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875in" fo:margin-left="0.0194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break-before="page" fo:text-align="center" fo:margin-bottom="0in" fo:line-height="0.2222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本文" style:family="paragraph">
      <style:paragraph-properties fo:text-align="center" fo:margin-bottom="0in" fo:line-height="0.222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2256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end" fo:line-height="0.2222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end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Textbody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margin-left="-0.018in" fo:text-indent="0.01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D9D9D9"/>
    </style:style>
    <style:style style:name="T82" style:parent-style-name="預設段落字型" style:family="text">
      <style:text-properties style:font-name="標楷體" style:font-name-asian="標楷體" fo:color="#D9D9D9"/>
    </style:style>
    <style:style style:name="T83" style:parent-style-name="預設段落字型" style:family="text">
      <style:text-properties style:font-name="標楷體" style:font-name-asian="標楷體" fo:color="#D9D9D9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D9D9D9"/>
    </style:style>
    <style:style style:name="T86" style:parent-style-name="預設段落字型" style:family="text">
      <style:text-properties style:font-name="標楷體" style:font-name-asian="標楷體" fo:color="#D9D9D9"/>
    </style:style>
    <style:style style:name="T87" style:parent-style-name="預設段落字型" style:family="text">
      <style:text-properties style:font-name="標楷體" style:font-name-asian="標楷體" fo:color="#D9D9D9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left="2.625in" fo:text-indent="-2.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506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row-height="1.159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9" style:parent-style-name="Textbody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1" style:parent-style-name="Textbody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60" style:family="table-row">
      <style:table-row-properties style:row-height="0.487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77" style:family="table-row">
      <style:table-row-properties style:row-height="0.4944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94" style:family="table-row">
      <style:table-row-properties style:row-height="0.492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bottom="0in" fo:line-height="0.1666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13" style:family="table-row">
      <style:table-row-properties style:row-height="0.3743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30" style:family="table-row">
      <style:table-row-properties style:row-height="0.3743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47" style:family="table-row">
      <style:table-row-properties style:row-height="1.1236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margin-bottom="0in"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66" style:family="table-row">
      <style:table-row-properties style:row-height="0.4868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fo:margin-bottom="0in"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84" style:family="table-row">
      <style:table-row-properties style:row-height="0.4937in" style:use-optimal-row-height="false" fo:keep-together="always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margin-bottom="0in" fo:line-height="0.1666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302" style:family="table-row">
      <style:table-row-properties style:row-height="0.3937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D9D9D9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end" fo:line-height="0.1666in" fo:text-indent="0.1666in"/>
      <style:text-properties style:font-name-asian="標楷體" fo:color="#D9D9D9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Row319" style:family="table-row">
      <style:table-row-properties style:row-height="0.5854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end" fo:line-height="0.1666in"/>
    </style:style>
    <style:style style:name="T325" style:parent-style-name="預設段落字型" style:family="text">
      <style:text-properties style:font-name="標楷體" style:font-name-asian="標楷體" fo:color="#D9D9D9"/>
    </style:style>
    <style:style style:name="T326" style:parent-style-name="預設段落字型" style:family="text">
      <style:text-properties style:font-name="標楷體" style:font-name-asian="標楷體" fo:color="#D9D9D9"/>
    </style:style>
    <style:style style:name="T327" style:parent-style-name="預設段落字型" style:family="text">
      <style:text-properties style:font-name="標楷體" style:font-name-asian="標楷體" fo:color="#D9D9D9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845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indent="0.1666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Textbody" style:family="paragraph">
      <style:paragraph-properties fo:text-indent="0.166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Textbody" style:family="paragraph">
      <style:paragraph-properties style:snap-to-layout-grid="false" fo:line-height="0.1666in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2.9597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52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53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54" style:parent-style-name="清單段落" style:list-style-name="LFO1" style:family="paragraph">
      <style:paragraph-properties fo:line-height="0.1666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LFO1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1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清單段落" style:list-style-name="LFO1" style:family="paragraph">
      <style:paragraph-properties fo:line-height="0.1666in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font-size-complex="12pt"/>
    </style:style>
    <style:style style:name="P372" style:parent-style-name="清單段落" style:list-style-name="LFO1" style:family="paragraph">
      <style:paragraph-properties fo:line-height="0.1666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LFO1" style:family="paragraph">
      <style:paragraph-properties fo:line-height="0.1666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" style:parent-style-name="清單段落" style:list-style-name="LFO1" style:family="paragraph">
      <style:paragraph-properties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line-height="0.1666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justify" fo:margin-top="0.125in" fo:line-height="0.1666in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Textbody" style:family="paragraph">
      <style:paragraph-properties style:snap-to-layout-grid="false" fo:text-align="justify" fo:line-height="0.1666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extbody" style:family="paragraph">
      <style:paragraph-properties style:snap-to-layout-grid="false" fo:line-height="0.166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P394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395" style:parent-style-name="Textbody" style:family="paragraph">
      <style:paragraph-properties style:snap-to-layout-grid="false" fo:text-align="justify" fo:line-height="0.1666in"/>
    </style:style>
    <style:style style:name="T396" style:parent-style-name="預設段落字型" style:family="text">
      <style:text-properties style:font-name="標楷體" style:font-name-asian="標楷體" fo:background-color="#D8D8D8"/>
    </style:style>
    <style:style style:name="P397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98" style:family="table-row">
      <style:table-row-properties style:min-row-height="0.7152in" style:use-optimal-row-height="false" fo:keep-together="always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Textbody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教育部學產基金補助民間團體輔導需關懷學生</text:span><text:span text:style-name="T20">計畫項目經費</text:span></text:p>
              <text:p text:style-name="P21"><text:span text:style-name="T22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3">
              <text:p text:style-name="P37"><text:span text:style-name="T38">■</text:span><text:span text:style-name="T39">申請表</text:span></text:p>
            </table:table-cell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3">
              <text:p text:style-name="P56"><text:span text:style-name="T57">□核定表</text:span></text:p>
            </table:table-cell>
            <table:covered-table-cell/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 table:number-columns-spanned="9">
              <text:p text:style-name="Textbody"><text:span text:style-name="T62">申請</text:span><text:span text:style-name="T63">單位</text:span><text:span text:style-name="T6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5">
              <text:p text:style-name="P66"><text:span text:style-name="T67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14">
              <text:p text:style-name="P70"><text:span text:style-name="T71">計畫期程：11</text:span><text:span text:style-name="T72">6</text:span><text:span text:style-name="T73">年</text:span><text:span text:style-name="T74">1</text:span><text:span text:style-name="T75">月1日至11</text:span><text:span text:style-name="T76">6</text:span><text:span text:style-name="T77">年11月30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 table:number-columns-spanned="14">
              <text:p text:style-name="Textbody"><text:span text:style-name="T80">計畫經費總額：</text:span><text:span text:style-name="T81">1</text:span><text:span text:style-name="T82">34</text:span><text:span text:style-name="T83">,000</text:span><text:span text:style-name="T84">元，向本部申請補(捐)助金額：</text:span><text:span text:style-name="T85">1</text:span><text:span text:style-name="T86">34</text:span><text:span text:style-name="T87">,000</text:span><text:span text:style-name="T88">元，自籌款：0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4">
            <text:p text:style-name="P91"><text:span text:style-name="T92">擬向其他機關申請補(捐)助：</text:span><text:span text:style-name="T93">■</text:span><text:span text:style-name="T94">無 <text:s text:c="3"/>□有，</text:span><text:span text:style-name="T95">補(捐)助</text:span><text:span text:style-name="T96">者</text:span><text:span text:style-name="T97">名稱： <text:s text:c="5"/>，</text:span><text:span text:style-name="T98">金額</text:span><text:span text:style-name="T99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<text:span text:style-name="T103">補(捐)助項目</text:span></text:p>
          </table:table-cell>
          <table:covered-table-cell/>
          <table:covered-table-cell/>
          <table:table-cell table:style-name="TableCell104" table:number-columns-spanned="8">
            <text:p text:style-name="P105"><text:span text:style-name="T106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教育部核定情形</text:span></text:p>
            <text:p text:style-name="P110"><text:span text:style-name="T111">（申請單位請勿填寫）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><text:span text:style-name="T116">單價（元）</text:span></text:p>
          </table:table-cell>
          <table:covered-table-cell/>
          <table:covered-table-cell/>
          <table:table-cell table:style-name="TableCell117">
            <text:p text:style-name="P118"><text:span text:style-name="T119">數量</text:span></text:p>
          </table:table-cell>
          <table:table-cell table:style-name="TableCell120" table:number-columns-spanned="2">
            <text:p text:style-name="P121"><text:span text:style-name="T122">總價</text:span><text:span text:style-name="T123">(</text:span><text:span text:style-name="T124">元</text:span><text:span text:style-name="T125">)</text:span></text:p>
          </table:table-cell>
          <table:covered-table-cell/>
          <table:table-cell table:style-name="TableCell126" table:number-columns-spanned="2">
            <text:p text:style-name="P127"><text:span text:style-name="T128">說明</text:span></text:p>
          </table:table-cell>
          <table:covered-table-cell/>
          <table:table-cell table:style-name="TableCell129">
            <text:p text:style-name="P130"><text:span text:style-name="T131">計畫金額（元）</text:span></text:p>
          </table:table-cell>
          <table:table-cell table:style-name="TableCell132" table:number-columns-spanned="2">
            <text:p text:style-name="P133"><text:span text:style-name="T134">補(捐)助金額(元)</text:span></text:p>
          </table:table-cell>
          <table:covered-table-cell/>
        </table:table-row>
        <table:table-row table:style-name="TableRow135">
          <table:table-cell table:style-name="TableCell136" table:number-rows-spanned="10">
            <text:p text:style-name="P137"><text:span text:style-name="T138">業</text:span></text:p>
            <text:p text:style-name="P139"><text:span text:style-name="T140">務</text:span></text:p>
            <text:p text:style-name="P141"><text:span text:style-name="T142">費</text:span></text:p>
          </table:table-cell>
          <table:table-cell table:style-name="TableCell143" table:number-rows-spanned="3">
            <text:p text:style-name="P144"><text:span text:style-name="T145">團體活動費用</text:span></text:p>
          </table:table-cell>
          <table:table-cell table:style-name="TableCell146">
            <text:p text:style-name="P147">鐘點費</text:p>
          </table:table-cell>
          <table:table-cell table:style-name="TableCell148" table:number-columns-spanned="3">
            <text:p text:style-name="P149">1,200</text:p>
          </table:table-cell>
          <table:covered-table-cell/>
          <table:covered-table-cell/>
          <table:table-cell table:style-name="TableCell150">
            <text:p text:style-name="P151">20</text:p>
          </table:table-cell>
          <table:table-cell table:style-name="TableCell152" table:number-columns-spanned="2">
            <text:p text:style-name="P153">24,000</text:p>
          </table:table-cell>
          <table:covered-table-cell/>
          <table:table-cell table:style-name="TableCell154" table:number-columns-spanned="2">
            <text:p text:style-name="P155">外聘團體領導者，每小時以1,200元核計；協同領導者，每小時以600元核計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材料費</text:p>
          </table:table-cell>
          <table:table-cell table:style-name="TableCell165" table:number-columns-spanned="3">
            <text:p text:style-name="P166">500</text:p>
          </table:table-cell>
          <table:covered-table-cell/>
          <table:covered-table-cell/>
          <table:table-cell table:style-name="TableCell167">
            <text:p text:style-name="P168">24</text:p>
          </table:table-cell>
          <table:table-cell table:style-name="TableCell169" table:number-columns-spanned="2">
            <text:p text:style-name="P170">12,000</text:p>
          </table:table-cell>
          <table:covered-table-cell/>
          <table:table-cell table:style-name="TableCell171" table:number-columns-spanned="2">
            <text:p text:style-name="P172">依學員人數核實伸算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膳費</text:p>
          </table:table-cell>
          <table:table-cell table:style-name="TableCell182" table:number-columns-spanned="3">
            <text:p text:style-name="P183">100</text:p>
          </table:table-cell>
          <table:covered-table-cell/>
          <table:covered-table-cell/>
          <table:table-cell table:style-name="TableCell184">
            <text:p text:style-name="P185">48</text:p>
          </table:table-cell>
          <table:table-cell table:style-name="TableCell186" table:number-columns-spanned="2">
            <text:p text:style-name="P187">4,800</text:p>
          </table:table-cell>
          <table:covered-table-cell/>
          <table:table-cell table:style-name="TableCell188" table:number-columns-spanned="2">
            <text:p text:style-name="P189">依學員人數及餐次核實伸算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3">
            <text:p text:style-name="P197"><text:span text:style-name="T198">心理諮商費用</text:span></text:p>
          </table:table-cell>
          <table:table-cell table:style-name="TableCell199">
            <text:p text:style-name="P200">鐘點費</text:p>
          </table:table-cell>
          <table:table-cell table:style-name="TableCell201" table:number-columns-spanned="3">
            <text:p text:style-name="P202">1,600</text:p>
          </table:table-cell>
          <table:covered-table-cell/>
          <table:covered-table-cell/>
          <table:table-cell table:style-name="TableCell203">
            <text:p text:style-name="P204">24</text:p>
          </table:table-cell>
          <table:table-cell table:style-name="TableCell205" table:number-columns-spanned="2">
            <text:p text:style-name="P206">38,400</text:p>
          </table:table-cell>
          <table:covered-table-cell/>
          <table:table-cell table:style-name="TableCell207" table:number-columns-spanned="2">
            <text:p text:style-name="P208">每次以1,600元核計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<text:span text:style-name="T251">彈性課程費用</text:span></text:p>
          </table:table-cell>
          <table:table-cell table:style-name="TableCell252">
            <text:p text:style-name="P253">鐘點費</text:p>
          </table:table-cell>
          <table:table-cell table:style-name="TableCell254" table:number-columns-spanned="3">
            <text:p text:style-name="P255">1,200</text:p>
          </table:table-cell>
          <table:covered-table-cell/>
          <table:covered-table-cell/>
          <table:table-cell table:style-name="TableCell256">
            <text:p text:style-name="P257">24</text:p>
          </table:table-cell>
          <table:table-cell table:style-name="TableCell258" table:number-columns-spanned="2">
            <text:p text:style-name="P259">28,800</text:p>
          </table:table-cell>
          <table:covered-table-cell/>
          <table:table-cell table:style-name="TableCell260" table:number-columns-spanned="2">
            <text:p text:style-name="P261">外聘團體領導者，每小時以1,200元核計；協同領導者，每小時以600元核計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材料費</text:span></text:p>
          </table:table-cell>
          <table:table-cell table:style-name="TableCell272" table:number-columns-spanned="3">
            <text:p text:style-name="P273">500</text:p>
          </table:table-cell>
          <table:covered-table-cell/>
          <table:covered-table-cell/>
          <table:table-cell table:style-name="TableCell274">
            <text:p text:style-name="P275">24</text:p>
          </table:table-cell>
          <table:table-cell table:style-name="TableCell276" table:number-columns-spanned="2">
            <text:p text:style-name="P277">12,000</text:p>
          </table:table-cell>
          <table:covered-table-cell/>
          <table:table-cell table:style-name="TableCell278" table:number-columns-spanned="2">
            <text:p text:style-name="P279">依學員人數核實伸算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膳費</text:span></text:p>
          </table:table-cell>
          <table:table-cell table:style-name="TableCell290" table:number-columns-spanned="3">
            <text:p text:style-name="P291">100</text:p>
          </table:table-cell>
          <table:covered-table-cell/>
          <table:covered-table-cell/>
          <table:table-cell table:style-name="TableCell292">
            <text:p text:style-name="P293">48</text:p>
          </table:table-cell>
          <table:table-cell table:style-name="TableCell294" table:number-columns-spanned="2">
            <text:p text:style-name="P295">4,800</text:p>
          </table:table-cell>
          <table:covered-table-cell/>
          <table:table-cell table:style-name="TableCell296" table:number-columns-spanned="2">
            <text:p text:style-name="P297">依學員人數及餐次核實伸算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雜支</text:span></text:p>
          </table:table-cell>
          <table:covered-table-cell/>
          <table:table-cell table:style-name="TableCell307" table:number-columns-spanned="3">
            <text:p text:style-name="P308">9,200</text:p>
          </table:table-cell>
          <table:covered-table-cell/>
          <table:covered-table-cell/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>9,200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7">
            <text:p text:style-name="P321"><text:span text:style-name="T322">合 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1</text:span><text:span text:style-name="T326">34</text:span><text:span text:style-name="T327">,000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<text:line-break/></text:span><text:span text:style-name="T335"><text:line-break/><text:s text:c="19"/></text:span></text:p>
          </table:table-cell>
          <table:covered-table-cell/>
        </table:table-row>
        <table:table-row table:style-name="TableRow336">
          <table:table-cell table:style-name="TableCell337" table:number-columns-spanned="11">
            <text:p text:style-name="P338"><text:span text:style-name="T339">承辦 <text:s text:c="12"/>主(會)計 <text:s text:c="6"/>團體負責人</text:span></text:p>
            <text:p text:style-name="P340"><text:span text:style-name="T341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教育部 <text:s text:c="9"/>教育部</text:span></text:p>
            <text:p text:style-name="P345"><text:span text:style-name="T346">承辦人 <text:s text:c="9"/>單位主管</text:span></text:p>
          </table:table-cell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11" table:number-rows-spanned="2">
            <text:p text:style-name="P349"><text:span text:style-name="T350">備註：</text:span></text:p>
            <text:list text:style-name="LFO1" text:continue-numbering="true">
              <text:list-item>
                <text:p text:style-name="P351">本表適用非屬政府機關(構)、公私立學校、特種基金及行政法人之民間團體。</text:p>
              </text:list-item>
              <text:list-item>
                <text:p text:style-name="P352">本申請(執行)單位所稱民間團體，係指完成法人設立登記，曾接受各地方法院或機關學校委託，輔導高關懷學生之團體。</text:p>
              </text:list-item>
              <text:list-item>
                <text:p text:style-name="P353">除另有規定外，申請(執行)單位須依教育部補(捐)助及委辦經費核撥結報作業要點（以下簡稱本要點）規定辦理。</text:p>
              </text:list-item>
              <text:list-item>
                <text:p text:style-name="P354"><text:span text:style-name="T355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56"><text:span text:style-name="T357">上述中央政府經費支用規定，得逕於「行政院主計總處網站-友善經費報支專區-內審規定」查詢參考。</text:span></text:p>
              </text:list-item>
              <text:list-item>
                <text:p text:style-name="P358"><text:span text:style-name="T359">非指定項目補(捐)助，新增二級用途別支用項目，得由執行單位循內部行政程序自行辦理。</text:span></text:p>
              </text:list-item>
              <text:list-item>
                <text:p text:style-name="P360"><text:span text:style-name="T361">同一計畫向本部及</text:span><text:span text:style-name="T362">其他機關</text:span><text:span text:style-name="T363">申請補</text:span><text:span text:style-name="T364">(捐)</text:span><text:span text:style-name="T365">助時，應於計畫項目經費申請表內，詳列向本部</text:span><text:span text:style-name="T366">與其他機關</text:span><text:span text:style-name="T367">申請補</text:span><text:span text:style-name="T368">(捐)</text:span><text:span text:style-name="T369">助之項目及金額，如有隱匿不實或造假情事，本部應撤銷該補</text:span><text:span text:style-name="T370">(捐)</text:span><text:span text:style-name="T371">助案件，並收回已撥付款項。</text:span></text:p>
              </text:list-item>
              <text:list-item>
                <text:p text:style-name="P372"><text:span text:style-name="T37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74"><text:span text:style-name="T375">申請</text:span><text:span text:style-name="T376">補</text:span><text:span text:style-name="T377">(捐)</text:span><text:span text:style-name="T37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79"><text:span text:style-name="T380">材料等物品單價不得編列1萬元以上。</text:span></text:p>
              </text:list-item>
            </text:list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補</text:span><text:span text:style-name="T385">(捐)</text:span><text:span text:style-name="T386">助方式</text:span><text:span text:style-name="T387">：</text:span></text:p>
            <text:p text:style-name="P388"><text:span text:style-name="T389">■</text:span><text:span text:style-name="T390">全額補(捐)助</text:span></text:p>
            <text:p text:style-name="P391"><text:span text:style-name="T392">□部分補(捐)助</text:span><text:span text:style-name="T393"><text:line-break/>指定項目補(捐)助□是□否</text:span></text:p>
            <text:p text:style-name="P394"/>
            <text:p text:style-name="P395"><text:span text:style-name="T396">【補(捐)助比率　　％】</text:span></text:p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餘款繳回方式</text:span><text:span text:style-name="T403">：</text:span></text:p>
            <text:p text:style-name="P404"><text:span text:style-name="T405">■</text:span><text:span text:style-name="T406">繳回 <text:s/></text:span></text:p>
          </table:table-cell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表格內文1" style:display-name="表格內文1" style:family="paragraph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3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6-07-07T01:55:00Z</meta:creation-date>
    <dc:date>2026-07-07T01:55:00Z</dc:date>
    <meta:print-date>2023-11-10T00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2" meta:word-count="209" meta:character-count="1401" meta:row-count="9" meta:non-whitespace-character-count="1194"/>
  </office:meta>
</office:document-meta>
</file>