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1.3993in" style:use-optimal-column-width="false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923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1.8111in" style:use-optimal-column-width="false"/>
    </style:style>
    <style:style style:name="Table3" style:family="table">
      <style:table-properties style:width="7.1125in" fo:margin-left="0in" table:align="center"/>
    </style:style>
    <style:style style:name="TableRow13" style:family="table-row">
      <style:table-row-properties style:min-row-height="0.482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18" style:family="table-row">
      <style:table-row-properties style:min-row-height="0.2881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4" style:family="table-row">
      <style:table-row-properties style:min-row-height="0.277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margin-left="-0.018in" fo:text-indent="0.01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style:font-weight-complex="bold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 style:font-weight-complex="bold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-asian="標楷體" style:font-weight-complex="bold"/>
    </style:style>
    <style:style style:name="TableRow61" style:family="table-row">
      <style:table-row-properties style:min-row-height="0.462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style:font-weight-complex="bold"/>
    </style:style>
    <style:style style:name="P64" style:parent-style-name="Textbody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 style:font-weight-complex="bold"/>
    </style:style>
    <style:style style:name="P67" style:parent-style-name="Textbody" style:family="paragraph">
      <style:paragraph-properties fo:text-align="center"/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 style:font-weight-complex="bold"/>
    </style:style>
    <style:style style:name="TableRow72" style:family="table-row">
      <style:table-row-properties style:min-row-height="0.764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 style:font-weight-complex="bold"/>
    </style:style>
    <style:style style:name="P75" style:parent-style-name="Textbody" style:family="paragraph">
      <style:paragraph-properties fo:text-align="center"/>
      <style:text-properties style:font-name-asian="標楷體" style:font-weight-complex="bold"/>
    </style:style>
    <style:style style:name="P76" style:parent-style-name="Textbody" style:family="paragraph">
      <style:paragraph-properties fo:text-align="center"/>
      <style:text-properties style:font-name-asian="標楷體" style:font-weight-complex="bold"/>
    </style:style>
    <style:style style:name="P77" style:parent-style-name="Textbody" style:family="paragraph">
      <style:paragraph-properties fo:text-align="center"/>
      <style:text-properties style:font-name-asian="標楷體" style:font-weight-complex="bold"/>
    </style:style>
    <style:style style:name="P78" style:parent-style-name="Textbody" style:family="paragraph">
      <style:paragraph-properties fo:text-align="center"/>
      <style:text-properties style:font-name-asian="標楷體" style:font-weight-complex="bold"/>
    </style:style>
    <style:style style:name="P79" style:parent-style-name="Textbody" style:family="paragraph">
      <style:paragraph-properties fo:text-align="center"/>
      <style:text-properties style:font-name-asian="標楷體" style:font-weight-complex="bold"/>
    </style:style>
    <style:style style:name="P80" style:parent-style-name="Textbody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/>
    </style:style>
    <style:style style:name="TableRow126" style:family="table-row">
      <style:table-row-properties style:min-row-height="0.7798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2222in"/>
      <style:text-properties style:font-name-asian="標楷體"/>
    </style:style>
    <style:style style:name="P138" style:parent-style-name="Textbody" style:family="paragraph">
      <style:paragraph-properties fo:text-align="justify" fo:line-height="0.2222in"/>
      <style:text-properties style:font-name-asian="標楷體"/>
    </style:style>
    <style:style style:name="P139" style:parent-style-name="Textbody" style:family="paragraph">
      <style:paragraph-properties fo:text-align="justify" fo:line-height="0.2222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-asian="標楷體" style:font-weight-complex="bold"/>
    </style:style>
    <style:style style:name="P149" style:parent-style-name="Textbody" style:family="paragraph">
      <style:paragraph-properties fo:text-align="center"/>
      <style:text-properties style:font-name-asian="標楷體" style:font-weight-complex="bold"/>
    </style:style>
    <style:style style:name="P150" style:parent-style-name="Textbody" style:family="paragraph">
      <style:paragraph-properties fo:text-align="center"/>
      <style:text-properties style:font-name-asian="標楷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-asian="標楷體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3125in" style:use-optimal-row-height="false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884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7798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 style:font-weight-complex="bold"/>
    </style:style>
    <style:style style:name="P197" style:parent-style-name="Textbody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-asian="標楷體" style:font-weight-complex="bold"/>
    </style:style>
    <style:style style:name="TableRow200" style:family="table-row">
      <style:table-row-properties style:min-row-height="0.870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style:font-weight-complex="bol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style:font-weight-complex="bold"/>
    </style:style>
    <style:style style:name="TableRow205" style:family="table-row">
      <style:table-row-properties style:min-row-height="0.9708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 style:font-weight-complex="bold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11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教育部學產基金補助民間團體輔導需關懷學生-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5">
              <text:p text:style-name="P15">申請單位：</text:p>
            </table:table-cell>
            <table:covered-table-cell/>
            <table:covered-table-cell/>
            <table:covered-table-cell/>
            <table:covered-table-cell/>
            <table:table-cell table:style-name="TableCell16" table:number-columns-spanned="4">
              <text:p text:style-name="P17">計畫名稱：</text:p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9">
              <text:p text:style-name="P20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9">
              <text:p text:style-name="P23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9">
              <text:p text:style-name="P26"><text:span text:style-name="T27">合作之地方法院或</text:span><text:span text:style-name="T28">縣市政府</text:span><text:span text:style-name="T2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傳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時間</text:p>
            <text:p text:style-name="P64"/>
          </table:table-cell>
          <table:table-cell table:style-name="TableCell65" table:number-columns-spanned="3">
            <text:p text:style-name="P66">自116年1月1日起</text:p>
            <text:p text:style-name="P67">至116年11月30日止</text:p>
          </table:table-cell>
          <table:covered-table-cell/>
          <table:covered-table-cell/>
          <table:table-cell table:style-name="TableCell68" table:number-columns-spanned="2">
            <text:p text:style-name="P69">辦理地點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/>
            <text:p text:style-name="P75"/>
            <text:p text:style-name="P76"/>
            <text:p text:style-name="P77">經費總額度</text:p>
            <text:p text:style-name="P78"/>
            <text:p text:style-name="P79"/>
            <text:p text:style-name="P80"/>
          </table:table-cell>
          <table:table-cell table:style-name="TableCell81" table:number-columns-spanned="3" table:number-rows-spanned="2">
            <text:p text:style-name="Textbody"><text:span text:style-name="T82">新臺幣</text:span><text:span text:style-name="T83">　　　　</text:span><text:span text:style-name="T84"><text:s text:c="6"/></text:span><text:span text:style-name="T85">　</text:span><text:span text:style-name="T86">元</text:span></text:p>
            <text:p text:style-name="Textbody"><text:span text:style-name="T87">（包括：申請經費</text:span><text:span text:style-name="T88">　　　　　　</text:span><text:span text:style-name="T89">元</text:span></text:p>
            <text:p text:style-name="Textbody"><text:span text:style-name="T90">+</text:span><text:span text:style-name="T91">自籌款</text:span><text:span text:style-name="T92">　　　　　</text:span><text:span text:style-name="T93"><text:s text:c="2"/></text:span><text:span text:style-name="T94">元</text:span></text:p>
            <text:p text:style-name="Textbody"><text:span text:style-name="T95">+</text:span><text:span text:style-name="T96">其他機關補</text:span><text:span text:style-name="T97">(</text:span><text:span text:style-name="T98">捐</text:span><text:span text:style-name="T99">)</text:span><text:span text:style-name="T100">助</text:span><text:span text:style-name="T101">　　</text:span><text:span text:style-name="T102">元</text:span></text:p>
            <text:p text:style-name="Textbody"><text:span text:style-name="T103">+</text:span><text:span text:style-name="T104">學員收費</text:span><text:span text:style-name="T105">　　　　　</text:span><text:span text:style-name="T106">元</text:span></text:p>
            <text:p text:style-name="Textbody"><text:span text:style-name="T107">+</text:span><text:span text:style-name="T108">其他</text:span><text:span text:style-name="T109">　　　　　</text:span><text:span text:style-name="T110">元）</text:span></text:p>
          </table:table-cell>
          <table:covered-table-cell/>
          <table:covered-table-cell/>
          <table:table-cell table:style-name="TableCell111" table:number-columns-spanned="2">
            <text:p text:style-name="Textbody"><text:span text:style-name="T112">學員收費情形</text:span></text:p>
          </table:table-cell>
          <table:covered-table-cell/>
          <table:table-cell table:style-name="TableCell113" table:number-columns-spanned="3">
            <text:p text:style-name="P114">□無<text:s text:c="2"/></text:p>
            <text:p text:style-name="Textbody"><text:span text:style-name="T115">□</text:span><text:span text:style-name="T116">有：</text:span><text:span text:style-name="T117">　　　</text:span><text:span text:style-name="T118">元</text:span><text:span text:style-name="T119">×<text:s/></text:span><text:span text:style-name="T120">　</text:span><text:span text:style-name="T121">人</text:span><text:span text:style-name="T122">=</text:span><text:span text:style-name="T123">　　　</text:span><text:span text:style-name="T124"><text:s/></text:span><text:span text:style-name="T125">元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<text:span text:style-name="T131">其他機關補</text:span><text:span text:style-name="T132">(</text:span><text:span text:style-name="T133">捐</text:span><text:span text:style-name="T134">)</text:span><text:span text:style-name="T135">助情形</text:span></text:p>
          </table:table-cell>
          <table:covered-table-cell/>
          <table:table-cell table:style-name="TableCell136" table:number-columns-spanned="3">
            <text:p text:style-name="P137">□無<text:s text:c="2"/></text:p>
            <text:p text:style-name="P138">□有<text:s text:c="2"/>□尚未核定<text:s text:c="2"/>□已核定</text:p>
            <text:p text:style-name="P139"><text:span text:style-name="T140">補</text:span><text:span text:style-name="T141">(</text:span><text:span text:style-name="T142">捐</text:span><text:span text:style-name="T143">)</text:span><text:span text:style-name="T144">助者名稱：</text:span><text:span text:style-name="T145">　　　　　　　　　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  <text:p text:style-name="P149">參與對象</text:p>
            <text:p text:style-name="P150"/>
          </table:table-cell>
          <table:table-cell table:style-name="TableCell151" table:number-columns-spanned="3" table:number-rows-spanned="2">
            <text:p text:style-name="P152"/>
          </table:table-cell>
          <table:covered-table-cell/>
          <table:covered-table-cell/>
          <table:table-cell table:style-name="TableCell153" table:number-columns-spanned="2" table:number-rows-spanned="2">
            <text:p text:style-name="P154">預估受益人數男女統計</text:p>
          </table:table-cell>
          <table:covered-table-cell/>
          <table:table-cell table:style-name="TableCell155" table:number-columns-spanned="3">
            <text:p text:style-name="P156">男: ________人；女:________人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總計共__________________人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附件</text:p>
            <text:p text:style-name="P168"/>
            <text:p text:style-name="P169"/>
          </table:table-cell>
          <table:table-cell table:style-name="TableCell170" table:number-columns-spanned="8">
            <text:p text:style-name="Textbody"><text:span text:style-name="T171">■</text:span><text:span text:style-name="T172">經費概算表 <text:s/></text:span><text:span text:style-name="T173">■</text:span><text:span text:style-name="T174">計畫書 <text:s/></text:span><text:span text:style-name="T175">■</text:span><text:span text:style-name="T176">專業指導人員名冊 <text:s/></text:span><text:span text:style-name="T177">■</text:span><text:span text:style-name="T178">服務學生名冊 <text:s/></text:span><text:span text:style-name="T179">■</text:span><text:span text:style-name="T180">切結書</text:span></text:p>
            <text:p text:style-name="Textbody"><text:span text:style-name="T181">■</text:span><text:span text:style-name="T182">法院或縣市政府委託契約書影本 <text:s/></text:span><text:span text:style-name="T183">■</text:span><text:span text:style-name="T184">組織或捐助章程影本<text:s/></text:span><text:span text:style-name="T185">■</text:span><text:span text:style-name="T186">法人登記證書影本</text:span></text:p>
            <text:p text:style-name="P187">(以上為必交資料，未繳交齊全者不予受理)</text:p>
            <text:p text:style-name="Textbody"><text:span text:style-name="T188">□</text:span><text:span text:style-name="T189">心理師證書影本 <text:s/></text:span><text:span text:style-name="T190">□</text:span><text:span text:style-name="T191">執業登記證書影本 <text:s/></text:span><text:span text:style-name="T192">□</text:span><text:span text:style-name="T193">志工隊備查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計畫內容</text:p>
            <text:p text:style-name="P197">概述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預期成果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其他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10">＊註：需填寫完整，資料不全者，不予受理。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7-07T01:50:00Z</meta:creation-date>
    <dc:date>2026-07-07T01:51:00Z</dc:date>
    <meta:print-date>2024-08-05T2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