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Arial" style:font-family-generic="swiss" style:font-pitch="variable"/>
    <style:font-face style:name="HiddenHorzOCR" svg:font-family="HiddenHorzOCR, 'MS Minch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61cm" fo:margin-left="-0.199cm" table:align="left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425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letter-kerning="false" style:font-name-asian="標楷體" style:font-name-complex="HiddenHorzOCR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HiddenHorzOC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 style:snap-to-layout-grid="false"/>
      <style:text-properties fo:color="#d9d9d9" loext:opacity="100%" style:font-name="標楷體" style:letter-kerning="false" style:font-name-asian="標楷體" style:font-name-complex="HiddenHorzOCR" style:font-size-complex="12pt"/>
    </style:style>
    <style:style style:name="P11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P12" style:family="paragraph" style:parent-style-name="Standard">
      <style:paragraph-properties style:text-autospace="none"/>
      <style:text-properties fo:color="#494949" loext:opacity="100%" style:font-name="標楷體" officeooo:paragraph-rsid="000d7617" style:letter-kerning="false" style:font-name-asian="標楷體" style:font-name-complex="HiddenHorzOCR" style:font-size-complex="12pt"/>
    </style:style>
    <style:style style:name="P13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2e2e2e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P15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/>
      <style:text-properties style:use-window-font-color="true" loext:opacity="0%" fo:font-size="18pt" officeooo:paragraph-rsid="0006722b" style:font-size-asian="18pt" style:font-size-complex="18pt"/>
    </style:style>
    <style:style style:name="T1" style:family="text">
      <style:text-properties fo:color="#e7e6e6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2" style:family="text">
      <style:text-properties fo:color="#e7e6e6" loext:opacity="100%" style:font-name="標楷體" style:letter-kerning="false" style:font-name-asian="標楷體" style:font-name-complex="HiddenHorzOCR"/>
    </style:style>
    <style:style style:name="T3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4" style:family="text">
      <style:text-properties fo:color="#2e2e2e" loext:opacity="100%" style:font-name="標楷體" fo:font-size="18pt" fo:language="en" fo:country="US" officeooo:rsid="00040a05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5" style:family="text">
      <style:text-properties fo:color="#2e2e2e" loext:opacity="100%" style:font-name="標楷體" fo:font-size="18pt" fo:language="en" fo:country="US" officeooo:rsid="000596a3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6" style:family="text">
      <style:text-properties fo:color="#2e2e2e" loext:opacity="100%" style:font-name="標楷體" style:letter-kerning="false" style:font-name-asian="標楷體" style:font-name-complex="HiddenHorzOCR"/>
    </style:style>
    <style:style style:name="T7" style:family="text">
      <style:text-properties fo:color="#2e2e2e" loext:opacity="100%" style:font-name="標楷體" fo:language="en" fo:country="US" officeooo:rsid="00040a05" style:letter-kerning="false" style:font-name-asian="標楷體" style:language-asian="zh" style:country-asian="TW" style:font-name-complex="HiddenHorzOCR" style:language-complex="ar" style:country-complex="SA"/>
    </style:style>
    <style:style style:name="T8" style:family="text">
      <style:text-properties fo:color="#2e2e2e" loext:opacity="100%" style:font-name="標楷體" fo:language="en" fo:country="US" officeooo:rsid="000596a3" style:letter-kerning="false" style:font-name-asian="標楷體" style:language-asian="zh" style:country-asian="TW" style:font-name-complex="HiddenHorzOCR" style:language-complex="ar" style:country-complex="SA"/>
    </style:style>
    <style:style style:name="T9" style:family="text">
      <style:text-properties fo:color="#dddddd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T10" style:family="text">
      <style:text-properties fo:color="#dddddd" loext:opacity="100%" style:font-name="標楷體" style:letter-kerning="false" style:font-name-asian="標楷體" style:font-name-complex="HiddenHorzOCR"/>
    </style:style>
    <style:style style:name="T11" style:family="text">
      <style:text-properties style:font-name="標楷體" style:letter-kerning="false" style:font-name-asian="標楷體" style:font-name-complex="HiddenHorzOCR"/>
    </style:style>
    <style:style style:name="T12" style:family="text">
      <style:text-properties style:font-name="標楷體" fo:language="en" fo:country="US" officeooo:rsid="00040a05" style:letter-kerning="false" style:font-name-asian="標楷體" style:language-asian="zh" style:country-asian="TW" style:font-name-complex="HiddenHorzOCR" style:language-complex="ar" style:country-complex="SA"/>
    </style:style>
    <style:style style:name="T13" style:family="text">
      <style:text-properties style:font-name="標楷體" fo:language="en" fo:country="US" officeooo:rsid="000596a3" style:letter-kerning="false" style:font-name-asian="標楷體" style:language-asian="zh" style:country-asian="TW" style:font-name-complex="HiddenHorzOCR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(學校名)11</text:span><text:span text:style-name="T12">5</text:span><text:span text:style-name="T11">年度第</text:span><text:span text:style-name="T13">2</text:span><text:span text:style-name="T11">梯次(計畫名)</text:span></text:p>
      <text:p text:style-name="P14">教育部學產基金補助培訓具特殊專長需要協助學生計畫經費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單價(元) 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金額(元) </text:p>
          </table:table-cell>
          <table:table-cell table:style-name="表格1.A1" office:value-type="string">
            <text:p text:style-name="P5">說明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1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2">承辦人<text:tab/> <text:tab/><text:tab/><text:tab/>單位主管<text:tab/><text:tab/><text:tab/><text:tab/>會計<text:tab/><text:tab/><text:tab/><text:tab/>校長</text:p>
      <text:p text:style-name="P11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Arial" style:font-family-generic="swiss" style:font-pitch="variable"/>
    <style:font-face style:name="HiddenHorzOCR" svg:font-family="HiddenHorzOCR, 'MS Minch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creation-date>2023-07-19T15:04:59.472000000</meta:creation-date>
    <meta:editing-cycles>15</meta:editing-cycles>
    <meta:generator>MODA_ODF_Application_Tools/4.0.4.2$Windows_X86_64 LibreOffice_project/44845c6227bc272b027b8d486d9fdb2bdcecbadd</meta:generator>
    <meta:editing-duration>PT2H43M8S</meta:editing-duration>
    <dc:date>2026-06-29T09:05:32.650000000</dc:date>
    <meta:print-date>2024-06-21T07:37:43.433000000</meta:print-date>
    <meta:document-statistic meta:table-count="1" meta:image-count="0" meta:object-count="0" meta:page-count="1" meta:paragraph-count="10" meta:word-count="76" meta:character-count="94" meta:non-whitespace-character-count="79"/>
  </office:meta>
</office:document-meta>
</file>