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2.522cm" style:rel-column-width="8952*"/>
    </style:style>
    <style:style style:name="表格1.B" style:family="table-column">
      <style:table-column-properties style:column-width="2.963cm" style:rel-column-width="10518*"/>
    </style:style>
    <style:style style:name="表格1.C" style:family="table-column">
      <style:table-column-properties style:column-width="3.214cm" style:rel-column-width="11410*"/>
    </style:style>
    <style:style style:name="表格1.D" style:family="table-column">
      <style:table-column-properties style:column-width="1.759cm" style:rel-column-width="6245*"/>
    </style:style>
    <style:style style:name="表格1.E" style:family="table-column">
      <style:table-column-properties style:column-width="1.335cm" style:rel-column-width="4738*"/>
    </style:style>
    <style:style style:name="表格1.F" style:family="table-column">
      <style:table-column-properties style:column-width="0.549cm" style:rel-column-width="1947*"/>
    </style:style>
    <style:style style:name="表格1.G" style:family="table-column">
      <style:table-column-properties style:column-width="0.787cm" style:rel-column-width="2791*"/>
    </style:style>
    <style:style style:name="表格1.H" style:family="table-column">
      <style:table-column-properties style:column-width="1.335cm" style:rel-column-width="4739*"/>
    </style:style>
    <style:style style:name="表格1.I" style:family="table-column">
      <style:table-column-properties style:column-width="0.945cm" style:rel-column-width="3355*"/>
    </style:style>
    <style:style style:name="表格1.J" style:family="table-column">
      <style:table-column-properties style:column-width="0.39cm" style:rel-column-width="1383*"/>
    </style:style>
    <style:style style:name="表格1.K" style:family="table-column">
      <style:table-column-properties style:column-width="1.337cm" style:rel-column-width="4745*"/>
    </style:style>
    <style:style style:name="表格1.L" style:family="table-column">
      <style:table-column-properties style:column-width="1.325cm" style:rel-column-width="4705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023cm" fo:padding-right="0.046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041cm" fo:padding-right="0.046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018cm 0.018cm 0.018cm" style:border-line-width-top="0.018cm 0.018cm 0.018cm" fo:padding-left="0.041cm" fo:padding-right="0.04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24cm" fo:keep-together="always"/>
    </style:style>
    <style:style style:name="表格1.A3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74cm" fo:keep-together="always"/>
    </style:style>
    <style:style style:name="表格1.A5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26cm" fo:padding-right="0.046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style:border-line-width-right="0.018cm 0.018cm 0.018cm" fo:padding-left="0.026cm" fo:padding-right="0.046cm" fo:padding-top="0cm" fo:padding-bottom="0cm" fo:border-left="0.5pt solid #000000" fo:border-right="1.5pt double #000000" fo:border-top="2.25pt solid #000000" fo:border-bottom="0.5pt solid #000000">
        <style:background-image/>
      </style:table-cell-properties>
    </style:style>
    <style:style style:name="表格1.6" style:family="table-row">
      <style:table-row-properties style:min-row-height="1.356cm" fo:keep-together="always"/>
    </style:style>
    <style:style style:name="表格1.H6" style:family="table-cell">
      <style:table-cell-properties style:vertical-align="middle" fo:background-color="transparent" fo:padding-left="0.041cm" fo:padding-right="0.046cm" fo:padding-top="0cm" fo:padding-bottom="0cm" fo:border="0.5pt solid #000000">
        <style:background-image/>
      </style:table-cell-properties>
    </style:style>
    <style:style style:name="表格1.L6" style:family="table-cell">
      <style:table-cell-properties style:vertical-align="middle" fo:background-color="transparent" style:border-line-width-right="0.018cm 0.018cm 0.018cm" fo:padding-left="0.041cm" fo:padding-right="0.04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23cm" fo:padding-right="0.046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2.522cm" style:rel-column-width="8952*"/>
    </style:style>
    <style:style style:name="表格2.B" style:family="table-column">
      <style:table-column-properties style:column-width="2.963cm" style:rel-column-width="10518*"/>
    </style:style>
    <style:style style:name="表格2.C" style:family="table-column">
      <style:table-column-properties style:column-width="3.214cm" style:rel-column-width="11410*"/>
    </style:style>
    <style:style style:name="表格2.D" style:family="table-column">
      <style:table-column-properties style:column-width="1.759cm" style:rel-column-width="6245*"/>
    </style:style>
    <style:style style:name="表格2.E" style:family="table-column">
      <style:table-column-properties style:column-width="1.335cm" style:rel-column-width="4738*"/>
    </style:style>
    <style:style style:name="表格2.F" style:family="table-column">
      <style:table-column-properties style:column-width="0.549cm" style:rel-column-width="1947*"/>
    </style:style>
    <style:style style:name="表格2.G" style:family="table-column">
      <style:table-column-properties style:column-width="0.787cm" style:rel-column-width="2791*"/>
    </style:style>
    <style:style style:name="表格2.H" style:family="table-column">
      <style:table-column-properties style:column-width="1.335cm" style:rel-column-width="4739*"/>
    </style:style>
    <style:style style:name="表格2.I" style:family="table-column">
      <style:table-column-properties style:column-width="0.945cm" style:rel-column-width="3355*"/>
    </style:style>
    <style:style style:name="表格2.J" style:family="table-column">
      <style:table-column-properties style:column-width="0.39cm" style:rel-column-width="1383*"/>
    </style:style>
    <style:style style:name="表格2.K" style:family="table-column">
      <style:table-column-properties style:column-width="1.337cm" style:rel-column-width="4745*"/>
    </style:style>
    <style:style style:name="表格2.L" style:family="table-column">
      <style:table-column-properties style:column-width="1.325cm" style:rel-column-width="4705*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023cm" fo:padding-right="0.046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041cm" fo:padding-right="0.046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1" style:family="table-cell">
      <style:table-cell-properties style:vertical-align="middle" fo:background-color="transparent" style:border-line-width-right="0.018cm 0.018cm 0.018cm" style:border-line-width-top="0.018cm 0.018cm 0.018cm" fo:padding-left="0.041cm" fo:padding-right="0.046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24cm" fo:keep-together="always"/>
    </style:style>
    <style:style style:name="表格2.A3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635cm" fo:keep-together="always"/>
    </style:style>
    <style:style style:name="表格2.A4" style:family="table-cell">
      <style:table-cell-properties fo:background-color="transparent" style:border-line-width-left="0.018cm 0.018cm 0.018cm" style:border-line-width-right="0.018cm 0.018cm 0.018cm" fo:padding-left="0.023cm" fo:padding-right="0.046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674cm" fo:keep-together="always"/>
    </style:style>
    <style:style style:name="表格2.A5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2.D5" style:family="table-cell">
      <style:table-cell-properties style:vertical-align="middle" fo:background-color="transparent" fo:padding-left="0.026cm" fo:padding-right="0.046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18cm 0.018cm 0.018cm" fo:padding-left="0.026cm" fo:padding-right="0.046cm" fo:padding-top="0cm" fo:padding-bottom="0cm" fo:border-left="0.5pt solid #000000" fo:border-right="1.5pt double #000000" fo:border-top="2.25pt solid #000000" fo:border-bottom="0.5pt solid #000000">
        <style:background-image/>
      </style:table-cell-properties>
    </style:style>
    <style:style style:name="表格2.6" style:family="table-row">
      <style:table-row-properties style:min-row-height="1.356cm" fo:keep-together="always"/>
    </style:style>
    <style:style style:name="表格2.H6" style:family="table-cell">
      <style:table-cell-properties style:vertical-align="middle" fo:background-color="transparent" fo:padding-left="0.041cm" fo:padding-right="0.046cm" fo:padding-top="0cm" fo:padding-bottom="0cm" fo:border="0.5pt solid #000000">
        <style:background-image/>
      </style:table-cell-properties>
    </style:style>
    <style:style style:name="表格2.L6" style:family="table-cell">
      <style:table-cell-properties style:vertical-align="middle" fo:background-color="transparent" style:border-line-width-right="0.018cm 0.018cm 0.018cm" fo:padding-left="0.041cm" fo:padding-right="0.04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style:border-line-width-left="0.018cm 0.018cm 0.018cm" fo:padding-left="0.023cm" fo:padding-right="0.04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23cm" fo:padding-right="0.046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color="#000000" style:font-name="標楷體" style:font-name-asian="標楷體1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4pt"/>
    </style:style>
    <style:style style:name="P6" style:family="paragraph" style:parent-style-name="Text_20_body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Text_20_body">
      <style:text-properties style:font-name="標楷體" style:font-name-asian="標楷體1" style:font-size-complex="13pt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fo:orphans="0" fo:widows="0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4pt"/>
    </style:style>
    <style:style style:name="P14" style:family="paragraph" style:parent-style-name="Text_20_body">
      <style:paragraph-properties fo:margin-left="0.004cm" fo:margin-right="0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style:font-name-asian="標楷體1" style:font-size-complex="13pt"/>
    </style:style>
    <style:style style:name="T2" style:family="text">
      <style:text-properties style:font-name="標楷體" fo:font-size="10pt" style:font-name-asian="標楷體1" style:font-size-asian="10pt" style:font-size-complex="13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3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3">課程名稱</text:p>
            <text:p text:style-name="P13">（領域或跨領域）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9">授課教師</text:p>
          </table:table-cell>
          <table:covered-table-cell/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4"><text:span text:style-name="T4">114</text:span><text:span text:style-name="T5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2">第一學期目標</text:p>
          </table:table-cell>
          <table:covered-table-cell/>
          <table:covered-table-cell/>
          <table:table-cell table:style-name="表格1.D5" table:number-rows-spanned="2" office:value-type="string">
            <text:p text:style-name="P11">起訖</text:p>
            <text:p text:style-name="P11">時間</text:p>
          </table:table-cell>
          <table:table-cell table:style-name="表格1.E5" table:number-columns-spanned="8" office:value-type="string">
            <text:p text:style-name="P11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5" office:value-type="string">
            <text:p text:style-name="P10">日期</text:p>
          </table:table-cell>
          <table:table-cell table:style-name="表格1.D5" table:number-columns-spanned="2" office:value-type="string">
            <text:p text:style-name="P14">支持</text:p>
            <text:p text:style-name="P11">程度</text:p>
          </table:table-cell>
          <table:covered-table-cell/>
          <table:table-cell table:style-name="表格1.H6" office:value-type="string">
            <text:p text:style-name="P11">方式</text:p>
          </table:table-cell>
          <table:table-cell table:style-name="表格1.H6" table:number-columns-spanned="2" office:value-type="string">
            <text:p text:style-name="P11">標準</text:p>
          </table:table-cell>
          <table:covered-table-cell/>
          <table:table-cell table:style-name="表格1.H6" office:value-type="string">
            <text:p text:style-name="P10">結果</text:p>
          </table:table-cell>
          <table:table-cell table:style-name="表格1.L6" office:value-type="string">
            <text:p text:style-name="P10">決定</text:p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D5" table:number-rows-spanned="6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1">
          <table:table-cell table:style-name="表格1.A13" table:number-columns-spanned="12" office:value-type="string">
            <text:p text:style-name="P6">無法達成目標說明(分項寫)：</text:p>
            <text:p text:style-name="P6">未來修改內容(分項寫)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◇支持程度　CA：完全協助 PA：部份肢體協助(示範) OA：口語/姿勢提示 W：監督 CI：完全獨立</text:p>
      <text:p text:style-name="Text_20_body"><text:span text:style-name="T1">◇評量方式　</text:span><text:span text:style-name="T2">「口」：口語問答；「實」：實作評量；「觀」：觀察評量；「紙」：紙筆測驗；「指」：指認 ；「其他</text:span><text:span text:style-name="T3"> <text:s text:c="6"/></text:span><text:span text:style-name="T2">」</text:span></text:p>
      <text:p text:style-name="P8">◇標準/結果　Ａ：80-100% Ｂ：60-80% Ｃ：40-60% Ｄ：20-40% Ｅ：0-20%（獨立完成程度代號）</text:p>
      <text:p text:style-name="P8">◇評量決定　P-通過　D-延後使用　C-繼續 <text:s/>AC-修改後繼續 F:充實 W:加深加廣 G:類化 S:延伸</text:p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office:value-type="string">
            <text:p text:style-name="P9">學生姓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3">課程名稱</text:p>
            <text:p text:style-name="P13">（領域或跨領域）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3" office:value-type="string">
            <text:p text:style-name="P9">授課教師</text:p>
          </table:table-cell>
          <table:covered-table-cell/>
          <table:covered-table-cell/>
          <table:table-cell table:style-name="表格2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4"><text:span text:style-name="T4">114</text:span><text:span text:style-name="T5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3" office:value-type="string">
            <text:p text:style-name="P12">第二<text:bookmark text:name="_GoBack"/>學期目標</text:p>
          </table:table-cell>
          <table:covered-table-cell/>
          <table:covered-table-cell/>
          <table:table-cell table:style-name="表格2.D5" table:number-rows-spanned="2" office:value-type="string">
            <text:p text:style-name="P11">起訖</text:p>
            <text:p text:style-name="P11">時間</text:p>
          </table:table-cell>
          <table:table-cell table:style-name="表格2.E5" table:number-columns-spanned="8" office:value-type="string">
            <text:p text:style-name="P11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D5" office:value-type="string">
            <text:p text:style-name="P10">日期</text:p>
          </table:table-cell>
          <table:table-cell table:style-name="表格2.D5" table:number-columns-spanned="2" office:value-type="string">
            <text:p text:style-name="P14">支持</text:p>
            <text:p text:style-name="P11">程度</text:p>
          </table:table-cell>
          <table:covered-table-cell/>
          <table:table-cell table:style-name="表格2.H6" office:value-type="string">
            <text:p text:style-name="P11">方式</text:p>
          </table:table-cell>
          <table:table-cell table:style-name="表格2.H6" table:number-columns-spanned="2" office:value-type="string">
            <text:p text:style-name="P11">標準</text:p>
          </table:table-cell>
          <table:covered-table-cell/>
          <table:table-cell table:style-name="表格2.H6" office:value-type="string">
            <text:p text:style-name="P10">結果</text:p>
          </table:table-cell>
          <table:table-cell table:style-name="表格2.L6" office:value-type="string">
            <text:p text:style-name="P10">決定</text:p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table-cell table:style-name="表格2.D5" table:number-rows-spanned="6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H6" table:number-columns-spanned="2" office:value-type="string">
            <text:p text:style-name="P7"/>
          </table:table-cell>
          <table:covered-table-cell/>
          <table:table-cell table:style-name="表格2.H6" office:value-type="string">
            <text:p text:style-name="P7"/>
          </table:table-cell>
          <table:table-cell table:style-name="表格2.L6" office:value-type="string">
            <text:p text:style-name="P7"/>
          </table:table-cell>
        </table:table-row>
        <table:table-row table:style-name="表格2.1">
          <table:table-cell table:style-name="表格2.A13" table:number-columns-spanned="12" office:value-type="string">
            <text:p text:style-name="P6">無法達成目標說明(分項寫)：</text:p>
            <text:p text:style-name="P6">未來修改內容(分項寫)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◇支持程度　CA：完全協助 PA：部份肢體協助(示範) OA：口語/姿勢提示 W：監督 CI：完全獨立</text:p>
      <text:p text:style-name="Text_20_body"><text:span text:style-name="T1">◇評量方式　</text:span><text:span text:style-name="T2">「口」：口語問答；「實」：實作評量；「觀」：觀察評量；「紙」：紙筆測驗；「指」：指認 ；「其他</text:span><text:span text:style-name="T3"> <text:s text:c="6"/></text:span><text:span text:style-name="T2">」</text:span></text:p>
      <text:p text:style-name="P8">◇標準/結果　Ａ：80-100% Ｂ：60-80% Ｃ：40-60% Ｄ：20-40% Ｅ：0-20%（獨立完成程度代號）</text:p>
      <text:p text:style-name="P8">◇評量決定　P-通過　D-延後使用　C-繼續 <text:s/>AC-修改後繼續 F:充實 W:加深加廣 G:類化 S:延伸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text-align="start" style:justify-single-word="false" fo:orphans="2" fo:widows="2" fo:background-color="#ffffff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Text_20_body" style:next-style-name="Text_20_body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Text_20_body" style:default-outline-level="">
      <style:text-properties style:font-name="Times New Roman" fo:font-family="'Times New Roman'" style:font-family-generic="roman" style:font-pitch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memo_5f_text3" style:display-name="memo_text3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fo:background-color="#ffffff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background-color="#ffffff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5cm" fo:margin-left="0cm" fo:margin-right="0cm" fo:margin-bottom="0.166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綜職科p.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editing-cycles>16</meta:editing-cycles>
    <meta:print-date>2019-04-02T01:13:00</meta:print-date>
    <meta:creation-date>2021-12-24T07:32:00</meta:creation-date>
    <dc:date>2025-12-31T08:57:57.775000000</dc:date>
    <dc:language>zh-TW</dc:language>
    <meta:editing-duration>PT38M57S</meta:editing-duration>
    <meta:generator>LibreOffice/6.1.6.3$Windows_X86_64 LibreOffice_project/5896ab1714085361c45cf540f76f60673dd96a72</meta:generator>
    <meta:document-statistic meta:table-count="2" meta:image-count="0" meta:object-count="0" meta:page-count="3" meta:paragraph-count="45" meta:word-count="480" meta:character-count="618" meta:non-whitespace-character-count="562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