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3" style:family="table-column">
      <style:table-column-properties style:column-width="0.7256in" style:use-optimal-column-width="false"/>
    </style:style>
    <style:style style:name="TableColumn14" style:family="table-column">
      <style:table-column-properties style:column-width="1.3104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4111in" style:use-optimal-column-width="false"/>
    </style:style>
    <style:style style:name="TableColumn19" style:family="table-column">
      <style:table-column-properties style:column-width="0.1027in" style:use-optimal-column-width="false"/>
    </style:style>
    <style:style style:name="TableColumn20" style:family="table-column">
      <style:table-column-properties style:column-width="0.0298in" style:use-optimal-column-width="false"/>
    </style:style>
    <style:style style:name="TableColumn21" style:family="table-column">
      <style:table-column-properties style:column-width="0.1201in" style:use-optimal-column-width="false"/>
    </style:style>
    <style:style style:name="TableColumn22" style:family="table-column">
      <style:table-column-properties style:column-width="0.5388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2909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2395in" style:use-optimal-column-width="false"/>
    </style:style>
    <style:style style:name="TableColumn28" style:family="table-column">
      <style:table-column-properties style:column-width="0.1645in" style:use-optimal-column-width="false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1208in" style:use-optimal-column-width="false"/>
    </style:style>
    <style:style style:name="TableColumn31" style:family="table-column">
      <style:table-column-properties style:column-width="0.8465in" style:use-optimal-column-width="false"/>
    </style:style>
    <style:style style:name="TableColumn32" style:family="table-column">
      <style:table-column-properties style:column-width="0.8701in" style:use-optimal-column-width="false"/>
    </style:style>
    <style:style style:name="Table12" style:family="table">
      <style:table-properties style:width="7.4611in" fo:margin-left="0.0194in" table:align="left"/>
    </style:style>
    <style:style style:name="TableRow33" style:family="table-row">
      <style:table-row-properties style:min-row-height="0.5479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text-align="center" style:line-height-at-least="0.222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text-align="center" style:line-height-at-least="0.2222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style:line-height-at-least="0.2222in"/>
    </style:style>
    <style:style style:name="T43" style:parent-style-name="預設段落字型" style:family="text">
      <style:text-properties style:font-name="標楷體" style:font-name-asian="標楷體" fo:letter-spacing="-0.0111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style:line-height-at-least="0.222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style:line-height-at-least="0.2222in" fo:margin-right="0.0784in"/>
    </style:style>
    <style:style style:name="TableRow54" style:family="table-row">
      <style:table-row-properties style:min-row-height="0.5479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style:line-height-at-least="0.2222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family="paragraph">
      <style:paragraph-properties style:snap-to-layout-grid="false" fo:text-align="center" style:line-height-at-least="0.222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justify" style:line-height-at-least="0.2222in"/>
    </style:style>
    <style:style style:name="TableCell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ableRow70" style:family="table-row">
      <style:table-row-properties style:min-row-height="0.5486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 style:line-height-at-least="0.2222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line-heigh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P87" style:parent-style-name="本文" style:family="paragraph">
      <style:paragraph-properties style:snap-to-layout-grid="false" fo:text-align="justify" fo:line-height="0.1944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P92" style:parent-style-name="本文" style:family="paragraph">
      <style:paragraph-properties style:snap-to-layout-grid="false" fo:text-align="justify" fo:line-height="0.1944in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ableCell94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95" style:family="table-row">
      <style:table-row-properties style:min-row-height="0.5243in" style:use-optimal-row-height="false" fo:keep-together="always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 style:line-height-at-leas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family="paragraph">
      <style:paragraph-properties style:snap-to-layout-grid="false" fo:text-align="center" style:line-height-at-least="0.222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text-align="center" style:line-height-at-least="0.2222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2" style:family="table-row">
      <style:table-row-properties style:min-row-height="0.5243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 style:line-height-at-least="0.2222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style:snap-to-layout-grid="false" fo:text-align="center" style:line-height-at-least="0.2222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text-align="center" style:line-height-at-least="0.1944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本文" style:family="paragraph">
      <style:paragraph-properties style:snap-to-layout-grid="false" fo:text-align="center" style:line-height-at-least="0.1944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style:line-height-at-least="0.2222i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本文" style:family="paragraph">
      <style:paragraph-properties style:snap-to-layout-grid="false" style:line-height-at-least="0.2222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 style:line-height-at-least="0.2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2972in"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 style:line-height-at-least="0.2222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本文" style:family="paragraph">
      <style:paragraph-properties style:snap-to-layout-grid="false" fo:text-align="center" style:line-height-at-least="0.222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 style:line-height-at-least="0.2222in"/>
    </style:style>
    <style:style style:name="T161" style:parent-style-name="預設段落字型" style:family="text">
      <style:text-properties style:font-name="標楷體" style:font-name-asian="標楷體" fo:letter-spacing="-0.0083in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 style:line-height-at-least="0.2222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本文" style:family="paragraph">
      <style:paragraph-properties style:snap-to-layout-grid="false" fo:text-align="center" style:line-height-at-least="0.2222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line-height="0.2222in"/>
    </style:style>
    <style:style style:name="T171" style:parent-style-name="預設段落字型" style:family="text">
      <style:text-properties style:font-name="標楷體" style:font-name-asian="標楷體" fo:letter-spacing="-0.0138in"/>
    </style:style>
    <style:style style:name="T17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P177" style:parent-style-name="本文" style:family="paragraph">
      <style:paragraph-properties style:snap-to-layout-grid="false" fo:line-height="0.2222in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ableRow192" style:family="table-row">
      <style:table-row-properties style:min-row-height="0.2701in"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center" style:line-height-at-least="0.2222in"/>
    </style:style>
    <style:style style:name="T195" style:parent-style-name="預設段落字型" style:family="text">
      <style:text-properties style:font-name="標楷體" style:font-name-asian="標楷體" fo:letter-spacing="-0.0083in"/>
    </style:style>
    <style:style style:name="T196" style:parent-style-name="預設段落字型" style:family="text">
      <style:text-properties style:font-name="標楷體" style:font-name-asian="標楷體" fo:letter-spacing="-0.0083in"/>
    </style:style>
    <style:style style:name="T197" style:parent-style-name="預設段落字型" style:family="text">
      <style:text-properties style:font-name="標楷體" style:font-name-asian="標楷體" fo:letter-spacing="-0.0083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00" style:family="table-row">
      <style:table-row-properties style:min-row-height="0.3375in" style:use-optimal-row-height="false" fo:keep-together="always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本文" style:family="paragraph">
      <style:paragraph-properties style:snap-to-layout-grid="false" fo:text-align="center" style:line-height-at-least="0.2222in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letter-spacing="0.0277in"/>
    </style:style>
    <style:style style:name="T225" style:parent-style-name="預設段落字型" style:family="text">
      <style:text-properties style:font-name="標楷體" style:font-name-asian="標楷體" fo:letter-spacing="0.0277in"/>
    </style:style>
    <style:style style:name="T226" style:parent-style-name="預設段落字型" style:family="text">
      <style:text-properties style:font-name="標楷體" style:font-name-asian="標楷體" fo:letter-spacing="0.0277in"/>
    </style:style>
    <style:style style:name="T227" style:parent-style-name="預設段落字型" style:family="text">
      <style:text-properties style:font-name="標楷體" style:font-name-asian="標楷體" fo:letter-spacing="0.0277in"/>
    </style:style>
    <style:style style:name="T228" style:parent-style-name="預設段落字型" style:family="text">
      <style:text-properties style:font-name="標楷體" style:font-name-asian="標楷體" fo:letter-spacing="0.0277in"/>
    </style:style>
    <style:style style:name="T229" style:parent-style-name="預設段落字型" style:family="text">
      <style:text-properties style:font-name="標楷體" style:font-name-asian="標楷體" fo:letter-spacing="0.0277in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234" style:parent-style-name="預設段落字型" style:family="text">
      <style:text-properties style:font-name="標楷體" style:font-name-asian="標楷體" fo:letter-spacing="0.0277in"/>
    </style:style>
    <style:style style:name="TableRow235" style:family="table-row">
      <style:table-row-properties style:min-row-height="0.35in" style:use-optimal-row-height="false" fo:keep-together="always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justify" fo:text-indent="0.2062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486in" style:use-optimal-row-height="false"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3486in" style:use-optimal-row-height="false" fo:keep-together="always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2062in" style:use-optimal-row-height="false" fo:keep-together="always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text-align="center" fo:line-height="0.1666in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本文" style:family="paragraph">
      <style:paragraph-properties style:snap-to-layout-grid="false" fo:text-align="center" fo:line-height="0.1666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line-height="0.1666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justify" fo:line-height="0.1666in"/>
    </style:style>
    <style:style style:name="T304" style:parent-style-name="預設段落字型" style:family="text">
      <style:text-properties style:font-name-asian="標楷體"/>
    </style:style>
    <style:style style:name="P305" style:parent-style-name="本文" style:family="paragraph">
      <style:paragraph-properties style:snap-to-layout-grid="false" fo:text-align="justify" fo:line-height="0.1666in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justify"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本文" style:family="paragraph">
      <style:paragraph-properties style:snap-to-layout-grid="false" fo:text-align="justify" fo:line-height="0.2083in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本文" style:family="paragraph">
      <style:paragraph-properties style:snap-to-layout-grid="false" fo:line-height="0.1666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line-height="0.1666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center" fo:line-height="0.1666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center" fo:line-height="0.1666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 fo:line-height="0.1666in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2062in" style:use-optimal-row-height="false" fo:keep-together="always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38" style:family="table-row">
      <style:table-row-properties style:min-row-height="0.2062in" style:use-optimal-row-height="false" fo:keep-together="always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5" style:family="table-row">
      <style:table-row-properties style:min-row-height="0.2062in" style:use-optimal-row-height="false" fo:keep-together="always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2" style:family="table-row">
      <style:table-row-properties style:min-row-height="0.5402in" style:use-optimal-row-height="false" fo:keep-together="always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1.0881in" style:use-optimal-row-height="false" fo:keep-together="always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center" fo:line-height="0.1666in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本文" style:family="paragraph">
      <style:paragraph-properties style:snap-to-layout-grid="false" fo:text-align="center" fo:line-height="0.1666in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本文" style:family="paragraph">
      <style:paragraph-properties style:snap-to-layout-grid="false" fo:line-height="0.1666in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本文" style:list-style-name="LFO1" style:family="paragraph">
      <style:paragraph-properties style:snap-to-layout-grid="false" fo:text-align="justify" fo:line-height="0.1666in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7" style:parent-style-name="本文" style:list-style-name="LFO1" style:family="paragraph">
      <style:paragraph-properties style:snap-to-layout-grid="false" fo:text-align="justify" fo:line-height="0.1666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本文" style:list-style-name="LFO1" style:family="paragraph">
      <style:paragraph-properties style:snap-to-layout-grid="false" fo:text-align="justify" fo:line-height="0.1666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5" style:parent-style-name="本文" style:list-style-name="LFO1" style:family="paragraph">
      <style:paragraph-properties style:snap-to-layout-grid="false" fo:text-align="justify" fo:line-height="0.1666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8" style:parent-style-name="本文" style:list-style-name="LFO1" style:family="paragraph">
      <style:paragraph-properties style:snap-to-layout-grid="false" fo:text-align="justify" fo:line-height="0.1666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2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3" style:family="table-row">
      <style:table-row-properties style:min-row-height="0.5368in" style:use-optimal-row-height="false" fo:keep-together="always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center" style:line-height-at-least="0.2222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justify" style:line-height-at-least="0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本文" style:family="paragraph">
      <style:paragraph-properties style:snap-to-layout-grid="false" fo:text-align="justify" style:line-height-at-least="0in" fo:text-indent="3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ableRow444" style:family="table-row">
      <style:table-row-properties style:min-row-height="0.552in" style:use-optimal-row-height="false" fo:keep-together="always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center" style:line-height-at-least="0.2222in"/>
    </style:style>
    <style:style style:name="T447" style:parent-style-name="預設段落字型" style:family="text">
      <style:text-properties style:font-name="標楷體" style:font-name-asian="標楷體" fo:letter-spacing="-0.0138in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本文" style:family="paragraph">
      <style:paragraph-properties style:snap-to-layout-grid="false" fo:text-align="justify" style:line-height-at-least="0in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本文" style:family="paragraph">
      <style:paragraph-properties fo:break-before="page" fo:line-height="0.2777in" fo:text-indent="0.4506in"/>
    </style:style>
    <style:style style:name="T45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5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464" style:family="table-column">
      <style:table-column-properties style:column-width="1.7041in" style:use-optimal-column-width="false"/>
    </style:style>
    <style:style style:name="TableColumn465" style:family="table-column">
      <style:table-column-properties style:column-width="2.1277in" style:use-optimal-column-width="false"/>
    </style:style>
    <style:style style:name="TableColumn466" style:family="table-column">
      <style:table-column-properties style:column-width="1.3243in" style:use-optimal-column-width="false"/>
    </style:style>
    <style:style style:name="TableColumn467" style:family="table-column">
      <style:table-column-properties style:column-width="2.3243in" style:use-optimal-column-width="false"/>
    </style:style>
    <style:style style:name="Table463" style:family="table">
      <style:table-properties style:width="7.4805in" fo:margin-left="0.15in" table:align="left"/>
    </style:style>
    <style:style style:name="TableRow468" style:family="table-row">
      <style:table-row-properties style:min-row-height="0.4562in" style:use-optimal-row-height="false"/>
    </style:style>
    <style:style style:name="TableCell4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4562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5847in"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 fo:line-height="0.2222in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7" style:parent-style-name="本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min-row-height="7.2763in" style:use-optimal-row-height="false"/>
    </style:style>
    <style:style style:name="TableCell5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3" style:parent-style-name="本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4" style:parent-style-name="本文" style:family="paragraph">
      <style:paragraph-properties style:snap-to-layout-grid="false" fo:text-align="center" fo:margin-bottom="0.25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0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本文" style:list-style-name="LFO2" style:family="paragraph">
      <style:paragraph-properties fo:text-align="justify" fo:line-height="0.3611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本文" style:list-style-name="LFO2" style:family="paragraph">
      <style:paragraph-properties fo:text-align="justify" fo:line-height="0.3611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7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本文" style:family="paragraph">
      <style:paragraph-properties fo:text-align="center" fo:margin-top="0.125in" fo:line-height="0.3611in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7" style:parent-style-name="本文" style:family="paragraph">
      <style:paragraph-properties fo:text-align="justify" fo:line-height="0.4166in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1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2" style:parent-style-name="本文" style:family="paragraph">
      <style:paragraph-properties fo:text-align="justify" fo:line-height="0.4166in" fo:text-indent="1.75in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本文" style:family="paragraph">
      <style:paragraph-properties fo:text-align="justify" fo:line-height="0.4166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本文" style:family="paragraph">
      <style:paragraph-properties fo:text-align="justify" fo:line-height="0.4166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本文" style:family="paragraph">
      <style:paragraph-properties fo:text-align="justify" fo:line-height="0.4166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82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3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4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5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6" style:parent-style-name="本文" style:family="paragraph">
      <style:paragraph-properties fo:text-align="center" fo:line-height="0.3611in"/>
    </style:style>
    <style:style style:name="T5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</text:span><text:span text:style-name="T10">5</text:span><text:span text:style-name="T11">年電機科技佐職務代理人甄選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</text:span><text:span text:style-name="T37"><text:s text:c="2"/></text:span><text:span text:style-name="T38">名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出生日期</text:span></text:p>
          </table:table-cell>
          <table:covered-table-cell/>
          <table:covered-table-cell/>
          <table:table-cell table:style-name="TableCell44" table:number-columns-spanned="8">
            <text:p text:style-name="P45"><text:span text:style-name="T46"><text:s text:c="8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身分證</text:span></text:p>
            <text:p text:style-name="P58"><text:span text:style-name="T59">字</text:span><text:span text:style-name="T60"><text:s text:c="2"/></text:span><text:span text:style-name="T61">號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性別</text:p>
          </table:table-cell>
          <table:covered-table-cell/>
          <table:covered-table-cell/>
          <table:table-cell table:style-name="TableCell66" table:number-columns-spanned="8">
            <text:p text:style-name="P67"><text:s text:c="7"/>男□ <text:s text:c="5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通訊地址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電</text:span><text:span text:style-name="T79"><text:s text:c="2"/></text:span><text:span text:style-name="T80">話</text:span></text:p>
          </table:table-cell>
          <table:covered-table-cell/>
          <table:covered-table-cell/>
          <table:table-cell table:style-name="TableCell81" table:number-columns-spanned="8">
            <text:p text:style-name="P82"><text:span text:style-name="T83">(</text:span><text:span text:style-name="T84">公</text:span><text:span text:style-name="T85">)</text:span><text:span text:style-name="T86">：</text:span></text:p>
            <text:p text:style-name="P87"><text:span text:style-name="T88">(</text:span><text:span text:style-name="T89">宅</text:span><text:span text:style-name="T90">)</text:span><text:span text:style-name="T91">：</text:span></text:p>
            <text:p text:style-name="P92"><text:span text:style-name="T9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內文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最高學歷</text:span></text:p>
            <text:p text:style-name="P99"><text:span text:style-name="T100">及</text:span><text:span text:style-name="T101"><text:s/></text:span><text:span text:style-name="T102">科</text:span><text:span text:style-name="T103"><text:s/></text:span><text:span text:style-name="T104">系</text:span>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E-mail</text:span></text:p>
          </table:table-cell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考試年度</text:span></text:p>
            <text:p text:style-name="P116"><text:span text:style-name="T117">及</text:span><text:span text:style-name="T118"><text:s/></text:span><text:span text:style-name="T119">名</text:span><text:span text:style-name="T120"><text:s/></text:span><text:span text:style-name="T121">稱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><text:span text:style-name="T126">考試及</text:span></text:p>
            <text:p text:style-name="P127"><text:span text:style-name="T128">格類科</text:span>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證書</text:span></text:p>
            <text:p text:style-name="P134"><text:span text:style-name="T135">字號</text:span></text:p>
          </table:table-cell>
          <table:covered-table-cell/>
          <table:covered-table-cell/>
          <table:table-cell table:style-name="TableCell136" table:number-columns-spanned="5">
            <text:p text:style-name="P137"><text:span text:style-name="T138"><text:s text:c="3"/></text:span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/text:p>
            <text:p text:style-name="P144"><text:span text:style-name="T145"><text:s text:c="6"/></text:span><text:span text:style-name="T146">字第</text:span><text:span text:style-name="T147"><text:s text:c="10"/></text:span><text:span text:style-name="T14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現職服務</text:span></text:p>
            <text:p text:style-name="P153"><text:span text:style-name="T154">單</text:span><text:span text:style-name="T155"><text:s text:c="4"/></text:span><text:span text:style-name="T156">位</text:span></text:p>
          </table:table-cell>
          <table:table-cell table:style-name="TableCell157" table:number-columns-spanned="3" table:number-rows-spanned="2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><text:span text:style-name="T161">職系</text:span>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 table:number-rows-spanned="2">
            <text:p text:style-name="P165"><text:span text:style-name="T166">現支</text:span></text:p>
            <text:p text:style-name="P167"><text:span text:style-name="T168">俸級</text:span></text:p>
          </table:table-cell>
          <table:covered-table-cell/>
          <table:covered-table-cell/>
          <table:table-cell table:style-name="TableCell169" table:number-columns-spanned="6" table:number-rows-spanned="2">
            <text:p text:style-name="P170"><text:span text:style-name="T171"><text:s text:c="2"/></text:span><text:span text:style-name="T172"><text:s text:c="6"/></text:span><text:span text:style-name="T173">任第</text:span><text:span text:style-name="T174"><text:s/></text:span><text:span text:style-name="T175"><text:s text:c="10"/></text:span><text:span text:style-name="T176">職等</text:span></text:p>
            <text:p text:style-name="P177"><text:span text:style-name="T178">本</text:span><text:span text:style-name="T179"><text:s/>(</text:span><text:span text:style-name="T180">年功</text:span><text:span text:style-name="T181">)</text:span><text:span text:style-name="T182">俸</text:span><text:span text:style-name="T183"><text:s/></text:span><text:span text:style-name="T184">　　</text:span><text:span text:style-name="T185"><text:s/></text:span><text:span text:style-name="T186">級</text:span><text:span text:style-name="T187"><text:s/></text:span><text:span text:style-name="T188"><text:s/></text:span><text:span text:style-name="T189"><text:s text:c="3"/></text:span><text:span text:style-name="T190">　</text:span><text:span text:style-name="T191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3" table:number-columns-spanned="4">
            <text:p text:style-name="P194"><text:span text:style-name="T195">職</text:span><text:span text:style-name="T196"><text:s text:c="2"/></text:span><text:span text:style-name="T197">稱</text:span>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4">
            <text:p text:style-name="P202"><text:span text:style-name="T203">經</text:span><text:span text:style-name="T204"><text:s text:c="2"/></text:span><text:span text:style-name="T205">歷</text:span></text:p>
            <text:p text:style-name="P206"><text:span text:style-name="T207">（重要資料請詳填）</text:span></text:p>
          </table:table-cell>
          <table:table-cell table:style-name="TableCell208" table:number-columns-spanned="8">
            <text:p text:style-name="P209"><text:span text:style-name="T210">服</text:span><text:span text:style-name="T211"><text:s text:c="2"/></text:span><text:span text:style-name="T212">務</text:span><text:span text:style-name="T213"><text:s text:c="2"/></text:span><text:span text:style-name="T214">單</text:span><text:span text:style-name="T215"><text:s text:c="2"/></text:span><text:span text:style-name="T216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職</text:span><text:span text:style-name="T220"><text:s text:c="2"/></text:span><text:span text:style-name="T221">稱</text:span></text:p>
          </table:table-cell>
          <table:covered-table-cell/>
          <table:table-cell table:style-name="TableCell222" table:number-columns-spanned="9">
            <text:p text:style-name="P223"><text:span text:style-name="T224">任</text:span><text:span text:style-name="T225"><text:s/></text:span><text:span text:style-name="T226">職</text:span><text:span text:style-name="T227"><text:s/></text:span><text:span text:style-name="T228">起</text:span><text:span text:style-name="T229"><text:s/></text:span><text:span text:style-name="T230">訖</text:span><text:span text:style-name="T231"><text:s/></text:span><text:span text:style-name="T232">日</text:span><text:span text:style-name="T233"><text:s/></text:span><text:span text:style-name="T23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9">
            <text:p text:style-name="P241"><text:span text:style-name="T242">年</text:span><text:span text:style-name="T243"><text:s text:c="3"/></text:span><text:span text:style-name="T244">月</text:span><text:span text:style-name="T245"><text:s text:c="3"/></text:span><text:span text:style-name="T246">日起至</text:span><text:span text:style-name="T247"><text:s text:c="4"/></text:span><text:span text:style-name="T248">年</text:span><text:span text:style-name="T249"><text:s text:c="3"/></text:span><text:span text:style-name="T250">月</text:span><text:span text:style-name="T251"><text:s text:c="3"/></text:span><text:span text:style-name="T25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9">
            <text:p text:style-name="P259"><text:span text:style-name="T260"><text:s text:c="3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起至</text:span><text:span text:style-name="T266"><text:s text:c="4"/></text:span><text:span text:style-name="T267">年</text:span><text:span text:style-name="T268"><text:s text:c="3"/></text:span><text:span text:style-name="T269">月</text:span><text:span text:style-name="T270"><text:s text:c="3"/></text:span><text:span text:style-name="T27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9">
            <text:p text:style-name="P278"><text:span text:style-name="T279"><text:s text:c="3"/></text:span><text:span text:style-name="T280">年</text:span><text:span text:style-name="T281"><text:s text:c="3"/></text:span><text:span text:style-name="T282">月</text:span><text:span text:style-name="T283"><text:s text:c="3"/></text:span><text:span text:style-name="T284">日起至</text:span><text:span text:style-name="T285"><text:s text:c="4"/></text:span><text:span text:style-name="T286">年</text:span><text:span text:style-name="T287"><text:s text:c="3"/></text:span><text:span text:style-name="T288">月</text:span><text:span text:style-name="T289"><text:s text:c="3"/></text:span><text:span text:style-name="T29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4">
            <text:p text:style-name="P293"><text:span text:style-name="T294">身心障</text:span></text:p>
            <text:p text:style-name="P295"><text:span text:style-name="T296">礙註記</text:span></text:p>
          </table:table-cell>
          <table:table-cell table:style-name="TableCell297" table:number-rows-spanned="4">
            <text:p text:style-name="P298"><text:span text:style-name="T299">障礙類別：</text:span><text:span text:style-name="T300"><text:s text:c="22"/></text:span><text:span text:style-name="T301">障礙等級：</text:span></text:p>
          </table:table-cell>
          <table:table-cell table:style-name="TableCell302" table:number-columns-spanned="3" table:number-rows-spanned="4">
            <text:p text:style-name="P303"><text:span text:style-name="T304">語文能</text:span></text:p>
            <text:p text:style-name="P305"><text:span text:style-name="T306">力證書</text:span></text:p>
          </table:table-cell>
          <table:covered-table-cell/>
          <table:covered-table-cell/>
          <table:table-cell table:style-name="TableCell307" table:number-columns-spanned="6" table:number-rows-spanned="4">
            <text:p text:style-name="P308"><text:span text:style-name="T309">□</text:span><text:span text:style-name="T310">無</text:span><text:span text:style-name="T311"><text:s/></text:span></text:p>
            <text:p text:style-name="P312"><text:span text:style-name="T313">□</text:span></text:p>
            <text:p text:style-name="P314"><text:span text:style-name="T315">□</text:span><text:span text:style-name="T316">相當全民英檢</text:span><text:span text:style-name="T317"><text:s text:c="3"/></text:span><text:span text:style-name="T318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 table:number-rows-spanned="4">
            <text:p text:style-name="P320"><text:span text:style-name="T321">專業證照</text:span></text:p>
          </table:table-cell>
          <table:covered-table-cell/>
          <table:table-cell table:style-name="TableCell322" table:number-columns-spanned="4">
            <text:p text:style-name="P323"><text:span text:style-name="T324">名稱</text:span>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<text:span text:style-name="T327">核發機構</text:span></text:p>
          </table:table-cell>
          <table:covered-table-cell/>
          <table:table-cell table:style-name="TableCell328">
            <text:p text:style-name="P329"><text:span text:style-name="T330">證號</text:span></text:p>
          </table:table-cell>
        </table:table-row>
        <table:table-row table:style-name="TableRow3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是否有配偶、三親等以內血親、姻親等關係人員在本校服務</text:span></text:p>
          </table:table-cell>
          <table:covered-table-cell/>
          <table:covered-table-cell/>
          <table:table-cell table:style-name="TableCell356" table:number-columns-spanned="17">
            <text:p text:style-name="P357"><text:span text:style-name="T358">□</text:span><text:span text:style-name="T359">無</text:span><text:span text:style-name="T360"><text:s text:c="7"/>□</text:span><text:span text:style-name="T361">有（姓名：</text:span><text:span text:style-name="T362"><text:s text:c="27"/></text:span><text:span text:style-name="T363">）</text:span><text:span text:style-name="T3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所附證件</text:span></text:p>
            <text:p text:style-name="P369"><text:span text:style-name="T370">影本</text:span></text:p>
            <text:p text:style-name="P371"><text:span text:style-name="T372">（請勾選）</text:span></text:p>
          </table:table-cell>
          <table:table-cell table:style-name="TableCell373" table:number-columns-spanned="5">
            <text:list text:style-name="LFO1" text:continue-numbering="true">
              <text:list-item>
                <text:p text:style-name="P374"><text:span text:style-name="T375">1.</text:span><text:span text:style-name="T376">甄選報名表</text:span></text:p>
              </text:list-item>
              <text:list-item>
                <text:p text:style-name="P377"><text:span text:style-name="T378">2.</text:span><text:span text:style-name="T379">個人簡歷表</text:span></text:p>
              </text:list-item>
              <text:list-item>
                <text:p text:style-name="P380"><text:span text:style-name="T381">3.</text:span><text:span text:style-name="T382">身分證正反面影本各</text:span><text:span text:style-name="T383">1</text:span><text:span text:style-name="T384">份</text:span></text:p>
              </text:list-item>
              <text:list-item>
                <text:p text:style-name="P385"><text:span text:style-name="T386">4.</text:span><text:span text:style-name="T387">考試及格證書影本</text:span></text:p>
              </text:list-item>
              <text:list-item>
                <text:p text:style-name="P388"><text:span text:style-name="T389">5.</text:span><text:span text:style-name="T390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1" table:number-columns-spanned="10">
            <text:p text:style-name="P392"><text:span text:style-name="T393">□6.</text:span><text:span text:style-name="T394">現職派令影本</text:span></text:p>
            <text:p text:style-name="P395"><text:span text:style-name="T396">□7.</text:span><text:span text:style-name="T397">最近一次銓敘審定函影本</text:span></text:p>
            <text:p text:style-name="P398"><text:span text:style-name="T399">□8.</text:span><text:span text:style-name="T400">最近</text:span><text:span text:style-name="T401">5</text:span><text:span text:style-name="T402">年之考績通知書</text:span></text:p>
            <text:p text:style-name="P403"><text:span text:style-name="T404">□9.</text:span><text:span text:style-name="T405">最近</text:span><text:span text:style-name="T406">3</text:span><text:span text:style-name="T407">年獎懲令影本</text:span></text:p>
            <text:p text:style-name="P408"><text:span text:style-name="T409">□10.</text:span><text:span text:style-name="T410">專業證照影本</text:span><text:span text:style-name="T4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<text:span text:style-name="T414">□11.</text:span><text:span text:style-name="T415">語文能力證明書影本</text:span><text:span text:style-name="T416"><text:s text:c="2"/></text:span></text:p>
            <text:p text:style-name="P417"><text:span text:style-name="T418">□12.</text:span><text:span text:style-name="T419">身心障礙手冊影本</text:span><text:span text:style-name="T420"><text:s/></text:span></text:p>
            <text:p text:style-name="P421"><text:span text:style-name="T422">□13.</text:span><text:span text:style-name="T423">切結書</text:span><text:span text:style-name="T424"><text:s/></text:span></text:p>
            <text:p text:style-name="P425"><text:span text:style-name="T426">□14.</text:span><text:span text:style-name="T427">汽車駕照影本</text:span></text:p>
            <text:p text:style-name="P428"><text:span text:style-name="T429">□15.</text:span><text:span text:style-name="T430">其他</text:span><text:span text:style-name="T431"><text:s/></text:span></text:p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具結事項</text:span></text:p>
          </table:table-cell>
          <table:table-cell table:style-name="TableCell437" table:number-columns-spanned="19">
            <text:p text:style-name="P438"><text:span text:style-name="T439">本表所填資料均真實無誤，如有不實，除錄取資格無效外，願負法律責任。</text:span><text:span text:style-name="T440"><text:s/></text:span></text:p>
            <text:p text:style-name="P441"><text:span text:style-name="T442"><text:s text:c="6"/></text:span><text:span text:style-name="T443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審查核章</text:span></text:p>
          </table:table-cell>
          <table:table-cell table:style-name="TableCell448" table:number-columns-spanned="19">
            <text:p text:style-name="P449"><text:span text:style-name="T450">□</text:span><text:span text:style-name="T451">符合資格條件</text:span></text:p>
            <text:p text:style-name="P452"><text:span text:style-name="T453">□</text:span><text:span text:style-name="T454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5"><text:span text:style-name="T456"><text:s text:c="4"/></text:span><text:span text:style-name="T457">國立</text:span><text:span text:style-name="T458">大湖農工</text:span><text:span text:style-name="T459">11</text:span><text:span text:style-name="T460">5</text:span><text:span text:style-name="T461">年電機科技佐職務代理人甄選</text:span><text:span text:style-name="T462">個人簡歷表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姓</text:span><text:span text:style-name="T472"><text:s text:c="8"/></text:span><text:span text:style-name="T473">名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出</text:span><text:span text:style-name="T479"><text:s/></text:span><text:span text:style-name="T480">生</text:span><text:span text:style-name="T481"><text:s/></text:span><text:span text:style-name="T482">日</text:span><text:span text:style-name="T483"><text:s/></text:span><text:span text:style-name="T484">期</text:span></text:p>
          </table:table-cell>
          <table:table-cell table:style-name="TableCell485">
            <text:p text:style-name="P486"><text:span text:style-name="T487">年</text:span><text:span text:style-name="T488"><text:s text:c="3"/></text:span><text:span text:style-name="T489">月</text:span><text:span text:style-name="T490"><text:s text:c="3"/></text:span><text:span text:style-name="T491">日</text:span></text:p>
          </table:table-cell>
        </table:table-row>
        <table:table-row table:style-name="TableRow492">
          <table:table-cell table:style-name="TableCell493">
            <text:p text:style-name="P494"><text:span text:style-name="T495">現任服務機關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現</text:span><text:span text:style-name="T501"><text:s/></text:span><text:span text:style-name="T502">任</text:span><text:span text:style-name="T503"><text:s/></text:span><text:span text:style-name="T504">職</text:span><text:span text:style-name="T505"><text:s/></text:span><text:span text:style-name="T506">稱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><text:span text:style-name="T512">簡要自述</text:span><text:span text:style-name="T513"><text:s text:c="2"/></text:span><text:span text:style-name="T514">至少</text:span><text:span text:style-name="T515">300</text:span><text:span text:style-name="T516">字以上</text:span></text:p>
            <text:p text:style-name="P517"><text:span text:style-name="T518">（含成長歷程、學經歷簡述、專長及興趣、服務理念、轉任原因、對本職務工作認識及期許</text:span><text:span text:style-name="T519">……</text:span><text:span text:style-name="T520">等）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本文"/>
          </table:table-cell>
          <table:covered-table-cell/>
          <table:covered-table-cell/>
          <table:covered-table-cell/>
        </table:table-row>
      </table:table>
      <text:p text:style-name="P523"/>
      <text:p text:style-name="P524"><text:span text:style-name="T525">切</text:span><text:span text:style-name="T526"><text:s text:c="3"/></text:span><text:span text:style-name="T527">結</text:span><text:span text:style-name="T528"><text:s text:c="3"/></text:span><text:span text:style-name="T529">書</text:span></text:p>
      <text:p text:style-name="P530"><text:span text:style-name="T531">立具結書人</text:span><text:span text:style-name="T532"><text:s text:c="14"/></text:span><text:span text:style-name="T533">參加</text:span><text:span text:style-name="T534"><text:s/></text:span><text:span text:style-name="T535">貴校電機科技佐職務代理人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536"><text:span text:style-name="T537">檢具各項證件、資料有不實情事。</text:span></text:p>
        </text:list-item>
        <text:list-item>
          <text:p text:style-name="P538"><text:span text:style-name="T539">無「台</text:span><text:span text:style-name="T540">灣地區與大陸地區人民關係條例第</text:span><text:span text:style-name="T541">21</text:span><text:span text:style-name="T542">條第</text:span><text:span text:style-name="T543">1</text:span><text:span text:style-name="T544">項所定之情事」，不得辦理任</text:span><text:span text:style-name="T545">用</text:span><text:span text:style-name="T546">之情事。</text:span></text:p>
        </text:list-item>
      </text:list>
      <text:p text:style-name="P547"><text:span text:style-name="T548">此</text:span><text:span text:style-name="T549"><text:s text:c="2"/></text:span><text:span text:style-name="T550">致</text:span></text:p>
      <text:p text:style-name="P551"><text:span text:style-name="T552">國立</text:span><text:span text:style-name="T553">大湖</text:span><text:span text:style-name="T554">高級</text:span><text:span text:style-name="T555">農工職業</text:span><text:span text:style-name="T556">學校</text:span></text:p>
      <text:p text:style-name="P557"><text:span text:style-name="T558">　　　　　　　　</text:span><text:span text:style-name="T559"><text:s text:c="2"/></text:span></text:p>
      <text:p text:style-name="P560"/>
      <text:p text:style-name="P561"/>
      <text:p text:style-name="P562"><text:span text:style-name="T563">切</text:span><text:span text:style-name="T564"><text:s text:c="2"/></text:span><text:span text:style-name="T565">結</text:span><text:span text:style-name="T566"><text:s text:c="2"/></text:span><text:span text:style-name="T567">人：</text:span><text:span text:style-name="T568"><text:s text:c="20"/></text:span><text:span text:style-name="T569">（簽名蓋章）</text:span></text:p>
      <text:p text:style-name="P570"><text:span text:style-name="T571">　　　　　　　　　身分證字號：</text:span></text:p>
      <text:p text:style-name="P572"><text:span text:style-name="T573">　　　　　　　　　通</text:span><text:span text:style-name="T574"><text:s text:c="2"/></text:span><text:span text:style-name="T575">訊</text:span><text:span text:style-name="T576"><text:s text:c="2"/></text:span><text:span text:style-name="T577">處：</text:span></text:p>
      <text:p text:style-name="P578"><text:span text:style-name="T579">　</text:span><text:span text:style-name="T580"><text:s text:c="16"/></text:span><text:span text:style-name="T581">行動電話：</text:span></text:p>
      <text:p text:style-name="P582"/>
      <text:p text:style-name="P583"/>
      <text:p text:style-name="P584"/>
      <text:p text:style-name="P585"/>
      <text:p text:style-name="P586"><text:span text:style-name="T587">中</text:span><text:span text:style-name="T588"><text:s text:c="2"/></text:span><text:span text:style-name="T589">華</text:span><text:span text:style-name="T590"><text:s text:c="2"/></text:span><text:span text:style-name="T591">民</text:span><text:span text:style-name="T592"><text:s text:c="2"/></text:span><text:span text:style-name="T593">國</text:span><text:span text:style-name="T594"><text:s text:c="5"/>11</text:span><text:span text:style-name="T595">5</text:span><text:span text:style-name="T596"><text:s text:c="6"/></text:span><text:span text:style-name="T597">年</text:span><text:span text:style-name="T598"><text:s text:c="8"/></text:span><text:span text:style-name="T599">月　</text:span><text:span text:style-name="T600"><text:s text:c="7"/></text:span><text:span text:style-name="T6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5-02-27T00:21:00Z</meta:creation-date>
    <dc:date>2026-06-09T01:59:00Z</dc:date>
    <meta:print-date>2024-08-12T02:41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201" meta:character-count="1348" meta:row-count="9" meta:non-whitespace-character-count="1149"/>
  </office:meta>
</office:document-meta>
</file>