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end" fo:line-height="0.3333in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4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top="0.125in" fo:line-height="0.2777in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清單段落" style:list-style-name="WWNum20" style:family="paragraph">
      <style:paragraph-properties fo:line-height="0.2777in" fo:margin-left="0.3333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清單段落" style:list-style-name="WWNum20" style:family="paragraph">
      <style:paragraph-properties fo:line-height="0.2777in" fo:margin-left="0.3333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清單段落" style:list-style-name="WWNum20" style:family="paragraph">
      <style:paragraph-properties fo:line-height="0.2777in" fo:margin-left="0.3333in" fo:text-indent="0in">
        <style:tab-stops>
          <style:tab-stop style:type="left" style:position="0.78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清單段落" style:list-style-name="WWNum22" style:family="paragraph">
      <style:paragraph-properties fo:line-height="0.2777in" fo:margin-left="0.3333in" fo:text-indent="0in">
        <style:tab-stops>
          <style:tab-stop style:type="left" style:position="0.787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清單段落" style:list-style-name="WWNum22" style:family="paragraph">
      <style:paragraph-properties fo:line-height="0.2777in" fo:margin-left="0.3333in" fo:text-indent="0in">
        <style:tab-stops>
          <style:tab-stop style:type="left" style:position="0.7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Standard" style:family="paragraph">
      <style:paragraph-properties fo:margin-top="0.125in" fo:line-height="0.2777in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Standard" style:family="paragraph">
      <style:paragraph-properties fo:margin-top="0.125in" fo:line-height="0.2777in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Standard" style:family="paragraph">
      <style:paragraph-properties fo:margin-top="0.125in" fo:line-height="0.2777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7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9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2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Standard" style:family="paragraph">
      <style:paragraph-properties fo:margin-top="0.125in" fo:line-height="0.2777in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8" style:parent-style-name="Standard" style:family="paragraph">
      <style:paragraph-properties fo:margin-top="0.125in" fo:line-height="0.2777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2" style:parent-style-name="清單段落" style:list-style-name="WWNum21" style:family="paragraph">
      <style:paragraph-properties fo:line-height="0.2777in" fo:margin-left="0.3333in" fo:text-indent="0in">
        <style:tab-stops>
          <style:tab-stop style:type="left" style:position="0.787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清單段落" style:list-style-name="WWNum21" style:family="paragraph">
      <style:paragraph-properties fo:line-height="0.2777in" fo:margin-left="0.3333in" fo:text-indent="0in">
        <style:tab-stops>
          <style:tab-stop style:type="left" style:position="0.787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清單段落" style:list-style-name="WWNum21" style:family="paragraph">
      <style:paragraph-properties fo:line-height="0.2777in" fo:margin-left="0.3333in" fo:text-indent="0in">
        <style:tab-stops>
          <style:tab-stop style:type="left" style:position="0.787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Standard" style:family="paragraph">
      <style:paragraph-properties fo:margin-top="0.125in" fo:line-height="0.2777in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3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5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7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9" style:parent-style-name="Standard" style:family="paragraph">
      <style:paragraph-properties fo:margin-top="0.125in" fo:line-height="0.2777in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7" style:parent-style-name="Standard" style:family="paragraph">
      <style:paragraph-properties fo:margin-top="0.125in" fo:line-height="0.2777in" fo:margin-left="0.3888in" fo:text-indent="-0.388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Standard" style:family="paragraph">
      <style:paragraph-properties fo:margin-top="0.125in" fo:line-height="0.2777in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2" style:parent-style-name="清單段落" style:family="paragraph">
      <style:paragraph-properties fo:line-height="0.2777in" fo:margin-left="1.553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8" style:parent-style-name="清單段落" style:family="paragraph">
      <style:paragraph-properties fo:line-height="0.2777in" fo:margin-left="1.553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3" style:parent-style-name="清單段落" style:family="paragraph">
      <style:paragraph-properties fo:line-height="0.2777in" fo:margin-left="1.553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7" style:parent-style-name="Standard" style:family="paragraph">
      <style:paragraph-properties fo:line-height="0.2777in" fo:margin-left="1.553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3" style:parent-style-name="Standard" style:family="paragraph">
      <style:paragraph-properties fo:margin-top="0.125in" fo:line-height="0.2777in"/>
    </style:style>
    <style:style style:name="T3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5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7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0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2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3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4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5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7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8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9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0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1" style:parent-style-name="Standard" style:family="paragraph">
      <style:paragraph-properties fo:line-height="0.2777in" fo:margin-left="0.8333in" fo:text-indent="-0.8333in">
        <style:tab-stops/>
      </style:paragraph-properties>
    </style:style>
    <style:style style:name="TableColumn383" style:family="table-column">
      <style:table-column-properties style:column-width="1.3611in" style:use-optimal-column-width="false"/>
    </style:style>
    <style:style style:name="TableColumn384" style:family="table-column">
      <style:table-column-properties style:column-width="0.5027in" style:use-optimal-column-width="false"/>
    </style:style>
    <style:style style:name="TableColumn385" style:family="table-column">
      <style:table-column-properties style:column-width="1.3659in" style:use-optimal-column-width="false"/>
    </style:style>
    <style:style style:name="TableColumn386" style:family="table-column">
      <style:table-column-properties style:column-width="0.5618in" style:use-optimal-column-width="false"/>
    </style:style>
    <style:style style:name="TableColumn387" style:family="table-column">
      <style:table-column-properties style:column-width="0.1645in" style:use-optimal-column-width="false"/>
    </style:style>
    <style:style style:name="TableColumn388" style:family="table-column">
      <style:table-column-properties style:column-width="0.2583in" style:use-optimal-column-width="false"/>
    </style:style>
    <style:style style:name="TableColumn389" style:family="table-column">
      <style:table-column-properties style:column-width="0.0576in" style:use-optimal-column-width="false"/>
    </style:style>
    <style:style style:name="TableColumn390" style:family="table-column">
      <style:table-column-properties style:column-width="0.6888in" style:use-optimal-column-width="false"/>
    </style:style>
    <style:style style:name="TableColumn391" style:family="table-column">
      <style:table-column-properties style:column-width="0.2305in" style:use-optimal-column-width="false"/>
    </style:style>
    <style:style style:name="TableColumn392" style:family="table-column">
      <style:table-column-properties style:column-width="0.3986in" style:use-optimal-column-width="false"/>
    </style:style>
    <style:style style:name="TableColumn393" style:family="table-column">
      <style:table-column-properties style:column-width="1.4097in" style:use-optimal-column-width="false"/>
    </style:style>
    <style:style style:name="Table382" style:family="table">
      <style:table-properties style:width="7in" fo:margin-left="0in" table:align="center"/>
    </style:style>
    <style:style style:name="TableRow394" style:family="table-row">
      <style:table-row-properties style:row-height="0.9451in" style:use-optimal-row-height="false"/>
    </style:style>
    <style:style style:name="TableCell395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02" style:parent-style-name="Standard" style:family="paragraph">
      <style:paragraph-properties fo:text-align="end" fo:margin-right="0.1944in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0" style:family="table-row">
      <style:table-row-properties style:row-height="0.5909in" style:use-optimal-row-height="false"/>
    </style:style>
    <style:style style:name="TableCell411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0.3333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14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line-height="0.3333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26" style:family="table-row">
      <style:table-row-properties style:row-height="0.3937in" style:use-optimal-row-height="false"/>
    </style:style>
    <style:style style:name="TableCell427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3333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30" style:family="table-row">
      <style:table-row-properties style:row-height="0.5909in" style:use-optimal-row-height="false"/>
    </style:style>
    <style:style style:name="TableCell431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3333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Cell43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Cell4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0.3333in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ableCell4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Cell4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0.3333in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Standard" style:family="paragraph">
      <style:paragraph-properties fo:text-align="center" fo:line-height="0.3333in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Standard" style:family="paragraph">
      <style:paragraph-properties fo:text-align="center" fo:line-height="0.3333in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Row454" style:family="table-row">
      <style:table-row-properties style:row-height="0.5909in" style:use-optimal-row-height="false"/>
    </style:style>
    <style:style style:name="TableCell45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3333in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ableCell45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3333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Cell4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3333in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Cell4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472" style:family="table-row">
      <style:table-row-properties style:row-height="0.4486in" style:use-optimal-row-height="false"/>
    </style:style>
    <style:style style:name="TableCell473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0.3333in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ableCell47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line-height="0.3333in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P480" style:parent-style-name="Standard" style:family="paragraph">
      <style:paragraph-properties fo:line-height="0.3333i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ableCell4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0.3333in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Cell4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487" style:family="table-row">
      <style:table-row-properties style:row-height="0.4465in" style:use-optimal-row-height="false"/>
    </style:style>
    <style:style style:name="TableCell48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line-height="0.3333in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P49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492" style:family="table-row">
      <style:table-row-properties style:row-height="0.5909in" style:use-optimal-row-height="false"/>
    </style:style>
    <style:style style:name="TableCell493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0.3333in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Cell496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498" style:family="table-row">
      <style:table-row-properties style:row-height="0.6944in" style:use-optimal-row-height="false"/>
    </style:style>
    <style:style style:name="TableCell49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0.3333in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ableCell502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StandardWW" style:family="paragraph">
      <style:paragraph-properties fo:line-height="0.3333in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F"/>
    </style:style>
    <style:style style:name="P506" style:parent-style-name="StandardWW" style:family="paragraph">
      <style:paragraph-properties fo:line-height="0.3333in"/>
      <style:text-properties style:font-name="標楷體" style:font-name-asian="標楷體" style:font-name-complex="標楷體"/>
    </style:style>
    <style:style style:name="TableRow507" style:family="table-row">
      <style:table-row-properties style:row-height="0.0111in" style:use-optimal-row-height="false"/>
    </style:style>
    <style:style style:name="TableCell508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0.3333in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ableCell511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513" style:family="table-row">
      <style:table-row-properties style:row-height="0.3937in" style:use-optimal-row-height="false"/>
    </style:style>
    <style:style style:name="TableCell51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0.3333i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17" style:family="table-row">
      <style:table-row-properties style:row-height="0.7875in" style:use-optimal-row-height="false"/>
    </style:style>
    <style:style style:name="TableCell51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0.3333in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P521" style:parent-style-name="Standard" style:family="paragraph">
      <style:paragraph-properties fo:text-align="center" fo:line-height="0.3333in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ableCell5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line-height="0.3333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ableRow534" style:family="table-row">
      <style:table-row-properties style:row-height="0.7173in" style:use-optimal-row-height="false"/>
    </style:style>
    <style:style style:name="TableCell5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0.3333in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ableCell5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line-height="0.3333in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543" style:family="table-row">
      <style:table-row-properties style:row-height="0.4722in" style:use-optimal-row-height="false"/>
    </style:style>
    <style:style style:name="TableCell5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0.3333in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ableCell5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line-height="0.3333in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ableRow560" style:family="table-row">
      <style:table-row-properties style:row-height="1.434in" style:use-optimal-row-height="false"/>
    </style:style>
    <style:style style:name="TableCell5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 fo:line-height="0.3333in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P564" style:parent-style-name="Standard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ableCell5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line-height="0.3333in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Standard" style:family="paragraph">
      <style:paragraph-properties fo:line-height="0.3333in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ableRow613" style:family="table-row">
      <style:table-row-properties style:row-height="0.8486in" style:use-optimal-row-height="false"/>
    </style:style>
    <style:style style:name="TableCell614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line-height="0.3333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ableCell61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line-height="0.3333in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P623" style:parent-style-name="Standard" style:family="paragraph">
      <style:paragraph-properties fo:line-height="0.3333in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ableCell6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line-height="0.3333in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P637" style:parent-style-name="Standard" style:family="paragraph">
      <style:paragraph-properties fo:text-align="center" fo:line-height="0.3333in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ableCell639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 fo:line-height="0.3333in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P645" style:parent-style-name="Standard" style:family="paragraph">
      <style:paragraph-properties fo:text-align="center" fo:line-height="0.3333in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ableRow655" style:family="table-row">
      <style:table-row-properties style:row-height="0.3937in" style:use-optimal-row-height="false"/>
    </style:style>
    <style:style style:name="TableCell656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0.3333in"/>
    </style:style>
    <style:style style:name="T6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62" style:family="table-row">
      <style:table-row-properties style:row-height="2.7562in" style:use-optimal-row-height="false"/>
    </style:style>
    <style:style style:name="TableCell663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4" style:parent-style-name="清單段落" style:list-style-name="WWNum24" style:family="paragraph">
      <style:paragraph-properties fo:line-height="0.3333in" fo:margin-left="0.75in" fo:text-indent="-0.58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67" style:parent-style-name="清單段落" style:list-style-name="WWNum24" style:family="paragraph">
      <style:paragraph-properties fo:line-height="0.3333in" fo:margin-left="0.6666in" fo:text-indent="-0.5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69" style:parent-style-name="清單段落" style:list-style-name="WWNum24" style:family="paragraph">
      <style:paragraph-properties fo:line-height="0.3333in" fo:margin-left="0.5in" fo:text-indent="-0.333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1" style:parent-style-name="清單段落" style:list-style-name="WWNum24" style:family="paragraph">
      <style:paragraph-properties fo:line-height="0.3333in" fo:margin-left="0.6666in" fo:text-indent="-0.5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3" style:parent-style-name="清單段落" style:list-style-name="WWNum24" style:family="paragraph">
      <style:paragraph-properties fo:line-height="0.3333in" fo:margin-left="0.7083in" fo:text-indent="-0.541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5" style:parent-style-name="清單段落" style:list-style-name="WWNum24" style:family="paragraph">
      <style:paragraph-properties fo:line-height="0.3333in" fo:margin-left="0.5in" fo:text-indent="-0.333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77" style:family="table-row">
      <style:table-row-properties style:row-height="0.3937in" style:use-optimal-row-height="false"/>
    </style:style>
    <style:style style:name="TableCell67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line-height="0.3333in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681" style:family="table-row">
      <style:table-row-properties style:row-height="2.9534in" style:use-optimal-row-height="false"/>
    </style:style>
    <style:style style:name="TableCell68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line-height="0.3333in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ableRow685" style:family="table-row">
      <style:table-row-properties style:row-height="0.3937in" style:use-optimal-row-height="false"/>
    </style:style>
    <style:style style:name="TableCell686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0.3333in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691" style:family="table-row">
      <style:table-row-properties style:row-height="2.9534in" style:use-optimal-row-height="false"/>
    </style:style>
    <style:style style:name="TableCell692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93" style:parent-style-name="清單段落" style:list-style-name="WWNum23" style:family="paragraph">
      <style:paragraph-properties fo:line-height="0.3333in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P697" style:parent-style-name="清單段落" style:list-style-name="WWNum23" style:family="paragraph">
      <style:paragraph-properties fo:line-height="0.3333in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ableRow705" style:family="table-row">
      <style:table-row-properties style:row-height="0.3937in" style:use-optimal-row-height="false"/>
    </style:style>
    <style:style style:name="TableCell706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fo:line-height="0.3333in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709" style:family="table-row">
      <style:table-row-properties style:row-height="0.3937in" style:use-optimal-row-height="false"/>
    </style:style>
    <style:style style:name="TableCell710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 fo:line-height="0.3333in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ableCell7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1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line-height="0.3333in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ableCell7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 fo:line-height="0.3333in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ableCell721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723" style:family="table-row">
      <style:table-row-properties style:row-height="0.3937in" style:use-optimal-row-height="false"/>
    </style:style>
    <style:style style:name="TableCell7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 fo:line-height="0.3333in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ableCell7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729" style:family="table-row">
      <style:table-row-properties style:row-height="0.3937in" style:use-optimal-row-height="false"/>
    </style:style>
    <style:style style:name="TableCell7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line-height="0.3333in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ableCell7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735" style:family="table-row">
      <style:table-row-properties style:row-height="1.575in" style:use-optimal-row-height="false"/>
    </style:style>
    <style:style style:name="TableCell7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0.3333in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ableCell7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741" style:family="table-row">
      <style:table-row-properties style:row-height="1.3784in" style:use-optimal-row-height="false"/>
    </style:style>
    <style:style style:name="TableCell74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line-height="0.3333in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P745" style:parent-style-name="Standard" style:family="paragraph">
      <style:paragraph-properties fo:text-align="center" fo:line-height="0.3333in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P747" style:parent-style-name="Standard" style:family="paragraph">
      <style:paragraph-properties fo:text-align="center" fo:line-height="0.3333in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P751" style:parent-style-name="Standard" style:family="paragraph">
      <style:paragraph-properties fo:text-align="center" fo:line-height="0.3333in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ableCell75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line-height="0.3333in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P774" style:parent-style-name="清單段落" style:list-style-name="WWNum23" style:family="paragraph">
      <style:paragraph-properties fo:line-height="0.2777in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P776" style:parent-style-name="Standard" style:family="paragraph">
      <style:paragraph-properties fo:line-height="0.2777in"/>
      <style:text-properties style:font-name="標楷體" style:font-name-asian="標楷體"/>
    </style:style>
    <style:style style:name="P777" style:parent-style-name="Standard" style:family="paragraph">
      <style:paragraph-properties fo:line-height="0.2777in"/>
      <style:text-properties style:font-name="標楷體" style:font-name-asian="標楷體"/>
    </style:style>
    <style:style style:name="P778" style:parent-style-name="Standard" style:family="paragraph">
      <style:paragraph-properties fo:line-height="0.2777in"/>
      <style:text-properties style:font-name="標楷體" style:font-name-asian="標楷體"/>
    </style:style>
    <style:style style:name="P779" style:parent-style-name="Standard" style:family="paragraph">
      <style:paragraph-properties fo:line-height="0.2777in"/>
      <style:text-properties style:font-name="標楷體" style:font-name-asian="標楷體"/>
    </style:style>
    <style:style style:name="P780" style:parent-style-name="Standard" style:family="paragraph">
      <style:paragraph-properties fo:line-height="0.2777in"/>
      <style:text-properties style:font-name="標楷體" style:font-name-asian="標楷體"/>
    </style:style>
    <style:style style:name="P781" style:parent-style-name="Standard" style:family="paragraph">
      <style:paragraph-properties fo:line-height="0.2777in"/>
      <style:text-properties style:font-name="標楷體" style:font-name-asian="標楷體"/>
    </style:style>
    <style:style style:name="P782" style:parent-style-name="Standard" style:family="paragraph">
      <style:paragraph-properties fo:line-height="0.2777in"/>
      <style:text-properties style:font-name="標楷體" style:font-name-asian="標楷體"/>
    </style:style>
    <style:style style:name="P783" style:parent-style-name="Standard" style:family="paragraph">
      <style:paragraph-properties fo:line-height="0.2777in"/>
      <style:text-properties style:font-name="標楷體" style:font-name-asian="標楷體"/>
    </style:style>
    <style:style style:name="P784" style:parent-style-name="Standard" style:family="paragraph">
      <style:paragraph-properties fo:line-height="0.2777in"/>
      <style:text-properties style:font-name="標楷體" style:font-name-asian="標楷體"/>
    </style:style>
    <style:style style:name="P785" style:parent-style-name="Standard" style:family="paragraph">
      <style:paragraph-properties fo:line-height="0.2777in"/>
      <style:text-properties style:font-name="標楷體" style:font-name-asian="標楷體"/>
    </style:style>
    <style:style style:name="P786" style:parent-style-name="Standard" style:family="paragraph">
      <style:paragraph-properties fo:line-height="0.2777in"/>
      <style:text-properties style:font-name="標楷體" style:font-name-asian="標楷體"/>
    </style:style>
    <style:style style:name="P787" style:parent-style-name="Standard" style:family="paragraph">
      <style:paragraph-properties fo:line-height="0.2777in"/>
      <style:text-properties style:font-name="標楷體" style:font-name-asian="標楷體"/>
    </style:style>
    <style:style style:name="P788" style:parent-style-name="Standard" style:family="paragraph">
      <style:paragraph-properties fo:line-height="0.2777in"/>
      <style:text-properties style:font-name="標楷體" style:font-name-asian="標楷體"/>
    </style:style>
    <style:style style:name="P789" style:parent-style-name="Standard" style:family="paragraph">
      <style:paragraph-properties fo:line-height="0.2777in"/>
      <style:text-properties style:font-name="標楷體" style:font-name-asian="標楷體"/>
    </style:style>
    <style:style style:name="P790" style:parent-style-name="Standard" style:family="paragraph">
      <style:paragraph-properties fo:line-height="0.2777in"/>
      <style:text-properties style:font-name="標楷體" style:font-name-asian="標楷體"/>
    </style:style>
    <style:style style:name="P791" style:parent-style-name="Standard" style:family="paragraph">
      <style:paragraph-properties fo:line-height="0.2777in"/>
      <style:text-properties style:font-name="標楷體" style:font-name-asian="標楷體"/>
    </style:style>
    <style:style style:name="P792" style:parent-style-name="Standard" style:family="paragraph">
      <style:paragraph-properties fo:line-height="0.2777in"/>
      <style:text-properties style:font-name="標楷體" style:font-name-asian="標楷體"/>
    </style:style>
    <style:style style:name="P793" style:parent-style-name="Standard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98" style:parent-style-name="Standard" style:family="paragraph">
      <style:paragraph-properties fo:text-align="center" fo:margin-bottom="0.125in"/>
    </style:style>
    <style:style style:name="T7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00" style:parent-style-name="Standard" style:family="paragraph">
      <style:paragraph-properties fo:margin-bottom="0.125in" fo:line-height="0.3055in" fo:margin-left="0.118in" fo:margin-right="0.11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09" style:family="table-column">
      <style:table-column-properties style:column-width="1.3312in" style:use-optimal-column-width="false"/>
    </style:style>
    <style:style style:name="TableColumn810" style:family="table-column">
      <style:table-column-properties style:column-width="2.3111in" style:use-optimal-column-width="false"/>
    </style:style>
    <style:style style:name="TableColumn811" style:family="table-column">
      <style:table-column-properties style:column-width="1.2854in" style:use-optimal-column-width="false"/>
    </style:style>
    <style:style style:name="TableColumn812" style:family="table-column">
      <style:table-column-properties style:column-width="1.893in" style:use-optimal-column-width="false"/>
    </style:style>
    <style:style style:name="Table808" style:family="table">
      <style:table-properties style:width="6.8208in" fo:margin-left="0in" table:align="center"/>
    </style:style>
    <style:style style:name="TableRow813" style:family="table-row">
      <style:table-row-properties style:min-row-height="1.2819in" style:use-optimal-row-height="false"/>
    </style:style>
    <style:style style:name="TableCell8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 fo:line-height="0.2083in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7" style:parent-style-name="Standard" style:family="paragraph">
      <style:paragraph-properties style:snap-to-layout-grid="false" fo:text-align="center" fo:line-height="0.2083in"/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line-height="0.2777in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5" style:parent-style-name="Standard" style:family="paragraph">
      <style:paragraph-properties style:snap-to-layout-grid="false" fo:line-height="0.2777in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29" style:parent-style-name="Standard" style:family="paragraph">
      <style:paragraph-properties style:snap-to-layout-grid="false" fo:line-height="0.2777in"/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3" style:parent-style-name="Standard" style:family="paragraph">
      <style:paragraph-properties style:snap-to-layout-grid="false" fo:line-height="0.2777in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7" style:parent-style-name="Standard" style:family="paragraph">
      <style:paragraph-properties style:snap-to-layout-grid="false" fo:line-height="0.2777in"/>
    </style:style>
    <style:style style:name="T8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center" fo:line-height="0.2083in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3" style:parent-style-name="Standard" style:family="paragraph">
      <style:paragraph-properties style:snap-to-layout-grid="false" fo:text-align="center" fo:line-height="0.2083in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849" style:family="table-row">
      <style:table-row-properties style:min-row-height="0.5173in" style:use-optimal-row-height="false"/>
    </style:style>
    <style:style style:name="TableCell8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 fo:line-height="0.2083in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85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857" style:family="table-column">
      <style:table-column-properties style:column-width="1.3673in" style:use-optimal-column-width="false"/>
    </style:style>
    <style:style style:name="TableColumn858" style:family="table-column">
      <style:table-column-properties style:column-width="4.6263in" style:use-optimal-column-width="false"/>
    </style:style>
    <style:style style:name="TableColumn859" style:family="table-column">
      <style:table-column-properties style:column-width="0.8826in" style:use-optimal-column-width="false"/>
    </style:style>
    <style:style style:name="Table856" style:family="table">
      <style:table-properties style:width="6.8763in" fo:margin-left="0in" table:align="center"/>
    </style:style>
    <style:style style:name="TableRow860" style:family="table-row">
      <style:table-row-properties style:min-row-height="0.4583in" style:use-optimal-row-height="false" fo:keep-together="always"/>
    </style:style>
    <style:style style:name="TableCell8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ableRow868" style:family="table-row">
      <style:table-row-properties style:min-row-height="0.5in" style:use-optimal-row-height="false" fo:keep-together="always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ableCell8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P878" style:parent-style-name="Standard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ableRow880" style:family="table-row">
      <style:table-row-properties style:min-row-height="0.5in" style:use-optimal-row-height="false" fo:keep-together="always"/>
    </style:style>
    <style:style style:name="TableRow881" style:family="table-row">
      <style:table-row-properties style:row-height="1.3861in" style:use-optimal-row-height="false" fo:keep-together="always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line-height="0.3333in" fo:margin-left="0.3722in" fo:text-indent="-0.3722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line-height-at-least="0.1666in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0" style:parent-style-name="Standard" style:family="paragraph">
      <style:paragraph-properties style:line-height-at-least="0.1666in" fo:margin-left="0.1944in" fo:text-indent="-0.1944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0" style:parent-style-name="Standard" style:family="paragraph">
      <style:paragraph-properties style:line-height-at-least="0.1666in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 style:row-height="2.059in" style:use-optimal-row-height="false" fo:keep-together="always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line-height="0.3333in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line-height-at-least="0.125in" fo:margin-left="0.1944in" fo:text-indent="-0.1944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3" style:parent-style-name="Standard" style:family="paragraph">
      <style:paragraph-properties style:line-height-at-least="0.125in" fo:margin-left="0.1944in" fo:text-indent="-0.1944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0" style:parent-style-name="Standard" style:family="paragraph">
      <style:paragraph-properties style:line-height-at-least="0.1666in" fo:margin-left="0.1944in" fo:text-indent="-0.1944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55" style:family="table-row">
      <style:table-row-properties style:row-height="0.7861in" style:use-optimal-row-height="false" fo:keep-together="always"/>
    </style:style>
    <style:style style:name="TableCell9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line-height="0.3333in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line-height-at-least="0.1666in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64" style:parent-style-name="Standard" style:family="paragraph">
      <style:paragraph-properties fo:line-height="0.0138in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5</text:span><text:span text:style-name="T4">年第</text:span><text:span text:style-name="T5">15</text:span><text:span text:style-name="T6">屆教育大愛「菁師獎」遴選辦法</text:span></text:p>
      <text:p text:style-name="P7"/>
      <text:p text:style-name="P8"><text:span text:style-name="T9">中華民國</text:span><text:span text:style-name="T10">115</text:span><text:span text:style-name="T11">年</text:span><text:span text:style-name="T12">3</text:span><text:span text:style-name="T13">月修訂</text:span></text:p>
      <text:p text:style-name="P14"><text:span text:style-name="T15">壹、活動宗旨：為獎勵教師發揮教育大愛精神，表揚其關懷弱勢學生努力克服困境，協助低收入戶學生成長學習，輔導學生偏差行為矯正，鼓舞學生挫折奮起並發揚尊師重道優良傳統，以提振我國教育工作者之專業熱誠，充分表現教師傳道、授業、解惑之具體成果，並鼓勵致力於提升青少年德育及群育之發展、引導同學從事正當社團活動、促進學生課業與課外活動之平衡發展有顯著成效或貢獻，深受師生及社會家長所共同肯定之典範教師。</text:span></text:p>
      <text:p text:style-name="P16"><text:span text:style-name="T17">貳、主協辦單位：</text:span></text:p>
      <text:p text:style-name="P18"><text:span text:style-name="T19">一、主辦單位：</text:span></text:p>
      <text:list text:style-name="WWNum20" text:continue-numbering="true">
        <text:list-item>
          <text:list>
            <text:list-item>
              <text:list>
                <text:list-item>
                  <text:p text:style-name="P20"><text:span text:style-name="T21">懷恩社會福利慈善事業基金會</text:span></text:p>
                </text:list-item>
                <text:list-item>
                  <text:p text:style-name="P22"><text:span text:style-name="T23">陳玲社會福利慈善事業基金會</text:span></text:p>
                </text:list-item>
                <text:list-item>
                  <text:p text:style-name="P24"><text:span text:style-name="T25">中國青年救國團</text:span></text:p>
                </text:list-item>
              </text:list>
            </text:list-item>
          </text:list>
        </text:list-item>
      </text:list>
      <text:p text:style-name="P26"><text:span text:style-name="T27">二、協辦單位</text:span><text:span text:style-name="T28">：</text:span></text:p>
      <text:list text:style-name="WWNum22" text:continue-numbering="true">
        <text:list-item>
          <text:list>
            <text:list-item>
              <text:list>
                <text:list-item>
                  <text:p text:style-name="P29"><text:span text:style-name="T30">臺灣教育大學系統</text:span></text:p>
                </text:list-item>
                <text:list-item>
                  <text:p text:style-name="P31"><text:span text:style-name="T32">中國青年救國團各縣市團委會</text:span></text:p>
                </text:list-item>
              </text:list>
            </text:list-item>
          </text:list>
        </text:list-item>
      </text:list>
      <text:p text:style-name="P33"><text:span text:style-name="T34">參、推動及審議機制：</text:span></text:p>
      <text:p text:style-name="P35"><text:span text:style-name="T36">一、為公正辦理審議相關作業，設置「教育大愛菁師獎評審委員會」</text:span><text:span text:style-name="T37">(</text:span><text:span text:style-name="T38">以下簡稱委員會</text:span><text:span text:style-name="T39">)</text:span><text:span text:style-name="T40">，由主辦單位聘請具教育專業與社會碩望</text:span><text:span text:style-name="T41">7</text:span><text:span text:style-name="T42">人為委員，並敦請其中</text:span><text:span text:style-name="T43">1</text:span><text:span text:style-name="T44">人為主任委員。</text:span></text:p>
      <text:p text:style-name="P45"><text:span text:style-name="T46">二、委員會設置顧問</text:span><text:span text:style-name="T47">2</text:span><text:span text:style-name="T48">名、執行長</text:span><text:span text:style-name="T49">1</text:span><text:span text:style-name="T50">名，下設工作小組，承主任委員之命，為辦理遴選作業各項行政業務，由工作小組</text:span><text:span text:style-name="T51">(9</text:span><text:span text:style-name="T52">人</text:span><text:span text:style-name="T53">)</text:span><text:span text:style-name="T54">擔任初審工作，另由委員會聘請社會公正人士</text:span><text:span text:style-name="T55">10</text:span><text:span text:style-name="T56">人，組成複審小組，分別評審「幼兒園組」、「國小組」、「國中組」、「高中職組」及「特殊教育組」。決審小組由委員會委員</text:span><text:span text:style-name="T57">(7</text:span><text:span text:style-name="T58">人</text:span><text:span text:style-name="T59">)</text:span><text:span text:style-name="T60">擔任。</text:span></text:p>
      <text:p text:style-name="P61"><text:span text:style-name="T62">肆、遴薦選拔獎項：</text:span></text:p>
      <text:p text:style-name="P63"><text:span text:style-name="T64">一、遴選組別：分「幼兒園組」、「國小組」、「國中組」、「高中職組」及「特殊教育組」</text:span><text:span text:style-name="T65">(</text:span><text:span text:style-name="T66">特教學校或高中職以下學校設有特教班者</text:span><text:span text:style-name="T67">)</text:span><text:span text:style-name="T68">共</text:span><text:span text:style-name="T69">5</text:span><text:span text:style-name="T70">組。</text:span></text:p>
      <text:p text:style-name="P71"><text:span text:style-name="T72">二、名額：各組選拔</text:span><text:span text:style-name="T73">10</text:span><text:span text:style-name="T74">名，</text:span><text:span text:style-name="T75">5</text:span><text:span text:style-name="T76">組共計</text:span><text:span text:style-name="T77">50</text:span><text:span text:style-name="T78">名，可視推薦情形，酌予增加</text:span><text:span text:style-name="T79">10</text:span><text:span text:style-name="T80">位名額為原則，以表揚偏鄉、離島及表現傑出之特殊案例。另得視推薦人數多寡，適時調整選拔名額。</text:span></text:p>
      <text:p text:style-name="P81"><text:span text:style-name="T82">三、獎勵：各組遴選不分名次，得獎者每名各獲贈獎金新台幣</text:span><text:span text:style-name="T83">3</text:span><text:span text:style-name="T84">萬元、獎狀及</text:span><text:soft-page-break/><text:span text:style-name="T85">獎座乙座予以鼓勵。</text:span></text:p>
      <text:p text:style-name="P86"><text:span text:style-name="T87">伍、參與遴薦選拔資格：接受推薦參與遴選之人員，須為中華民國現職幼兒園、國小、國中、高中職及特教學校</text:span><text:span text:style-name="T88">(</text:span><text:span text:style-name="T89">班</text:span><text:span text:style-name="T90">)</text:span><text:span text:style-name="T91">之校長、</text:span><text:span text:style-name="T92">特教學校</text:span><text:span text:style-name="T93">(</text:span><text:span text:style-name="T94">班</text:span><text:span text:style-name="T95">)</text:span><text:span text:style-name="T96">、教師、園長、教保員或一次專任輔導教師、心理師、社工師、職能</text:span><text:span text:style-name="T97">/</text:span><text:span text:style-name="T98">物理</text:span><text:span text:style-name="T99">/</text:span><text:span text:style-name="T100">語言治療師、護理師</text:span><text:span text:style-name="T101">(</text:span><text:span text:style-name="T102">士</text:span><text:span text:style-name="T103">)</text:span><text:span text:style-name="T104">、營養師、教官、運動教練等教育工作者</text:span><text:span text:style-name="T105">(</text:span><text:span text:style-name="T106">不含代理教師</text:span><text:span text:style-name="T107">)</text:span><text:span text:style-name="T108">，且正式專任輔導年資滿五年以上</text:span><text:span text:style-name="T109">(</text:span><text:span text:style-name="T110">可合併計算不同服務單位</text:span><text:span text:style-name="T111">)</text:span><text:span text:style-name="T112">，並具備以下條件之ㄧ者：</text:span></text:p>
      <text:p text:style-name="P113"><text:span text:style-name="T114">一、能發揮愛心耐心，關心協助弱勢學生解決困境、力爭上游，有具體事實者。</text:span></text:p>
      <text:p text:style-name="P115"><text:span text:style-name="T116">二、能鍥而不捨、積極投入，輔導學生偏差行為矯正，具有愛心熱忱，足以感人者。</text:span></text:p>
      <text:p text:style-name="P117"><text:span text:style-name="T118">三、能以教育愛心，感化學生、使遭挫折學生再生信心，具正向表現者。</text:span></text:p>
      <text:p text:style-name="P119"><text:span text:style-name="T120">四、能矢志教育志業，發揮教師傳道、授業、解惑成人之美之教育</text:span><text:span text:style-name="T121">大愛精神者。</text:span></text:p>
      <text:p text:style-name="P122"><text:span text:style-name="T123">五、從事學生社團或課外活動相關工作之輔導或指導工作，鼓勵弱勢學生培養及投入正當休閒活動，熱心負責，有具體成效者。</text:span></text:p>
      <text:p text:style-name="P124"><text:span text:style-name="T125">六、對推行服務學生品格教育或訓育政策成績卓著，有具體成效者。</text:span></text:p>
      <text:p text:style-name="P126"><text:span text:style-name="T127">陸、推薦日期：</text:span><text:span text:style-name="T128">115</text:span><text:span text:style-name="T129">年</text:span><text:span text:style-name="T130">4</text:span><text:span text:style-name="T131">月</text:span><text:span text:style-name="T132">1</text:span><text:span text:style-name="T133">日</text:span><text:span text:style-name="T134">(</text:span><text:span text:style-name="T135">星期三</text:span><text:span text:style-name="T136">)</text:span><text:span text:style-name="T137">起至</text:span><text:span text:style-name="T138">115</text:span><text:span text:style-name="T139">年</text:span><text:span text:style-name="T140">7</text:span><text:span text:style-name="T141">月</text:span><text:span text:style-name="T142">1</text:span><text:span text:style-name="T143">日</text:span><text:span text:style-name="T144">(</text:span><text:span text:style-name="T145">星期三</text:span><text:span text:style-name="T146">)</text:span><text:span text:style-name="T147">止。</text:span></text:p>
      <text:p text:style-name="P148"><text:span text:style-name="T149">柒、遴薦作業方式：</text:span></text:p>
      <text:p text:style-name="P150"><text:span text:style-name="T151">一</text:span><text:span text:style-name="T152">、</text:span><text:span text:style-name="T153">遴薦人須由服務學校或單位主管推薦</text:span><text:span text:style-name="T154">(</text:span><text:span text:style-name="T155">如</text:span><text:span text:style-name="T156">：</text:span><text:span text:style-name="T157">局處長、校長、校長協會理事長、園長或相關團體等主管</text:span><text:span text:style-name="T158">)</text:span><text:span text:style-name="T159">，推薦學校或相關推薦人須填寫推薦表</text:span><text:span text:style-name="T160">(</text:span><text:span text:style-name="T161">如附件</text:span><text:span text:style-name="T162">)</text:span><text:span text:style-name="T163">，並檢附被推薦人現職學校服務證明、個人簡歷及具體績優事蹟。</text:span></text:p>
      <text:p text:style-name="P164"><text:span text:style-name="T165">二</text:span><text:span text:style-name="T166">、</text:span><text:span text:style-name="T167">推薦人有義務協助工作小組</text:span><text:span text:style-name="T168">，蒐集被推薦人詳細資料，以供委員會參酌審查。</text:span></text:p>
      <text:p text:style-name="P169"><text:span text:style-name="T170">三</text:span><text:span text:style-name="T171">、</text:span><text:span text:style-name="T172">遴薦步驟：填寫推薦表</text:span><text:span text:style-name="T173">→</text:span><text:span text:style-name="T174">推薦人簽章</text:span><text:span text:style-name="T175">→</text:span><text:span text:style-name="T176">通訊郵寄紙本相關推薦資料</text:span><text:span text:style-name="T177">→</text:span><text:span text:style-name="T178">完成遴薦。</text:span></text:p>
      <text:p text:style-name="P179"><text:span text:style-name="T180">四</text:span><text:span text:style-name="T181">、</text:span><text:span text:style-name="T182">遴薦格式：採紙本寄件「推薦表」以不超過</text:span><text:span text:style-name="T183">10</text:span><text:span text:style-name="T184">頁</text:span><text:span text:style-name="T185">(</text:span><text:span text:style-name="T186">單面列印</text:span><text:span text:style-name="T187">1</text:span><text:span text:style-name="T188">張</text:span><text:span text:style-name="T189">1</text:span><text:span text:style-name="T190">頁，雙面列印</text:span><text:span text:style-name="T191">1</text:span><text:span text:style-name="T192">張</text:span><text:span text:style-name="T193">2</text:span><text:span text:style-name="T194">頁。</text:span><text:span text:style-name="T195">)</text:span><text:span text:style-name="T196">為上限，附件個人具體績優事蹟「佐證資料」以不超過</text:span><text:span text:style-name="T197">15</text:span><text:span text:style-name="T198">頁</text:span><text:span text:style-name="T199">(</text:span><text:span text:style-name="T200">單面列印</text:span><text:span text:style-name="T201">1</text:span><text:span text:style-name="T202">張</text:span><text:span text:style-name="T203">1</text:span><text:span text:style-name="T204">頁、雙面列印</text:span><text:span text:style-name="T205">1</text:span><text:span text:style-name="T206">張</text:span><text:span text:style-name="T207">2</text:span><text:span text:style-name="T208">頁</text:span><text:span text:style-name="T209">)</text:span><text:span text:style-name="T210">為上限，皆以</text:span><text:span text:style-name="T211">A4</text:span><text:span text:style-name="T212">紙張，直式橫書。標楷體，標題</text:span><text:span text:style-name="T213">16</text:span><text:span text:style-name="T214">級字，內文</text:span><text:span text:style-name="T215">14</text:span><text:span text:style-name="T216">級字，行距</text:span><text:span text:style-name="T217">1.5</text:span><text:span text:style-name="T218">倍繕打。未符合上述規定者不予以審查。</text:span></text:p>
      <text:p text:style-name="P219"><text:span text:style-name="T220">五</text:span><text:span text:style-name="T221">、</text:span><text:span text:style-name="T222">請於</text:span><text:span text:style-name="T223">115</text:span><text:span text:style-name="T224">年</text:span><text:span text:style-name="T225">7</text:span><text:span text:style-name="T226">月</text:span><text:span text:style-name="T227">1</text:span><text:span text:style-name="T228">日</text:span><text:span text:style-name="T229">(</text:span><text:span text:style-name="T230">星期三</text:span><text:span text:style-name="T231">)</text:span><text:span text:style-name="T232">前郵寄至「</text:span><text:span text:style-name="T233">苗栗縣救國團</text:span><text:span text:style-name="T234"><text:s/></text:span><text:span text:style-name="T235">活動組</text:span><text:span text:style-name="T236">」</text:span><text:span text:style-name="T237">(</text:span><text:span text:style-name="T238">地址：</text:span><text:span text:style-name="T239">360</text:span><text:span text:style-name="T240">苗栗市中正路</text:span><text:span text:style-name="T241">382</text:span><text:span text:style-name="T242">號</text:span><text:span text:style-name="T243">，電話：</text:span><text:span text:style-name="T244">037-322134</text:span><text:span text:style-name="T245">轉</text:span><text:span text:style-name="T246">23</text:span><text:span text:style-name="T247">徐佩婕行政員</text:span><text:span text:style-name="T248">)</text:span><text:span text:style-name="T249">。</text:span></text:p>
      <text:p text:style-name="P250"><text:span text:style-name="T251">六、相關表件，請至下列單位網址下載：</text:span></text:p>
      <text:list text:style-name="WWNum21" text:continue-numbering="true">
        <text:list-item>
          <text:list>
            <text:list-item>
              <text:list>
                <text:list-item>
                  <text:p text:style-name="P252"><text:span text:style-name="T253">懷恩社會福利慈善事業基金會</text:span><text:span text:style-name="T254">(</text:span><text:span text:style-name="T255">網址：</text:span><text:a xlink:href="http://www.hcf.org.tw" office:target-frame-name="_top" xlink:show="replace"><text:span text:style-name="T256">http://www.hcf.org.tw</text:span></text:a><text:span text:style-name="T257">)</text:span><text:span text:style-name="T258">。</text:span></text:p>
                </text:list-item>
                <text:list-item>
                  <text:p text:style-name="P259"><text:span text:style-name="T260">中國青年救國團</text:span><text:span text:style-name="T261">(</text:span><text:span text:style-name="T262">網址：</text:span><text:span text:style-name="T263">http://www.cyc.org.tw)</text:span><text:span text:style-name="T264">。</text:span></text:p>
                </text:list-item>
                <text:list-item>
                  <text:p text:style-name="P265"><text:span text:style-name="T266">救國團各縣市團委會</text:span><text:span text:style-name="T267">(</text:span><text:span text:style-name="T268">網址：</text:span><text:span text:style-name="T269">http://www.cyc.org.tw/location)</text:span><text:span text:style-name="T270">。</text:span></text:p>
                </text:list-item>
              </text:list>
            </text:list-item>
          </text:list>
        </text:list-item>
      </text:list>
      <text:p text:style-name="P271"><text:span text:style-name="T272">捌、遴選程序：</text:span></text:p>
      <text:p text:style-name="P273"><text:span text:style-name="T274">一、初審：</text:span><text:span text:style-name="T275">115</text:span><text:span text:style-name="T276">年</text:span><text:span text:style-name="T277">7</text:span><text:span text:style-name="T278">月</text:span><text:span text:style-name="T279">27</text:span><text:span text:style-name="T280">日</text:span><text:span text:style-name="T281">(</text:span><text:span text:style-name="T282">星期一</text:span><text:span text:style-name="T283">)</text:span><text:span text:style-name="T284">前，由初審小組依推薦資料分組進行書面審核，選出入圍教師晉級複審。</text:span></text:p>
      <text:p text:style-name="P285"><text:span text:style-name="T286">二、複審：</text:span><text:span text:style-name="T287">115</text:span><text:span text:style-name="T288">年</text:span><text:span text:style-name="T289">8</text:span><text:span text:style-name="T290">月</text:span><text:span text:style-name="T291">6</text:span><text:span text:style-name="T292">日</text:span><text:span text:style-name="T293">(</text:span><text:span text:style-name="T294">星期四</text:span><text:span text:style-name="T295">)</text:span><text:span text:style-name="T296">前，由複審小組複審，完成複審工作。</text:span></text:p>
      <text:p text:style-name="P297"><text:span text:style-name="T298">三、決審：</text:span><text:span text:style-name="T299">115</text:span><text:span text:style-name="T300">年</text:span><text:span text:style-name="T301">8</text:span><text:span text:style-name="T302">月</text:span><text:span text:style-name="T303">18</text:span><text:span text:style-name="T304">日</text:span><text:span text:style-name="T305">(</text:span><text:span text:style-name="T306">星期二</text:span><text:span text:style-name="T307">)</text:span><text:span text:style-name="T308">前，由決審小組決審，確認得獎者名單。</text:span></text:p>
      <text:p text:style-name="P309"><text:span text:style-name="T310">玖、頒獎時間：</text:span><text:span text:style-name="T311">115</text:span><text:span text:style-name="T312">年</text:span><text:span text:style-name="T313">9</text:span><text:span text:style-name="T314">月</text:span><text:span text:style-name="T315">22</text:span><text:span text:style-name="T316">日</text:span><text:span text:style-name="T317">(</text:span><text:span text:style-name="T318">星期二</text:span><text:span text:style-name="T319">)</text:span><text:span text:style-name="T320">上午</text:span><text:span text:style-name="T321">10</text:span><text:span text:style-name="T322">時</text:span><text:span text:style-name="T323">30</text:span><text:span text:style-name="T324">分至</text:span><text:span text:style-name="T325">12</text:span><text:span text:style-name="T326">時。</text:span></text:p>
      <text:p text:style-name="P327"><text:span text:style-name="T328">拾、頒獎地點：臺北市晶華酒店</text:span><text:span text:style-name="T329">3</text:span><text:span text:style-name="T330">樓宴會廳（臺北市中山北路</text:span><text:span text:style-name="T331">2</text:span><text:span text:style-name="T332">段</text:span><text:span text:style-name="T333">39</text:span><text:span text:style-name="T334">巷</text:span><text:span text:style-name="T335">3</text:span><text:span text:style-name="T336">號）</text:span><text:span text:style-name="T337">。</text:span></text:p>
      <text:p text:style-name="P338"><text:span text:style-name="T339">拾壹、活動洽詢：苗栗縣救國團</text:span><text:span text:style-name="T340"><text:s/></text:span><text:span text:style-name="T341">活動組，</text:span></text:p>
      <text:p text:style-name="P342"><text:span text:style-name="T343">聯絡人：姜慧慈行政員，電話：</text:span><text:span text:style-name="T344">(037)322134</text:span><text:span text:style-name="T345">轉</text:span><text:span text:style-name="T346">23</text:span><text:span text:style-name="T347">，</text:span></text:p>
      <text:p text:style-name="P348"><text:span text:style-name="T349">E-mail</text:span><text:span text:style-name="T350">：</text:span><text:span text:style-name="T351">J</text:span><text:span text:style-name="T352">uliachiang108@gmail.com</text:span></text:p>
      <text:p text:style-name="P353"><text:span text:style-name="T354">網址</text:span><text:span text:style-name="T355">:</text:span><text:s/><text:span text:style-name="T356">http://mlntc.cyc.org.tw/download/category/617</text:span></text:p>
      <text:p text:style-name="P357"><text:span text:style-name="T358">地址：</text:span><text:span text:style-name="T359">360</text:span><text:span text:style-name="T360">苗栗市中正路</text:span><text:span text:style-name="T361">382</text:span><text:span text:style-name="T362">號。</text:span></text:p>
      <text:p text:style-name="P363"><text:span text:style-name="T364">拾貳、附則：</text:span></text:p>
      <text:p text:style-name="P365"><text:span text:style-name="T366">一、在主辦單位核定前，各推薦單位對所推薦人員，如有不適宜推薦之情事發生，請隨時通知主辦單位以停止其評審作業。</text:span></text:p>
      <text:p text:style-name="P367"><text:span text:style-name="T368">二、經遴薦獲獎人員，如有資料不實經查屬實者，將撤銷其獲獎資格；其獲獎後如有不符遴薦選拔資格條件規定、涉及不法之情事或嚴重違反社會倫理者，應撤銷其資格，領受之獎座及獎狀應予追繳。主辦單位保有最終認定之權，並</text:span><text:span text:style-name="T369">得視需求交由決審小組再為審查。</text:span></text:p>
      <text:p text:style-name="P370"><text:span text:style-name="T371">三、本辦法如有未盡事宜，得適時補充修訂之。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draw:frame draw:z-index="2" draw:id="id0" draw:style-name="a0" draw:name="外框1" text:anchor-type="paragraph" svg:x="0in" svg:y="0.56614in" svg:width="6.99931in" svg:height="0in" style:rel-width="scale" style:rel-height="scale"><draw:text-box><table:table table:style-name="Table382"><table:table-columns><table:table-column table:style-name="TableColumn383"/><table:table-column table:style-name="TableColumn384"/><table:table-column table:style-name="TableColumn385"/><table:table-column table:style-name="TableColumn386"/><table:table-column table:style-name="TableColumn387"/><table:table-column table:style-name="TableColumn388"/><table:table-column table:style-name="TableColumn389"/><table:table-column table:style-name="TableColumn390"/><table:table-column table:style-name="TableColumn391"/><table:table-column table:style-name="TableColumn392"/><table:table-column table:style-name="TableColumn393"/></table:table-columns><table:table-row table:style-name="TableRow394"><table:table-cell table:style-name="TableCell395" table:number-columns-spanned="11"><text:p text:style-name="P396"><text:bookmark-start text:name="_Toc82710188"/><text:span text:style-name="T397">中華民國</text:span><text:span text:style-name="T398">115</text:span><text:span text:style-name="T399">年第</text:span><text:span text:style-name="T400">15</text:span><text:span text:style-name="T401">屆教育大愛「菁師獎」推薦表</text:span></text:p><text:p text:style-name="P402"><text:span text:style-name="T403">填表日期：</text:span><text:span text:style-name="T404">115</text:span><text:span text:style-name="T405">年</text:span><text:span text:style-name="T406"><text:s text:c="3"/></text:span><text:span text:style-name="T407">月</text:span><text:span text:style-name="T408"><text:s text:c="3"/></text:span><text:span text:style-name="T409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10"><table:table-cell table:style-name="TableCell411"><text:p text:style-name="P412"><text:span text:style-name="T413">遴薦組別</text:span></text:p></table:table-cell><table:table-cell table:style-name="TableCell414" table:number-columns-spanned="10"><text:p text:style-name="P415"><text:span text:style-name="T416">□</text:span><text:span text:style-name="T417">幼兒園組</text:span><text:span text:style-name="T418"><text:s text:c="2"/>□</text:span><text:span text:style-name="T419">國小組</text:span><text:span text:style-name="T420"><text:s text:c="2"/>□</text:span><text:span text:style-name="T421">國中組</text:span><text:span text:style-name="T422"><text:s text:c="2"/>□</text:span><text:span text:style-name="T423">高中職組</text:span><text:span text:style-name="T424"><text:s text:c="2"/>□</text:span><text:span text:style-name="T425">特殊教育組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26"><table:table-cell table:style-name="TableCell427" table:number-columns-spanned="11"><text:p text:style-name="P428"><text:span text:style-name="T429">被推薦人基本資料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30"><table:table-cell table:style-name="TableCell431"><text:p text:style-name="P432"><text:span text:style-name="T433">姓</text:span><text:span text:style-name="T434"><text:s text:c="3"/></text:span><text:span text:style-name="T435">名</text:span></text:p></table:table-cell><table:table-cell table:style-name="TableCell436" table:number-columns-spanned="2"><text:p text:style-name="P437"/></table:table-cell><table:covered-table-cell/><table:table-cell table:style-name="TableCell438" table:number-columns-spanned="3"><text:p text:style-name="P439"><text:span text:style-name="T440">身分證字號</text:span></text:p></table:table-cell><table:covered-table-cell/><table:covered-table-cell/><table:table-cell table:style-name="TableCell441" table:number-columns-spanned="4"><text:p text:style-name="P442"/></table:table-cell><table:covered-table-cell/><table:covered-table-cell/><table:covered-table-cell/><table:table-cell table:style-name="TableCell443" table:number-rows-spanned="4"><text:p text:style-name="P444"><text:span text:style-name="T445">彩色半身</text:span><text:span text:style-name="T446">/</text:span><text:span text:style-name="T447">大頭</text:span></text:p><text:p text:style-name="P448"><text:span text:style-name="T449">個人照</text:span></text:p><text:p text:style-name="P450"><text:span text:style-name="T451">(</text:span><text:span text:style-name="T452">請置入電子檔</text:span><text:span text:style-name="T453">)</text:span></text:p></table:table-cell></table:table-row><table:table-row table:style-name="TableRow454"><table:table-cell table:style-name="TableCell455"><text:p text:style-name="P456"><text:span text:style-name="T457">出生日期</text:span></text:p></table:table-cell><table:table-cell table:style-name="TableCell458" table:number-columns-spanned="2"><text:p text:style-name="P459"><text:span text:style-name="T460">民國</text:span><text:span text:style-name="T461"><text:s text:c="3"/></text:span><text:span text:style-name="T462">年</text:span><text:span text:style-name="T463"><text:s text:c="3"/></text:span><text:span text:style-name="T464">月</text:span><text:span text:style-name="T465"><text:s text:c="3"/></text:span><text:span text:style-name="T466">日</text:span></text:p></table:table-cell><table:covered-table-cell/><table:table-cell table:style-name="TableCell467" table:number-columns-spanned="3"><text:p text:style-name="P468"><text:span text:style-name="T469">生理性別</text:span></text:p></table:table-cell><table:covered-table-cell/><table:covered-table-cell/><table:table-cell table:style-name="TableCell470" table:number-columns-spanned="4"><text:p text:style-name="P471"/></table:table-cell><table:covered-table-cell/><table:covered-table-cell/><table:covered-table-cell/><table:covered-table-cell><text:p text:style-name="內文"/></table:covered-table-cell></table:table-row><table:table-row table:style-name="TableRow472"><table:table-cell table:style-name="TableCell473" table:number-rows-spanned="2"><text:p text:style-name="P474"><text:span text:style-name="T475">聯絡電話</text:span></text:p></table:table-cell><table:table-cell table:style-name="TableCell476" table:number-columns-spanned="2"><text:p text:style-name="P477"><text:span text:style-name="T478">（日）</text:span><text:span text:style-name="T479"><text:s text:c="23"/></text:span></text:p><text:p text:style-name="P480"><text:span text:style-name="T481"><text:s text:c="21"/></text:span></text:p></table:table-cell><table:covered-table-cell/><table:table-cell table:style-name="TableCell482" table:number-columns-spanned="3" table:number-rows-spanned="2"><text:p text:style-name="P483"><text:span text:style-name="T484">手機</text:span></text:p></table:table-cell><table:covered-table-cell/><table:covered-table-cell/><table:table-cell table:style-name="TableCell485" table:number-columns-spanned="4" table:number-rows-spanned="2"><text:p text:style-name="P486"/></table:table-cell><table:covered-table-cell/><table:covered-table-cell/><table:covered-table-cell/><table:covered-table-cell><text:p text:style-name="內文"/></table:covered-table-cell></table:table-row><table:table-row table:style-name="TableRow487"><table:covered-table-cell><text:p text:style-name="內文"/></table:covered-table-cell><table:table-cell table:style-name="TableCell488" table:number-columns-spanned="2"><text:p text:style-name="P489"><text:span text:style-name="T490">（夜）</text:span></text:p><text:p text:style-name="P491"/></table:table-cell><table:covered-table-cell/><table:covered-table-cell><text:p text:style-name="內文"/></table:covered-table-cell><table:covered-table-cell/><table:covered-table-cell/><table:covered-table-cell><text:p text:style-name="內文"/></table:covered-table-cell><table:covered-table-cell/><table:covered-table-cell/><table:covered-table-cell/><table:covered-table-cell><text:p text:style-name="內文"/></table:covered-table-cell></table:table-row><table:table-row table:style-name="TableRow492"><table:table-cell table:style-name="TableCell493"><text:p text:style-name="P494"><text:span text:style-name="T495">E-mail</text:span></text:p></table:table-cell><table:table-cell table:style-name="TableCell496" table:number-columns-spanned="10"><text:p text:style-name="P49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98"><table:table-cell table:style-name="TableCell499"><text:p text:style-name="P500"><text:span text:style-name="T501">通訊地址</text:span></text:p></table:table-cell><table:table-cell table:style-name="TableCell502" table:number-columns-spanned="10"><text:p text:style-name="P503"><text:span text:style-name="T504">□□□□□</text:span><text:span text:style-name="T505">（請加郵遞區號）</text:span></text:p><text:p text:style-name="P50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07"><table:table-cell table:style-name="TableCell508" table:number-columns-spanned="6"><text:p text:style-name="P509"><text:span text:style-name="T510">個人基本資料</text:span></text:p></table:table-cell><table:covered-table-cell/><table:covered-table-cell/><table:covered-table-cell/><table:covered-table-cell/><table:covered-table-cell/><table:table-cell table:style-name="TableCell511" table:number-columns-spanned="5"><text:p text:style-name="P512"/></table:table-cell><table:covered-table-cell/><table:covered-table-cell/><table:covered-table-cell/><table:covered-table-cell/></table:table-row><table:table-row table:style-name="TableRow513"><table:table-cell table:style-name="TableCell514" table:number-columns-spanned="11"><text:p text:style-name="P515"><text:span text:style-name="T516">服務單位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17"><table:table-cell table:style-name="TableCell518"><text:p text:style-name="P519"><text:span text:style-name="T520">現任服務</text:span></text:p><text:p text:style-name="P521"><text:span text:style-name="T522">學校</text:span></text:p></table:table-cell><table:table-cell table:style-name="TableCell523" table:number-columns-spanned="10"><text:p text:style-name="P524"><text:span text:style-name="T525">(</text:span><text:span text:style-name="T526">請填學校全名，例：</text:span><text:span text:style-name="T527">xx</text:span><text:span text:style-name="T528">市</text:span><text:span text:style-name="T529">xx</text:span><text:span text:style-name="T530">區</text:span><text:span text:style-name="T531">xx</text:span><text:span text:style-name="T532">國民小學</text:span><text:span text:style-name="T533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34"><table:table-cell table:style-name="TableCell535"><text:p text:style-name="P536"><text:span text:style-name="T537">學校地址</text:span></text:p></table:table-cell><table:table-cell table:style-name="TableCell538" table:number-columns-spanned="10"><text:p text:style-name="P539"><text:span text:style-name="T540">□□□□□</text:span><text:span text:style-name="T541">（請加郵遞區號）</text:span></text:p><text:p text:style-name="P542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43"><table:table-cell table:style-name="TableCell544"><text:p text:style-name="P545"><text:span text:style-name="T546">學校級別</text:span></text:p></table:table-cell><table:table-cell table:style-name="TableCell547" table:number-columns-spanned="10"><text:p text:style-name="P548"><text:span text:style-name="T549">□</text:span><text:span text:style-name="T550">一般</text:span><text:span text:style-name="T551"><text:s text:c="7"/>□</text:span><text:span text:style-name="T552">偏遠</text:span><text:span text:style-name="T553"><text:s text:c="8"/>□</text:span><text:span text:style-name="T554">特偏</text:span><text:span text:style-name="T555"><text:s text:c="8"/>□</text:span><text:span text:style-name="T556">極偏</text:span><text:span text:style-name="T557"><text:s text:c="4"/>□</text:span><text:span text:style-name="T558">非山非市</text:span><text:span text:style-name="T559"><text:s text:c="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60"><table:table-cell table:style-name="TableCell561"><text:p text:style-name="P562"><text:span text:style-name="T563">現職身分別</text:span></text:p><text:p text:style-name="P564"><text:span text:style-name="T565">(</text:span><text:span text:style-name="T566">請勾選</text:span><text:span text:style-name="T567">)</text:span></text:p></table:table-cell><table:table-cell table:style-name="TableCell568" table:number-columns-spanned="10"><text:p text:style-name="P569"><text:span text:style-name="T570">□</text:span><text:span text:style-name="T571">專任教師</text:span><text:span text:style-name="T572"><text:s text:c="2"/>□</text:span><text:span text:style-name="T573">導師</text:span><text:span text:style-name="T574"><text:s text:c="8"/>□</text:span><text:span text:style-name="T575">教師兼行政人員</text:span><text:span text:style-name="T576">(□</text:span><text:span text:style-name="T577">校長</text:span><text:span text:style-name="T578"><text:s/>□</text:span><text:span text:style-name="T579">主任</text:span><text:span text:style-name="T580"><text:s/>□</text:span><text:span text:style-name="T581">組長</text:span><text:span text:style-name="T582">)<text:s/></text:span><text:span text:style-name="T583"><text:line-break/></text:span><text:span text:style-name="T584">□</text:span><text:span text:style-name="T585">教官</text:span><text:span text:style-name="T586"><text:s text:c="6"/></text:span><text:span text:style-name="T587">□</text:span><text:span text:style-name="T588">駐校教師</text:span><text:span text:style-name="T589"><text:s text:c="4"/>□</text:span><text:span text:style-name="T590">輔導教師</text:span><text:span text:style-name="T591"><text:s text:c="3"/>□</text:span><text:span text:style-name="T592">心理師</text:span><text:span text:style-name="T593"><text:s text:c="3"/>□</text:span><text:span text:style-name="T594">營養師</text:span><text:span text:style-name="T595"><text:s text:c="6"/>□</text:span><text:span text:style-name="T596">社工師</text:span><text:span text:style-name="T597"><text:s text:c="4"/>□</text:span><text:span text:style-name="T598">護理師（士）</text:span><text:span text:style-name="T599">□</text:span><text:span text:style-name="T600">職能</text:span><text:span text:style-name="T601">/</text:span><text:span text:style-name="T602">物理</text:span><text:span text:style-name="T603">/</text:span><text:span text:style-name="T604">語言治療師</text:span><text:span text:style-name="T605"><text:s text:c="2"/>□</text:span><text:span text:style-name="T606">運動教練</text:span></text:p><text:p text:style-name="P607"><text:span text:style-name="T608">□</text:span><text:span text:style-name="T609">園長</text:span><text:span text:style-name="T610"><text:s text:c="6"/>□</text:span><text:span text:style-name="T611">教保員</text:span><text:span text:style-name="T612"><text:s text:c="6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13"><table:table-cell table:style-name="TableCell614"><text:p text:style-name="P615"><text:span text:style-name="T616">服務年資</text:span></text:p></table:table-cell><table:table-cell table:style-name="TableCell617" table:number-columns-spanned="3"><text:p text:style-name="P618"><text:span text:style-name="T619"><text:s text:c="8"/></text:span><text:span text:style-name="T620">年</text:span><text:span text:style-name="T621"><text:s text:c="8"/></text:span><text:span text:style-name="T622">月</text:span></text:p><text:p text:style-name="P623"><text:span text:style-name="T624">(</text:span><text:span text:style-name="T625">截至</text:span><text:span text:style-name="T626">115</text:span><text:span text:style-name="T627">年</text:span><text:span text:style-name="T628">7</text:span><text:span text:style-name="T629">月</text:span><text:span text:style-name="T630">31</text:span><text:span text:style-name="T631">日</text:span><text:span text:style-name="T632">)</text:span><text:span text:style-name="T633">止）</text:span></text:p></table:table-cell><table:covered-table-cell/><table:covered-table-cell/><table:table-cell table:style-name="TableCell634" table:number-columns-spanned="4"><text:p text:style-name="P635"><text:span text:style-name="T636">現任學校</text:span></text:p><text:p text:style-name="P637"><text:span text:style-name="T638">服務年資</text:span></text:p></table:table-cell><table:covered-table-cell/><table:covered-table-cell/><table:covered-table-cell/><table:table-cell table:style-name="TableCell639" table:number-columns-spanned="3"><text:p text:style-name="P640"><text:span text:style-name="T641"><text:s text:c="7"/></text:span><text:span text:style-name="T642">年</text:span><text:span text:style-name="T643"><text:s text:c="8"/></text:span><text:span text:style-name="T644">月</text:span></text:p><text:p text:style-name="P645"><text:span text:style-name="T646">(</text:span><text:span text:style-name="T647">截至</text:span><text:span text:style-name="T648">115</text:span><text:span text:style-name="T649">年</text:span><text:span text:style-name="T650">7</text:span><text:span text:style-name="T651">月</text:span><text:span text:style-name="T652">31</text:span><text:span text:style-name="T653">日</text:span><text:span text:style-name="T654">)</text:span></text:p></table:table-cell><table:covered-table-cell/><table:covered-table-cell/></table:table-row><table:table-row table:style-name="TableRow655"><table:table-cell table:style-name="TableCell656" table:number-columns-spanned="11"><text:p text:style-name="P657"><text:span text:style-name="T658">遴薦選拔資格具備條件</text:span><text:span text:style-name="T659">(</text:span><text:span text:style-name="T660">可複選</text:span><text:span text:style-name="T661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62"><table:table-cell table:style-name="TableCell663" table:number-columns-spanned="11"><text:list text:style-name="WWNum24" text:continue-numbering="true"><text:list-item><text:p text:style-name="P664"><text:span text:style-name="T665">一、</text:span><text:span text:style-name="T666">能發揮愛心耐心，關心協助弱勢學生解決困境、力爭上游，有具體事實者。</text:span></text:p></text:list-item><text:list-item><text:p text:style-name="P667"><text:span text:style-name="T668">二、能鍥而不捨、積極投入，輔導學生偏差行為矯正，具有愛心熱忱，足以感人者。</text:span></text:p></text:list-item><text:list-item><text:p text:style-name="P669"><text:span text:style-name="T670">三、能以教育愛心，感化學生、使遭挫折學生再生信心，具正向表現者。</text:span></text:p></text:list-item><text:list-item><text:p text:style-name="P671"><text:span text:style-name="T672">四、能矢志教育志業，發揮教師傳道、授業、解惑成人之美之教育大愛精神者。</text:span></text:p></text:list-item><text:list-item><text:p text:style-name="P673"><text:span text:style-name="T674">五、從事社團或課外活動相關工作之輔導或指導工作，鼓勵弱勢學生培養及投入正當休閒活動，熱心負責，有具體成效者。</text:span></text:p></text:list-item><text:list-item><text:p text:style-name="P675"><text:span text:style-name="T676">六、對推行學生品格教育或訓育政策成績卓著，有具體成效者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77"><table:table-cell table:style-name="TableCell678" table:number-columns-spanned="11"><text:p text:style-name="P679"><text:span text:style-name="T680">經歷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81"><table:table-cell table:style-name="TableCell682" table:number-columns-spanned="11"><text:p text:style-name="P683"><text:span text:style-name="T684">（請條列式說明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85"><table:table-cell table:style-name="TableCell686" table:number-columns-spanned="11"><text:p text:style-name="P687"><text:span text:style-name="T688">具體績優事蹟</text:span><text:span text:style-name="T689">/</text:span><text:span text:style-name="T690">佐證資料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91"><table:table-cell table:style-name="TableCell692" table:number-columns-spanned="11"><text:list text:style-name="WWNum23" text:continue-numbering="true"><text:list-item><text:p text:style-name="P693"><text:span text:style-name="T694">請分項條列式說明，另得以</text:span><text:span text:style-name="T695">A4</text:span><text:span text:style-name="T696">紙張直式橫書裝訂附件佐證資料。</text:span></text:p></text:list-item><text:list-item><text:p text:style-name="P697"><text:span text:style-name="T698">佐證資料直式橫書標楷體，標題</text:span><text:span text:style-name="T699">16</text:span><text:span text:style-name="T700">級字，內文以</text:span><text:span text:style-name="T701">14</text:span><text:span text:style-name="T702">級字，行距</text:span><text:span text:style-name="T703">1.5</text:span><text:span text:style-name="T704">倍繕打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05"><table:table-cell table:style-name="TableCell706" table:number-columns-spanned="11"><text:p text:style-name="P707"><text:span text:style-name="T708">推薦單位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09"><table:table-cell table:style-name="TableCell710" table:number-columns-spanned="2" table:number-rows-spanned="3"><text:p text:style-name="P711"><text:span text:style-name="T712">推薦單位</text:span></text:p></table:table-cell><table:covered-table-cell/><table:table-cell table:style-name="TableCell713" table:number-columns-spanned="3" table:number-rows-spanned="3"><text:p text:style-name="P714"/></table:table-cell><table:covered-table-cell/><table:covered-table-cell/><table:table-cell table:style-name="TableCell715" table:number-columns-spanned="2" table:number-rows-spanned="3"><text:p text:style-name="P716"><text:span text:style-name="T717">聯絡人</text:span></text:p></table:table-cell><table:covered-table-cell/><table:table-cell table:style-name="TableCell718" table:number-columns-spanned="2"><text:p text:style-name="P719"><text:span text:style-name="T720">姓名</text:span></text:p></table:table-cell><table:covered-table-cell/><table:table-cell table:style-name="TableCell721" table:number-columns-spanned="2"><text:p text:style-name="P722"/></table:table-cell><table:covered-table-cell/></table:table-row><table:table-row table:style-name="TableRow723"><table:covered-table-cell><text:p text:style-name="內文"/></table:covered-table-cell><table:covered-table-cell/><table:covered-table-cell><text:p text:style-name="內文"/></table:covered-table-cell><table:covered-table-cell/><table:covered-table-cell/><table:covered-table-cell><text:p text:style-name="內文"/></table:covered-table-cell><table:covered-table-cell/><table:table-cell table:style-name="TableCell724" table:number-columns-spanned="2"><text:p text:style-name="P725"><text:span text:style-name="T726">電話</text:span></text:p></table:table-cell><table:covered-table-cell/><table:table-cell table:style-name="TableCell727" table:number-columns-spanned="2"><text:p text:style-name="P728"/></table:table-cell><table:covered-table-cell/></table:table-row><table:table-row table:style-name="TableRow729"><table:covered-table-cell><text:p text:style-name="內文"/></table:covered-table-cell><table:covered-table-cell/><table:covered-table-cell><text:p text:style-name="內文"/></table:covered-table-cell><table:covered-table-cell/><table:covered-table-cell/><table:covered-table-cell><text:p text:style-name="內文"/></table:covered-table-cell><table:covered-table-cell/><table:table-cell table:style-name="TableCell730" table:number-columns-spanned="2"><text:p text:style-name="P731"><text:span text:style-name="T732">E-MAIL</text:span></text:p></table:table-cell><table:covered-table-cell/><table:table-cell table:style-name="TableCell733" table:number-columns-spanned="2"><text:p text:style-name="P734"/></table:table-cell><table:covered-table-cell/></table:table-row><table:table-row table:style-name="TableRow735"><table:table-cell table:style-name="TableCell736" table:number-columns-spanned="2"><text:p text:style-name="P737"><text:span text:style-name="T738">推薦理由</text:span></text:p></table:table-cell><table:covered-table-cell/><table:table-cell table:style-name="TableCell739" table:number-columns-spanned="9"><text:p text:style-name="P74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741"><table:table-cell table:style-name="TableCell742" table:number-columns-spanned="2"><text:p text:style-name="P743"><text:span text:style-name="T744">推薦單位</text:span></text:p><text:p text:style-name="P745"><text:span text:style-name="T746">負責人</text:span></text:p><text:p text:style-name="P747"><text:span text:style-name="T748">(</text:span><text:span text:style-name="T749">或推薦人</text:span><text:span text:style-name="T750">)</text:span></text:p><text:p text:style-name="P751"><text:span text:style-name="T752">簽章</text:span></text:p></table:table-cell><table:covered-table-cell/><table:table-cell table:style-name="TableCell753" table:number-columns-spanned="9"><text:p text:style-name="P754"><text:span text:style-name="T755">(</text:span><text:span text:style-name="T756">確實填妥並由推薦人親自簽名或蓋章</text:span><text:span text:style-name="T757">)</text:span><text:bookmark-end text:name="_Toc82710188"/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758">備註：一、本推薦表若不敷使用，請自行調整加頁繕寫，至多不超過</text:span><text:span text:style-name="T759">10</text:span><text:span text:style-name="T760">頁</text:span><text:span text:style-name="T761">(</text:span><text:span text:style-name="T762">單面列印</text:span><text:span text:style-name="T763">1</text:span><text:span text:style-name="T764">張</text:span><text:span text:style-name="T765">1</text:span><text:span text:style-name="T766">頁，雙面列印</text:span><text:span text:style-name="T767">1</text:span><text:span text:style-name="T768">張</text:span><text:span text:style-name="T769">2</text:span><text:span text:style-name="T770">頁。</text:span><text:span text:style-name="T771">)</text:span><text:span text:style-name="T772">為上限</text:span><text:span text:style-name="T773">。</text:span></text:p>
      <text:list text:style-name="WWNum23" text:continue-numbering="true">
        <text:list-item>
          <text:p text:style-name="P774"><text:span text:style-name="T775">推薦單位欄位請務必填寫並親自簽名或蓋章，如未填寫確實，該件資料將不符合資格。</text:span></text:p>
        </text:list-item>
      </text:list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><text:span text:style-name="T794">115</text:span><text:span text:style-name="T795">年第</text:span><text:span text:style-name="T796">15</text:span><text:span text:style-name="T797">屆教育大愛「菁師獎」</text:span></text:p>
      <text:p text:style-name="P798"><text:span text:style-name="T799">個人寄送遴薦表件檢核表</text:span></text:p>
      <text:p text:style-name="P800"><text:span text:style-name="T801">(</text:span><text:span text:style-name="T802">請依表列順序排放並將本表置於推薦資料首頁，確認完畢後請郵寄：</text:span><text:span text:style-name="T803">360</text:span><text:span text:style-name="T804">苗栗市中正路</text:span><text:span text:style-name="T805">382</text:span><text:span text:style-name="T806">號，活動組姜慧慈小姐收</text:span><text:span text:style-name="T807">)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組別</text:span></text:p>
            <text:p text:style-name="P817"><text:span text:style-name="T818">(</text:span><text:span text:style-name="T819">擇一勾選</text:span><text:span text:style-name="T820">)</text:span></text:p>
          </table:table-cell>
          <table:table-cell table:style-name="TableCell821">
            <text:p text:style-name="P822"><text:span text:style-name="T823">□</text:span><text:span text:style-name="T824">幼兒園組</text:span></text:p>
            <text:p text:style-name="P825"><text:span text:style-name="T826">□</text:span><text:span text:style-name="T827">國小組</text:span><text:span text:style-name="T828"><text:s text:c="6"/></text:span></text:p>
            <text:p text:style-name="P829"><text:span text:style-name="T830">□</text:span><text:span text:style-name="T831">國中組</text:span><text:span text:style-name="T832"><text:s text:c="3"/></text:span></text:p>
            <text:p text:style-name="P833"><text:span text:style-name="T834">□</text:span><text:span text:style-name="T835">高中職組</text:span><text:span text:style-name="T836"><text:s text:c="6"/></text:span></text:p>
            <text:p text:style-name="P837"><text:span text:style-name="T838">□</text:span><text:span text:style-name="T839">特殊教育組</text:span></text:p>
          </table:table-cell>
          <table:table-cell table:style-name="TableCell840">
            <text:p text:style-name="P841"><text:span text:style-name="T842">編號</text:span></text:p>
            <text:p text:style-name="P843"><text:span text:style-name="T844">(</text:span><text:span text:style-name="T845">由工作小組填寫</text:span><text:span text:style-name="T846">)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姓名</text:span></text:p>
          </table:table-cell>
          <table:table-cell table:style-name="TableCell853" table:number-columns-spanned="3">
            <text:p text:style-name="P854"/>
          </table:table-cell>
          <table:covered-table-cell/>
          <table:covered-table-cell/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3">
            <text:p text:style-name="Standard"><text:span text:style-name="T862">以下各相關文件，請</text:span><text:span text:style-name="T863">遴薦者</text:span><text:span text:style-name="T864">仔細查核勾選。</text:span></text:p>
            <text:p text:style-name="Standard"><text:span text:style-name="T865">※</text:span><text:span text:style-name="T866">第一至第三項為遴薦必備之文件</text:span><text:span text:style-name="T867">。</text:span></text:p>
          </table:table-cell>
          <table:covered-table-cell/>
          <table:covered-table-cell/>
        </table:table-row>
        <table:table-row table:style-name="TableRow868">
          <table:table-cell table:style-name="TableCell869" table:number-rows-spanned="2">
            <text:p text:style-name="P870"><text:span text:style-name="T871">表件項目</text:span></text:p>
          </table:table-cell>
          <table:table-cell table:style-name="TableCell872" table:number-rows-spanned="2">
            <text:p text:style-name="P873"><text:span text:style-name="T874">備註</text:span></text:p>
          </table:table-cell>
          <table:table-cell table:style-name="TableCell875" table:number-rows-spanned="2">
            <text:p text:style-name="P876"><text:span text:style-name="T877">遴薦者</text:span></text:p>
            <text:p text:style-name="P878"><text:span text:style-name="T879">勾選</text:span></text:p>
          </table:table-cell>
        </table:table-row>
        <table:table-row table:style-name="TableRow8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1">
          <table:table-cell table:style-name="TableCell882">
            <text:p text:style-name="P883"><text:span text:style-name="T884">一、</text:span><text:span text:style-name="T885">推薦表</text:span></text:p>
          </table:table-cell>
          <table:table-cell table:style-name="TableCell886">
            <text:p text:style-name="P887"><text:span text:style-name="T888">1.</text:span><text:span text:style-name="T889">是否完整填寫各項資料。</text:span></text:p>
            <text:p text:style-name="P890"><text:span text:style-name="T891">2.</text:span><text:span text:style-name="T892">請依</text:span><text:span text:style-name="T893">A4</text:span><text:span text:style-name="T894">尺寸裝訂</text:span><text:span text:style-name="T895">10</text:span><text:span text:style-name="T896">頁</text:span><text:span text:style-name="T897">(</text:span><text:span text:style-name="T898">單面列印</text:span><text:span text:style-name="T899">1</text:span><text:span text:style-name="T900">張</text:span><text:span text:style-name="T901">1</text:span><text:span text:style-name="T902">頁，雙面列印</text:span><text:span text:style-name="T903">1</text:span><text:span text:style-name="T904">張</text:span><text:span text:style-name="T905">2</text:span><text:span text:style-name="T906">頁。</text:span><text:span text:style-name="T907">)</text:span><text:span text:style-name="T908">為上限</text:span><text:span text:style-name="T909">。</text:span></text:p>
            <text:p text:style-name="P910"><text:span text:style-name="T911">3.</text:span><text:span text:style-name="T912">推薦單位是否確實填妥並簽章。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二、個人推薦佐證資料</text:span></text:p>
          </table:table-cell>
          <table:table-cell table:style-name="TableCell919">
            <text:p text:style-name="P920"><text:span text:style-name="T921">1.</text:span><text:span text:style-name="T922">是否已檢附具體績優事蹟之佐證資料。</text:span></text:p>
            <text:p text:style-name="P923"><text:span text:style-name="T924">2.</text:span><text:span text:style-name="T925">請依</text:span><text:span text:style-name="T926">A4</text:span><text:span text:style-name="T927">尺寸裝訂，</text:span><text:span text:style-name="T928">不超過</text:span><text:span text:style-name="T929">15</text:span><text:span text:style-name="T930">頁</text:span><text:span text:style-name="T931">(</text:span><text:span text:style-name="T932">單面列印</text:span><text:span text:style-name="T933">1</text:span><text:span text:style-name="T934">張</text:span><text:span text:style-name="T935">1</text:span><text:span text:style-name="T936">頁，雙面列印</text:span><text:span text:style-name="T937">1</text:span><text:span text:style-name="T938">張</text:span><text:span text:style-name="T939">2</text:span><text:span text:style-name="T940">頁。</text:span><text:span text:style-name="T941">)</text:span><text:span text:style-name="T942">為上限</text:span><text:span text:style-name="T943">，標楷體，標題</text:span><text:span text:style-name="T944">16</text:span><text:span text:style-name="T945">級字，內文</text:span><text:span text:style-name="T946">14</text:span><text:span text:style-name="T947">級字，行距</text:span><text:span text:style-name="T948">1.5</text:span><text:span text:style-name="T949">倍繕打。</text:span></text:p>
            <text:p text:style-name="P950"><text:span text:style-name="T951">3.</text:span><text:span text:style-name="T952">未符合上述規定者不予以審查。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三、現職學校服務證明</text:span></text:p>
          </table:table-cell>
          <table:table-cell table:style-name="TableCell959">
            <text:p text:style-name="P960"><text:span text:style-name="T961">是否已檢附學校單位開立證明文件。</text:span></text:p>
          </table:table-cell>
          <table:table-cell table:style-name="TableCell962">
            <text:p text:style-name="P963"/>
          </table:table-cell>
        </table:table-row>
      </table:table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F" fo:font-size="9pt" style:font-size-asian="9pt" style:font-size-complex="9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-asian="標楷體" style:font-name-complex="F" style:use-window-font-color="true" fo:font-size="12pt" style:font-size-asian="12pt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樣式1" style:display-name="樣式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.8708in" text:min-label-width="0.3333in" text:list-level-position-and-space-mode="label-alignment">
          <style:list-level-label-alignment text:label-followed-by="nothing" fo:margin-left="2.2041in" fo:text-indent="-0.3333in"/>
        </style:list-level-properties>
      </text:list-level-style-number>
      <text:list-level-style-number text:level="3" style:num-suffix="(一)" style:num-format="">
        <style:list-level-properties fo:text-align="end"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7" style:display-name="WWNum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(一)" style:num-format="">
        <style:list-level-properties fo:text-align="end"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(一)" style:num-format="">
        <style:list-level-properties fo:text-align="end"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3" style:display-name="WWNum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(一)" style:num-format="">
        <style:list-level-properties fo:text-align="end"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1.1027in" text:min-label-width="0in" text:list-level-position-and-space-mode="label-alignment">
          <style:list-level-label-alignment text:label-followed-by="listtab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1.1027in" text:min-label-width="0in" text:list-level-position-and-space-mode="label-alignment">
          <style:list-level-label-alignment text:label-followed-by="listtab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F" style:use-window-font-color="true" fo:font-size="12pt" style:font-size-asian="12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4" style:display-name="WWNum24">
      <text:list-level-style-bullet text:level="1" text:style-name="WW_CharLFO26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208</meta:initial-creator>
    <dc:creator>Owner</dc:creator>
    <meta:creation-date>2026-06-12T05:28:00Z</meta:creation-date>
    <dc:date>2026-06-12T05:28:00Z</dc:date>
    <meta:print-date>2024-04-22T01:33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6" meta:paragraph-count="5" meta:word-count="434" meta:character-count="2903" meta:row-count="20" meta:non-whitespace-character-count="2474"/>
  </office:meta>
</office:document-meta>
</file>