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8465in" style:use-optimal-column-width="false"/>
    </style:style>
    <style:style style:name="TableColumn33" style:family="table-column">
      <style:table-column-properties style:column-width="0.8701in" style:use-optimal-column-width="false"/>
    </style:style>
    <style:style style:name="Table13" style:family="table">
      <style:table-properties style:width="7.4611in" fo:margin-left="0.0194in" table:align="lef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style:line-height-at-least="0.2222in" fo:margin-right="0.0784in"/>
    </style:style>
    <style:style style:name="TableRow55" style:family="table-row">
      <style:table-row-properties style:min-row-height="0.5479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justify" style:line-height-at-least="0.2222in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1" style:family="table-row">
      <style:table-row-properties style:min-row-height="0.5486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P88" style:parent-style-name="本文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本文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3" style:family="table-row">
      <style:table-row-properties style:min-row-height="0.5243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text-align="center" style:line-height-at-least="0.194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style:line-height-at-leas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972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style:line-height-at-least="0.2222in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style:snap-to-layout-grid="false" fo:text-align="center" style:line-height-at-least="0.222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本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ableRow193" style:family="table-row">
      <style:table-row-properties style:min-row-height="0.2701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style:line-height-at-least="0.2222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1" style:family="table-row">
      <style:table-row-properties style:min-row-height="0.337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center" style:line-height-at-leas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ableRow236" style:family="table-row">
      <style:table-row-properties style:min-row-height="0.35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text-indent="0.206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86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486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062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P306" style:parent-style-name="本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text-align="justify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062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9" style:family="table-row">
      <style:table-row-properties style:min-row-height="0.2062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6" style:family="table-row">
      <style:table-row-properties style:min-row-height="0.2062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3" style:family="table-row">
      <style:table-row-properties style:min-row-height="0.5402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0881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text-align="center" fo:line-height="0.1666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list-style-name="LFO1" style:family="paragraph">
      <style:paragraph-properties style:snap-to-layout-grid="false" fo:text-align="justify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本文" style:list-style-name="LFO1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本文" style:list-style-name="LFO1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本文" style:list-style-name="LFO1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min-row-height="0.5368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style:line-height-at-least="0.2222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justify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style:line-height-at-least="0in" fo:text-indent="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Row445" style:family="table-row">
      <style:table-row-properties style:min-row-height="0.552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style:line-height-at-least="0.2222in"/>
    </style:style>
    <style:style style:name="T448" style:parent-style-name="預設段落字型" style:family="text">
      <style:text-properties style:font-name="標楷體" style:font-name-asian="標楷體" fo:letter-spacing="-0.0138in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family="paragraph">
      <style:paragraph-properties style:snap-to-layout-grid="false" fo:text-align="justify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fo:break-before="page" fo:line-height="0.2777in" fo:text-indent="0.4506in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6" style:family="table-column">
      <style:table-column-properties style:column-width="1.7041in" style:use-optimal-column-width="false"/>
    </style:style>
    <style:style style:name="TableColumn467" style:family="table-column">
      <style:table-column-properties style:column-width="2.1277in" style:use-optimal-column-width="false"/>
    </style:style>
    <style:style style:name="TableColumn468" style:family="table-column">
      <style:table-column-properties style:column-width="1.3243in" style:use-optimal-column-width="false"/>
    </style:style>
    <style:style style:name="TableColumn469" style:family="table-column">
      <style:table-column-properties style:column-width="2.3243in" style:use-optimal-column-width="false"/>
    </style:style>
    <style:style style:name="Table465" style:family="table">
      <style:table-properties style:width="7.4805in" fo:margin-left="0.15in" table:align="left"/>
    </style:style>
    <style:style style:name="TableRow470" style:family="table-row">
      <style:table-row-properties style:min-row-height="0.4562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562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5847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9" style:parent-style-name="本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7.2763in" style:use-optimal-row-height="false"/>
    </style:style>
    <style:style style:name="TableCell5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6" style:parent-style-name="本文" style:family="paragraph">
      <style:paragraph-properties style:snap-to-layout-grid="false" fo:text-align="center" fo:margin-bottom="0.25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本文" style:list-style-name="LFO2" style:family="paragraph">
      <style:paragraph-properties fo:text-align="justify" fo:line-height="0.3611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本文" style:list-style-name="LFO2" style:family="paragraph">
      <style:paragraph-properties fo:text-align="justify" fo:line-height="0.3611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本文" style:family="paragraph">
      <style:paragraph-properties fo:text-align="center" fo:margin-top="0.125in" fo:line-height="0.3611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本文" style:family="paragraph">
      <style:paragraph-properties fo:text-align="justify" fo:line-height="0.41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4166in" fo:text-indent="1.75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" style:family="paragraph">
      <style:paragraph-properties fo:text-align="justify" fo:line-height="0.4166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text-align="justify" fo:line-height="0.4166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0" style:parent-style-name="本文" style:family="paragraph">
      <style:paragraph-properties fo:text-align="center" fo:line-height="0.3611in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5</text:span><text:span text:style-name="T10">年</text:span><text:span text:style-name="T11">室設</text:span><text:span text:style-name="T12">科技佐職務代理人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出生日期</text:span>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<text:s text:c="8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</text:span><text:span text:style-name="T61"><text:s text:c="2"/></text:span><text:span text:style-name="T62">號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8">
            <text:p text:style-name="P68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電</text:span><text:span text:style-name="T80"><text:s text:c="2"/></text:span><text:span text:style-name="T81">話</text:span>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(</text:span><text:span text:style-name="T85">公</text:span><text:span text:style-name="T86">)</text:span><text:span text:style-name="T87">：</text:span></text:p>
            <text:p text:style-name="P88"><text:span text:style-name="T89">(</text:span><text:span text:style-name="T90">宅</text:span><text:span text:style-name="T91">)</text:span><text:span text:style-name="T92">：</text:span></text:p>
            <text:p text:style-name="P93"><text:span text:style-name="T9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內文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最高學歷</text:span></text:p>
            <text:p text:style-name="P100"><text:span text:style-name="T101">及</text:span><text:span text:style-name="T102"><text:s/></text:span><text:span text:style-name="T103">科</text:span><text:span text:style-name="T104"><text:s/></text:span><text:span text:style-name="T105">系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考試年度</text:span></text:p>
            <text:p text:style-name="P117"><text:span text:style-name="T118">及</text:span><text:span text:style-name="T119"><text:s/></text:span><text:span text:style-name="T120">名</text:span><text:span text:style-name="T121"><text:s/></text:span><text:span text:style-name="T122">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考試及</text:span></text:p>
            <text:p text:style-name="P128"><text:span text:style-name="T129">格類科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證書</text:span></text:p>
            <text:p text:style-name="P135"><text:span text:style-name="T136">字號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<text:s text:c="3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  <text:p text:style-name="P145"><text:span text:style-name="T146"><text:s text:c="6"/></text:span><text:span text:style-name="T147">字第</text:span><text:span text:style-name="T148"><text:s text:c="10"/></text:span><text:span text:style-name="T14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現職服務</text:span></text:p>
            <text:p text:style-name="P154"><text:span text:style-name="T155">單</text:span><text:span text:style-name="T156"><text:s text:c="4"/></text:span><text:span text:style-name="T157">位</text:span></text:p>
          </table: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職系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現支</text:span></text:p>
            <text:p text:style-name="P168"><text:span text:style-name="T169">俸級</text:span></text:p>
          </table:table-cell>
          <table:covered-table-cell/>
          <table:covered-table-cell/>
          <table:table-cell table:style-name="TableCell170" table:number-columns-spanned="6" table:number-rows-spanned="2">
            <text:p text:style-name="P171"><text:span text:style-name="T172"><text:s text:c="2"/></text:span><text:span text:style-name="T173"><text:s text:c="6"/></text:span><text:span text:style-name="T174">任第</text:span><text:span text:style-name="T175"><text:s/></text:span><text:span text:style-name="T176"><text:s text:c="10"/></text:span><text:span text:style-name="T177">職等</text:span></text:p>
            <text:p text:style-name="P178"><text:span text:style-name="T179">本</text:span><text:span text:style-name="T180"><text:s/>(</text:span><text:span text:style-name="T181">年功</text:span><text:span text:style-name="T182">)</text:span><text:span text:style-name="T183">俸</text:span><text:span text:style-name="T184"><text:s/></text:span><text:span text:style-name="T185">　　</text:span><text:span text:style-name="T186"><text:s/></text:span><text:span text:style-name="T187">級</text:span><text:span text:style-name="T188"><text:s/></text:span><text:span text:style-name="T189"><text:s/></text:span><text:span text:style-name="T190"><text:s text:c="3"/></text:span><text:span text:style-name="T191">　</text:span><text:span text:style-name="T19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4">
            <text:p text:style-name="P195"><text:span text:style-name="T196">職</text:span><text:span text:style-name="T197"><text:s text:c="2"/></text:span><text:span text:style-name="T198">稱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經</text:span><text:span text:style-name="T205"><text:s text:c="2"/></text:span><text:span text:style-name="T206">歷</text:span></text:p>
            <text:p text:style-name="P207"><text:span text:style-name="T208">（重要資料請詳填）</text:span></text:p>
          </table:table-cell>
          <table:table-cell table:style-name="TableCell209" table:number-columns-spanned="8">
            <text:p text:style-name="P210"><text:span text:style-name="T211">服</text:span><text:span text:style-name="T212"><text:s text:c="2"/></text:span><text:span text:style-name="T213">務</text:span><text:span text:style-name="T214"><text:s text:c="2"/></text:span><text:span text:style-name="T215">單</text:span><text:span text:style-name="T216"><text:s text:c="2"/></text:span><text:span text:style-name="T21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</text:span><text:span text:style-name="T221"><text:s text:c="2"/></text:span><text:span text:style-name="T222">稱</text:span></text:p>
          </table:table-cell>
          <table:covered-table-cell/>
          <table:table-cell table:style-name="TableCell223" table:number-columns-spanned="9">
            <text:p text:style-name="P224"><text:span text:style-name="T225">任</text:span><text:span text:style-name="T226"><text:s/></text:span><text:span text:style-name="T227">職</text:span><text:span text:style-name="T228"><text:s/></text:span><text:span text:style-name="T229">起</text:span><text:span text:style-name="T230"><text:s/></text:span><text:span text:style-name="T231">訖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><text:span text:style-name="T243">年</text:span><text:span text:style-name="T244"><text:s text:c="3"/></text:span><text:span text:style-name="T245">月</text:span><text:span text:style-name="T246"><text:s text:c="3"/></text:span><text:span text:style-name="T247">日起至</text:span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9">
            <text:p text:style-name="P260"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9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<text:span text:style-name="T295">身心障</text:span></text:p>
            <text:p text:style-name="P296"><text:span text:style-name="T297">礙註記</text:span></text:p>
          </table:table-cell>
          <table:table-cell table:style-name="TableCell298" table:number-rows-spanned="4">
            <text:p text:style-name="P299"><text:span text:style-name="T300">障礙類別：</text:span><text:span text:style-name="T301"><text:s text:c="22"/></text:span><text:span text:style-name="T302">障礙等級：</text:span></text:p>
          </table:table-cell>
          <table:table-cell table:style-name="TableCell303" table:number-columns-spanned="3" table:number-rows-spanned="4">
            <text:p text:style-name="P304"><text:span text:style-name="T305">語文能</text:span></text:p>
            <text:p text:style-name="P306"><text:span text:style-name="T307">力證書</text:span></text:p>
          </table:table-cell>
          <table:covered-table-cell/>
          <table:covered-table-cell/>
          <table:table-cell table:style-name="TableCell308" table:number-columns-spanned="6" table:number-rows-spanned="4">
            <text:p text:style-name="P309"><text:span text:style-name="T310">□</text:span><text:span text:style-name="T311">無</text:span><text:span text:style-name="T312"><text:s/></text:span></text:p>
            <text:p text:style-name="P313"><text:span text:style-name="T314">□</text:span></text:p>
            <text:p text:style-name="P315"><text:span text:style-name="T316">□</text:span><text:span text:style-name="T317">相當全民英檢</text:span><text:span text:style-name="T318"><text:s text:c="3"/></text:span><text:span text:style-name="T319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4">
            <text:p text:style-name="P321"><text:span text:style-name="T322">專業證照</text:span></text:p>
          </table:table-cell>
          <table:covered-table-cell/>
          <table:table-cell table:style-name="TableCell323" table:number-columns-spanned="4">
            <text:p text:style-name="P324"><text:span text:style-name="T325">名稱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核發機構</text:span></text:p>
          </table:table-cell>
          <table:covered-table-cell/>
          <table:table-cell table:style-name="TableCell329">
            <text:p text:style-name="P330"><text:span text:style-name="T331">證號</text:span>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是否有配偶、三親等以內血親、姻親等關係人員在本校服務</text:span></text:p>
          </table:table-cell>
          <table:covered-table-cell/>
          <table:covered-table-cell/>
          <table:table-cell table:style-name="TableCell357" table:number-columns-spanned="17">
            <text:p text:style-name="P358"><text:span text:style-name="T359">□</text:span><text:span text:style-name="T360">無</text:span><text:span text:style-name="T361"><text:s text:c="7"/>□</text:span><text:span text:style-name="T362">有（姓名：</text:span><text:span text:style-name="T363"><text:s text:c="27"/></text:span><text:span text:style-name="T364">）</text:span><text:span text:style-name="T3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所附證件</text:span></text:p>
            <text:p text:style-name="P370"><text:span text:style-name="T371">影本</text:span></text:p>
            <text:p text:style-name="P372"><text:span text:style-name="T373">（請勾選）</text:span></text:p>
          </table:table-cell>
          <table:table-cell table:style-name="TableCell374" table:number-columns-spanned="5">
            <text:list text:style-name="LFO1" text:continue-numbering="true">
              <text:list-item>
                <text:p text:style-name="P375"><text:span text:style-name="T376">1.</text:span><text:span text:style-name="T377">甄選報名表</text:span></text:p>
              </text:list-item>
              <text:list-item>
                <text:p text:style-name="P378"><text:span text:style-name="T379">2.</text:span><text:span text:style-name="T380">個人簡歷表</text:span></text:p>
              </text:list-item>
              <text:list-item>
                <text:p text:style-name="P381"><text:span text:style-name="T382">3.</text:span><text:span text:style-name="T383">身分證正反面影本各</text:span><text:span text:style-name="T384">1</text:span><text:span text:style-name="T385">份</text:span></text:p>
              </text:list-item>
              <text:list-item>
                <text:p text:style-name="P386"><text:span text:style-name="T387">4.</text:span><text:span text:style-name="T388">考試及格證書影本</text:span></text:p>
              </text:list-item>
              <text:list-item>
                <text:p text:style-name="P389"><text:span text:style-name="T390">5.</text:span><text:span text:style-name="T391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><text:span text:style-name="T394">□6.</text:span><text:span text:style-name="T395">現職派令影本</text:span></text:p>
            <text:p text:style-name="P396"><text:span text:style-name="T397">□7.</text:span><text:span text:style-name="T398">最近一次銓敘審定函影本</text:span></text:p>
            <text:p text:style-name="P399"><text:span text:style-name="T400">□8.</text:span><text:span text:style-name="T401">最近</text:span><text:span text:style-name="T402">5</text:span><text:span text:style-name="T403">年之考績通知書</text:span></text:p>
            <text:p text:style-name="P404"><text:span text:style-name="T405">□9.</text:span><text:span text:style-name="T406">最近</text:span><text:span text:style-name="T407">3</text:span><text:span text:style-name="T408">年獎懲令影本</text:span></text:p>
            <text:p text:style-name="P409"><text:span text:style-name="T410">□10.</text:span><text:span text:style-name="T411">專業證照影本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11.</text:span><text:span text:style-name="T416">語文能力證明書影本</text:span><text:span text:style-name="T417"><text:s text:c="2"/></text:span></text:p>
            <text:p text:style-name="P418"><text:span text:style-name="T419">□12.</text:span><text:span text:style-name="T420">身心障礙手冊影本</text:span><text:span text:style-name="T421"><text:s/></text:span></text:p>
            <text:p text:style-name="P422"><text:span text:style-name="T423">□13.</text:span><text:span text:style-name="T424">切結書</text:span><text:span text:style-name="T425"><text:s/></text:span></text:p>
            <text:p text:style-name="P426"><text:span text:style-name="T427">□14.</text:span><text:span text:style-name="T428">汽車駕照影本</text:span></text:p>
            <text:p text:style-name="P429"><text:span text:style-name="T430">□15.</text:span><text:span text:style-name="T431">其他</text:span><text:span text:style-name="T432"><text:s/>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具結事項</text:span></text:p>
          </table:table-cell>
          <table:table-cell table:style-name="TableCell438" table:number-columns-spanned="19">
            <text:p text:style-name="P439"><text:span text:style-name="T440">本表所填資料均真實無誤，如有不實，除錄取資格無效外，願負法律責任。</text:span><text:span text:style-name="T441"><text:s/></text:span></text:p>
            <text:p text:style-name="P442"><text:span text:style-name="T443"><text:s text:c="6"/></text:span><text:span text:style-name="T444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審查核章</text:span></text:p>
          </table:table-cell>
          <table:table-cell table:style-name="TableCell449" table:number-columns-spanned="19">
            <text:p text:style-name="P450"><text:span text:style-name="T451">□</text:span><text:span text:style-name="T452">符合資格條件</text:span></text:p>
            <text:p text:style-name="P453"><text:span text:style-name="T454">□</text:span><text:span text:style-name="T455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<text:s text:c="4"/></text:span><text:span text:style-name="T458">國立</text:span><text:span text:style-name="T459">大湖農工</text:span><text:span text:style-name="T460">115</text:span><text:span text:style-name="T461">年</text:span><text:span text:style-name="T462">室設</text:span><text:span text:style-name="T463">科技佐職務代理人甄選</text:span><text:span text:style-name="T464">個人簡歷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姓</text:span><text:span text:style-name="T474"><text:s text:c="8"/></text:span><text:span text:style-name="T475">名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出</text:span><text:span text:style-name="T481"><text:s/></text:span><text:span text:style-name="T482">生</text:span><text:span text:style-name="T483"><text:s/></text:span><text:span text:style-name="T484">日</text:span><text:span text:style-name="T485"><text:s/></text:span><text:span text:style-name="T486">期</text:span></text:p>
          </table:table-cell>
          <table:table-cell table:style-name="TableCell487">
            <text:p text:style-name="P488"><text:span text:style-name="T489">年</text:span><text:span text:style-name="T490"><text:s text:c="3"/></text:span><text:span text:style-name="T491">月</text:span><text:span text:style-name="T492"><text:s text:c="3"/></text:span><text:span text:style-name="T493">日</text:span></text:p>
          </table:table-cell>
        </table:table-row>
        <table:table-row table:style-name="TableRow494">
          <table:table-cell table:style-name="TableCell495">
            <text:p text:style-name="P496"><text:span text:style-name="T497">現任服務機關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現</text:span><text:span text:style-name="T503"><text:s/></text:span><text:span text:style-name="T504">任</text:span><text:span text:style-name="T505"><text:s/></text:span><text:span text:style-name="T506">職</text:span><text:span text:style-name="T507"><text:s/></text:span><text:span text:style-name="T508">稱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簡要自述</text:span><text:span text:style-name="T515"><text:s text:c="2"/></text:span><text:span text:style-name="T516">至少</text:span><text:span text:style-name="T517">300</text:span><text:span text:style-name="T518">字以上</text:span></text:p>
            <text:p text:style-name="P519"><text:span text:style-name="T520">（含成長歷程、學經歷簡述、專長及興趣、服務理念、轉任原因、對本職務工作認識及期許</text:span><text:span text:style-name="T521">……</text:span><text:span text:style-name="T522">等）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5"/>
      <text:p text:style-name="P526"><text:span text:style-name="T527">切</text:span><text:span text:style-name="T528"><text:s text:c="3"/></text:span><text:span text:style-name="T529">結</text:span><text:span text:style-name="T530"><text:s text:c="3"/></text:span><text:span text:style-name="T531">書</text:span></text:p>
      <text:p text:style-name="P532"><text:span text:style-name="T533">立具結書人</text:span><text:span text:style-name="T534"><text:s text:c="14"/></text:span><text:span text:style-name="T535">參加</text:span><text:span text:style-name="T536"><text:s/></text:span><text:span text:style-name="T537">貴校</text:span><text:span text:style-name="T538">室設</text:span><text:span text:style-name="T539">科技佐職務代理人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0"><text:span text:style-name="T541">檢具各項證件、資料有不實情事。</text:span></text:p>
        </text:list-item>
        <text:list-item>
          <text:p text:style-name="P542"><text:span text:style-name="T543">無「台</text:span><text:span text:style-name="T544">灣地區與大陸地區人民關係條例第</text:span><text:span text:style-name="T545">21</text:span><text:span text:style-name="T546">條第</text:span><text:span text:style-name="T547">1</text:span><text:span text:style-name="T548">項所定之情事」，不得辦理任</text:span><text:span text:style-name="T549">用</text:span><text:span text:style-name="T550">之情事。</text:span></text:p>
        </text:list-item>
      </text:list>
      <text:p text:style-name="P551"><text:span text:style-name="T552">此</text:span><text:span text:style-name="T553"><text:s text:c="2"/></text:span><text:span text:style-name="T554">致</text:span></text:p>
      <text:p text:style-name="P555"><text:span text:style-name="T556">國立</text:span><text:span text:style-name="T557">大湖</text:span><text:span text:style-name="T558">高級</text:span><text:span text:style-name="T559">農工職業</text:span><text:span text:style-name="T560">學校</text:span></text:p>
      <text:p text:style-name="P561"><text:span text:style-name="T562">　　　　　　　　</text:span><text:span text:style-name="T563"><text:s text:c="2"/></text:span></text:p>
      <text:p text:style-name="P564"/>
      <text:p text:style-name="P565"/>
      <text:p text:style-name="P566"><text:span text:style-name="T567">切</text:span><text:span text:style-name="T568"><text:s text:c="2"/></text:span><text:span text:style-name="T569">結</text:span><text:span text:style-name="T570"><text:s text:c="2"/></text:span><text:span text:style-name="T571">人：</text:span><text:span text:style-name="T572"><text:s text:c="20"/></text:span><text:span text:style-name="T573">（簽名蓋章）</text:span></text:p>
      <text:p text:style-name="P574"><text:span text:style-name="T575">　　　　　　　　　身分證字號：</text:span></text:p>
      <text:p text:style-name="P576"><text:span text:style-name="T577">　　　　　　　　　通</text:span><text:span text:style-name="T578"><text:s text:c="2"/></text:span><text:span text:style-name="T579">訊</text:span><text:span text:style-name="T580"><text:s text:c="2"/></text:span><text:span text:style-name="T581">處：</text:span></text:p>
      <text:p text:style-name="P582"><text:span text:style-name="T583">　</text:span><text:span text:style-name="T584"><text:s text:c="16"/></text:span><text:span text:style-name="T585">行動電話：</text:span></text:p>
      <text:p text:style-name="P586"/>
      <text:p text:style-name="P587"/>
      <text:p text:style-name="P588"/>
      <text:p text:style-name="P589"/>
      <text:p text:style-name="P590"><text:span text:style-name="T591">中</text:span><text:span text:style-name="T592"><text:s text:c="2"/></text:span><text:span text:style-name="T593">華</text:span><text:span text:style-name="T594"><text:s text:c="2"/></text:span><text:span text:style-name="T595">民</text:span><text:span text:style-name="T596"><text:s text:c="2"/></text:span><text:span text:style-name="T597">國</text:span><text:span text:style-name="T598"><text:s text:c="5"/>115 <text:s text:c="5"/></text:span><text:span text:style-name="T599">年</text:span><text:span text:style-name="T600"><text:s text:c="8"/></text:span><text:span text:style-name="T601">月　</text:span><text:span text:style-name="T602"><text:s text:c="7"/></text:span><text:span text:style-name="T6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27T00:21:00Z</meta:creation-date>
    <dc:date>2026-06-09T02:08:00Z</dc:date>
    <meta:print-date>2024-08-12T02:41:00Z</meta:print-date>
    <meta:template xlink:href="Normal" xlink:type="simple"/>
    <meta:editing-cycles>5</meta:editing-cycles>
    <meta:editing-duration>PT60S</meta:editing-duration>
    <meta:document-statistic meta:page-count="3" meta:paragraph-count="2" meta:word-count="201" meta:character-count="1348" meta:row-count="9" meta:non-whitespace-character-count="1149"/>
  </office:meta>
</office:document-meta>
</file>