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0277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0138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7.5in" fo:margin-left="0.0194in" table:align="left"/>
    </style:style>
    <style:style style:name="TableRow13" style:family="table-row">
      <style:table-row-properties style:min-row-height="6.1062in" style:use-optimal-row-height="false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6673in" fo:text-indent="-0.66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margin-left="0.6673in" fo:text-indent="-0.667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083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left="0.6666in" fo:text-indent="1.1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5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68" style:family="table-column">
      <style:table-column-properties style:column-width="1.0597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0.8611in" style:use-optimal-column-width="false"/>
    </style:style>
    <style:style style:name="TableColumn71" style:family="table-column">
      <style:table-column-properties style:column-width="0.8923in" style:use-optimal-column-width="false"/>
    </style:style>
    <style:style style:name="TableColumn72" style:family="table-column">
      <style:table-column-properties style:column-width="0.9722in" style:use-optimal-column-width="false"/>
    </style:style>
    <style:style style:name="TableColumn73" style:family="table-column">
      <style:table-column-properties style:column-width="0.8125in" style:use-optimal-column-width="false"/>
    </style:style>
    <style:style style:name="TableColumn74" style:family="table-column">
      <style:table-column-properties style:column-width="0.8611in" style:use-optimal-column-width="false"/>
    </style:style>
    <style:style style:name="TableColumn75" style:family="table-column">
      <style:table-column-properties style:column-width="1.018in" style:use-optimal-column-width="false"/>
    </style:style>
    <style:style style:name="Table67" style:family="table">
      <style:table-properties style:width="7.39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9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min-row-height="0.23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317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208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2" style:family="table-row">
      <style:table-row-properties style:min-row-height="0.1597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1083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0" style:family="table-row">
      <style:table-row-properties style:min-row-height="0.0486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1111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8" style:family="table-row">
      <style:table-row-properties style:min-row-height="0.2027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7" style:family="table-row">
      <style:table-row-properties style:min-row-height="0.0486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155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0486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4" style:family="table-row">
      <style:table-row-properties style:min-row-height="0.0888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0486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>國立大湖高級農工職業學校<text:s text:c="6"/>年度教職員工文康活動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1.</text:span><text:span text:style-name="T17">依據</text:span><text:span text:style-name="T18">：</text:span><text:span text:style-name="T19">中央各機關學校員工文康活動實施要點。</text:span></text:p>
            <text:p text:style-name="P20"><text:span text:style-name="T21">2.</text:span><text:span text:style-name="T22">目的：為提倡教職員工正當娛樂，調劑員工身心健康，增進彼此情感，提高教學及行政效率，促進團隊合作精神。</text:span></text:p>
            <text:p text:style-name="P23">3.本活動承辦負責人：<text:s/></text:p>
            <text:p text:style-name="內文"><text:span text:style-name="T24">4</text:span><text:span text:style-name="T25">.</text:span><text:span text:style-name="T26">活動日期：</text:span><text:span text:style-name="T27">中華民國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<text:s text:c="5"/></text:span><text:span text:style-name="T35">時</text:span><text:span text:style-name="T36"><text:s text:c="5"/></text:span><text:span text:style-name="T37">分至</text:span><text:span text:style-name="T38"><text:s text:c="5"/></text:span><text:span text:style-name="T39">時</text:span><text:span text:style-name="T40"><text:s text:c="4"/></text:span><text:span text:style-name="T41">分止</text:span></text:p>
            <text:p text:style-name="P42">5.活動地點：<text:s/></text:p>
            <text:p text:style-name="P43">6.活動內容：</text:p>
            <text:p text:style-name="P44">7.活動路線：<text:s/></text:p>
            <text:p text:style-name="P45">8.交通工具請勾選表示：□、自行駕車。□、健行徒步。□、租賃遊覽車。□、其他註明：</text:p>
            <text:p text:style-name="P46"><text:span text:style-name="T47">（</text:span><text:span text:style-name="T48">所辦活動其須租借交通工具者需簽訂契約，並辦理參加人員平安保險。</text:span><text:span text:style-name="T49">）</text:span></text:p>
            <text:p text:style-name="P50">9.本次參加人數共計<text:s text:c="5"/>人。（未包含眷屬人數。）</text:p>
            <text:p text:style-name="P51">10.所有收據付款人抬頭請一律以學校名稱【國立大湖高級農工職業學校】統一編號【49503205】，不可以【個人名義】開立。</text:p>
            <text:p text:style-name="P52"><text:span text:style-name="T53">11.</text:span><text:span text:style-name="T54">本年度文康活動經費每人補助</text:span><text:span text:style-name="T55">10</text:span><text:span text:style-name="T56">00</text:span><text:span text:style-name="T57">元（不含眷屬），超過部分請自行籌措不予核銷。</text:span><text:span text:style-name="T58">(11</text:span><text:span text:style-name="T59">5</text:span><text:span text:style-name="T60">.</text:span><text:span text:style-name="T61">1</text:span><text:span text:style-name="T62">.1</text:span><text:span text:style-name="T63">9</text:span><text:span text:style-name="T64">校務會議通過</text:span><text:span text:style-name="T65">)</text:span></text:p>
            <text:p text:style-name="P66">12.活動經費超過$10,000元以上得以預借方式辦理，預借手續逕洽主計室。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columns-spanned="8">
                  <text:p text:style-name="P78">13.預估開支明細表【執行完畢後請將本計畫書、個人旅遊平安保險收據、被保險人名冊、各項開銷收據及活動照片2張以上，黏貼於憑證用紙上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內容項目</text:p>
                </table:table-cell>
                <table:table-cell table:style-name="TableCell82">
                  <text:p text:style-name="P83">每人單價</text:p>
                </table:table-cell>
                <table:table-cell table:style-name="TableCell84">
                  <text:p text:style-name="P85">總人數</text:p>
                </table:table-cell>
                <table:table-cell table:style-name="TableCell86">
                  <text:p text:style-name="P87">總金額</text:p>
                </table:table-cell>
                <table:table-cell table:style-name="TableCell88">
                  <text:p text:style-name="P89">內容項目</text:p>
                </table:table-cell>
                <table:table-cell table:style-name="TableCell90">
                  <text:p text:style-name="P91">每人單價</text:p>
                </table:table-cell>
                <table:table-cell table:style-name="TableCell92">
                  <text:p text:style-name="P93">總人數</text:p>
                </table:table-cell>
                <table:table-cell table:style-name="TableCell94">
                  <text:p text:style-name="P95">總金額</text:p>
                </table:table-cell>
              </table:table-row>
              <table:table-row table:style-name="TableRow96">
                <table:table-cell table:style-name="TableCell97">
                  <text:p text:style-name="P98"><text:s/></text:p>
                </table:table-cell>
                <table:table-cell table:style-name="TableCell99">
                  <text:p text:style-name="P100">元</text:p>
                </table:table-cell>
                <table:table-cell table:style-name="TableCell101">
                  <text:p text:style-name="P102">人</text:p>
                </table:table-cell>
                <table:table-cell table:style-name="TableCell103">
                  <text:p text:style-name="P104">元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內文"/>
                </table:table-cell>
                <table:table-cell table:style-name="TableCell153">
                  <text:p text:style-name="P154"/>
                </table:table-cell>
                <table:table-cell table:style-name="TableCell155" table:number-columns-spanned="4">
                  <text:p text:style-name="P156">預估支出總金額：<text:s text:c="5"/>元，單價超過<text:s text:c="4"/>部分自行負擔</text:p>
                </table:table-cell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8">
                  <text:p text:style-name="P159">請負責旅遊活動之承辦人詳填本表並檢齊各項發票或收據正本【收據上面必須有『商店店章』、『統一編號』『負責人蓋章』</text:p>
                  <text:p text:style-name="P160">【１０００元以上儘量索取統一發票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61">14.</text:span><text:span text:style-name="T162">參加人員姓名：（不夠填寫請自行影印黏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簽章</text:p>
          </table:table-cell>
          <table:table-cell table:style-name="TableCell170">
            <text:p text:style-name="P171">編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簽章</text:p>
          </table:table-cell>
          <table:table-cell table:style-name="TableCell176">
            <text:p text:style-name="P177">編號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簽章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 text:c="37"/></text:p>
      <text:p text:style-name="P373">計畫承辦人：<text:s text:c="15"/>人事室：<text:s text:c="16"/>主計室：<text:s text:c="14"/>校長：</text:p>
      <text:p text:style-name="P374"><text:span text:style-name="T375"><text:s text:c="40"/></text:span><text:span text:style-name="T376"><text:s/></text:span></text:p>
      <text:p text:style-name="P377"/>
      <text:p text:style-name="P378"><text:span text:style-name="T379">※</text:span><text:span text:style-name="T380">文康聯誼活動時間請利用學校未排定活動之時段或課餘時間（不得以公假登記）、周休二日或國定假日期間。</text:span></text:p>
      <text:p text:style-name="P381"><text:span text:style-name="T382">※</text:span><text:span text:style-name="T383">活動對象：教師（含</text:span><text:span text:style-name="T384">實缺</text:span><text:span text:style-name="T385">代理教師）、公務人員、技工、工友。</text:span></text:p>
      <text:p text:style-name="P386"><text:span text:style-name="T387">※</text:span><text:span text:style-name="T388">請於活動日期</text:span><text:span text:style-name="T389">5</text:span><text:span text:style-name="T390">天前填寫本表，交由人事室審核後，參加人數達到</text:span><text:span text:style-name="T391">5</text:span><text:span text:style-name="T392">人，陳請校長核准後即可辦理。</text:span></text:p>
      <text:p text:style-name="P393"><text:span text:style-name="T394">※</text:span><text:span text:style-name="T395">如辦理本活動時，與校方臨時任務時間衝突，請先洽臨時任務處室主任同意後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度教職員工文康活動計畫書</dc:title>
    <dc:description/>
    <dc:subject/>
    <meta:initial-creator>super</meta:initial-creator>
    <dc:creator>User</dc:creator>
    <meta:creation-date>2026-05-27T06:13:00Z</meta:creation-date>
    <dc:date>2026-05-27T06:13:00Z</dc:date>
    <meta:print-date>2016-05-10T0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