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DFKaiShu SB Estd BF" svg:font-family="DFKaiShu SB Estd BF" style:font-family-generic="system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0784in" text:min-label-width="0.5in" text:list-level-position-and-space-mode="label-alignment">
          <style:list-level-label-alignment text:label-followed-by="listtab" fo:margin-left="0.5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P15" style:parent-style-name="內文" style:family="paragraph">
      <style:paragraph-properties fo:text-align="center" fo:line-height="0.3055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0000FF" fo:font-size="18pt" style:font-size-asian="18pt" style:font-size-complex="18pt" fo:background-color="#FFFFFF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0000FF" fo:font-size="18pt" style:font-size-asian="18pt" style:font-size-complex="18pt" fo:background-color="#FFFFFF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0000FF" fo:font-size="18pt" style:font-size-asian="18pt" style:font-size-complex="18pt" fo:background-color="#FFFFFF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P23" style:parent-style-name="內文" style:family="paragraph">
      <style:paragraph-properties fo:line-height="0.3055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36" style:family="table-column">
      <style:table-column-properties style:column-width="0.4687in"/>
    </style:style>
    <style:style style:name="Table35" style:family="table">
      <style:table-properties style:width="0.4687in" fo:margin-left="0in" table:align="left"/>
    </style:style>
    <style:style style:name="TableRow37" style:family="table-row">
      <style:table-row-properties style:min-row-height="0.2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111in"/>
    </style:style>
    <style:style style:name="T40" style:parent-style-name="預設段落字型" style:family="text">
      <style:text-properties style:font-name="細明體" style:font-name-asian="細明體" fo:font-size="8pt" style:font-size-asian="8pt" style:font-size-complex="14pt"/>
    </style:style>
    <style:style style:name="P41" style:parent-style-name="內文" style:family="paragraph">
      <style:paragraph-properties fo:text-align="justify" fo:line-height="0.3055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line-height="0.1666in"/>
    </style:style>
    <style:style style:name="T4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9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/>
    </style:style>
    <style:style style:name="P50" style:parent-style-name="內文" style:family="paragraph">
      <style:paragraph-properties fo:line-height="0.1666in"/>
    </style:style>
    <style:style style:name="T51" style:parent-style-name="預設段落字型" style:family="text">
      <style:text-properties style:font-name="標楷體" style:font-name-asian="標楷體" style:font-name-complex="新細明體" fo:font-weight="bold" style:font-weight-asian="bold" fo:color="#0000FF" fo:font-size="9pt" style:font-size-asian="9pt" style:font-size-complex="9pt"/>
    </style:style>
    <style:style style:name="T52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/>
    </style:style>
    <style:style style:name="T55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/>
    </style:style>
    <style:style style:name="T56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/>
    </style:style>
    <style:style style:name="T57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/>
    </style:style>
    <style:style style:name="T58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/>
    </style:style>
    <style:style style:name="T59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/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fo:color="#0000FF" fo:font-size="9pt" style:font-size-asian="9pt" style:font-size-complex="9pt"/>
    </style:style>
    <style:style style:name="T61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/>
    </style:style>
    <style:style style:name="P64" style:parent-style-name="內文" style:family="paragraph">
      <style:paragraph-properties fo:line-height="0.1666in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fo:color="#0000FF" fo:font-size="9pt" style:font-size-asian="9pt" style:font-size-complex="9pt"/>
    </style:style>
    <style:style style:name="T66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/>
    </style:style>
    <style:style style:name="T69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/>
    </style:style>
    <style:style style:name="T70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/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fo:color="#0000FF" fo:font-size="9pt" style:font-size-asian="9pt" style:font-size-complex="9pt"/>
    </style:style>
    <style:style style:name="T72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/>
    </style:style>
    <style:style style:name="P75" style:parent-style-name="內文" style:family="paragraph">
      <style:paragraph-properties fo:line-height="0.1666in"/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fo:color="#0000FF" fo:font-size="9pt" style:font-size-asian="9pt" style:font-size-complex="9pt"/>
    </style:style>
    <style:style style:name="T77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/>
    </style:style>
    <style:style style:name="T80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/>
    </style:style>
    <style:style style:name="T81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/>
    </style:style>
    <style:style style:name="P86" style:parent-style-name="內文" style:family="paragraph">
      <style:paragraph-properties fo:text-align="justify" fo:line-height="0.3055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0" style:family="table-column">
      <style:table-column-properties style:column-width="0.3715in" style:use-optimal-column-width="false"/>
    </style:style>
    <style:style style:name="TableColumn101" style:family="table-column">
      <style:table-column-properties style:column-width="1.5118in" style:use-optimal-column-width="false"/>
    </style:style>
    <style:style style:name="TableColumn102" style:family="table-column">
      <style:table-column-properties style:column-width="5.2791in" style:use-optimal-column-width="false"/>
    </style:style>
    <style:style style:name="Table99" style:family="table">
      <style:table-properties style:width="7.1625in" fo:margin-left="0in" table:align="center"/>
    </style:style>
    <style:style style:name="TableRow103" style:family="table-row">
      <style:table-row-properties style:min-row-height="0.3194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222in"/>
      <style:text-properties style:font-name="標楷體" style:font-name-asian="標楷體" fo:color="#0000FF" fo:font-size="14pt" style:font-size-asian="14pt" style:font-size-complex="14pt"/>
    </style:style>
    <style:style style:name="TableRow108" style:family="table-row">
      <style:table-row-properties style:min-row-height="0.3409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222in" fo:margin-left="0.1652in" fo:text-indent="-0.1652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weight-complex="bold" fo:color="#0000FF" fo:font-size="14pt" style:font-size-asian="14pt"/>
    </style:style>
    <style:style style:name="T11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weight-complex="bold" fo:color="#0000FF" fo:font-size="14pt" style:font-size-asian="14pt"/>
    </style:style>
    <style:style style:name="T12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126" style:parent-style-name="內文" style:family="paragraph">
      <style:paragraph-properties fo:text-align="justify" fo:line-height="0.2222in" fo:margin-left="0.1652in" fo:text-indent="-0.1652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weight-complex="bold" fo:color="#0000FF" fo:font-size="14pt" style:font-size-asian="14pt"/>
    </style:style>
    <style:style style:name="T12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weight-complex="bold" fo:color="#0000FF" fo:font-size="14pt" style:font-size-asian="14pt"/>
    </style:style>
    <style:style style:name="T13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Row135" style:family="table-row">
      <style:table-row-properties style:min-row-height="0.4027in" style:use-optimal-row-height="false"/>
    </style:style>
    <style:style style:name="P13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2222in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222in"/>
      <style:text-properties style:font-name="標楷體" style:font-name-asian="標楷體" style:font-weight-complex="bold" fo:color="#0000FF" fo:font-size="14pt" style:font-size-asian="14pt"/>
    </style:style>
    <style:style style:name="P147" style:parent-style-name="內文" style:family="paragraph">
      <style:paragraph-properties fo:text-align="justify" fo:line-height="0.2222in"/>
    </style:style>
    <style:style style:name="T14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weight-complex="bold" fo:color="#0000FF" fo:font-size="14pt" style:font-size-asian="14pt"/>
    </style:style>
    <style:style style:name="T150" style:parent-style-name="預設段落字型" style:family="text">
      <style:text-properties style:font-name="標楷體" style:font-name-asian="標楷體" style:font-weight-complex="bold" fo:color="#0000FF" fo:font-size="14pt" style:font-size-asian="14pt"/>
    </style:style>
    <style:style style:name="T151" style:parent-style-name="預設段落字型" style:family="text">
      <style:text-properties style:font-name="標楷體" style:font-name-asian="標楷體" style:font-weight-complex="bold" fo:color="#0000FF" fo:font-size="14pt" style:font-size-asian="14pt"/>
    </style:style>
    <style:style style:name="P152" style:parent-style-name="內文" style:family="paragraph">
      <style:paragraph-properties fo:text-align="justify" fo:line-height="0.2222in"/>
    </style:style>
    <style:style style:name="T15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weight-complex="bold" fo:color="#0000FF" fo:font-size="14pt" style:font-size-asian="14pt"/>
    </style:style>
    <style:style style:name="T155" style:parent-style-name="預設段落字型" style:family="text">
      <style:text-properties style:font-name="標楷體" style:font-name-asian="標楷體" style:font-weight-complex="bold" fo:color="#0000FF" fo:font-size="14pt" style:font-size-asian="14pt"/>
    </style:style>
    <style:style style:name="T156" style:parent-style-name="預設段落字型" style:family="text">
      <style:text-properties style:font-name="標楷體" style:font-name-asian="標楷體" style:font-weight-complex="bold" fo:color="#0000FF" fo:font-size="14pt" style:font-size-asian="14pt"/>
    </style:style>
    <style:style style:name="P157" style:parent-style-name="內文" style:family="paragraph">
      <style:paragraph-properties fo:text-align="justify" fo:line-height="0.2222in"/>
      <style:text-properties style:font-name="標楷體" style:font-name-asian="標楷體" style:font-weight-complex="bold" fo:color="#0000FF" fo:font-size="14pt" style:font-size-asian="14pt"/>
    </style:style>
    <style:style style:name="P158" style:parent-style-name="內文" style:family="paragraph">
      <style:paragraph-properties fo:text-align="justify" fo:line-height="0.2222in"/>
      <style:text-properties style:font-name="標楷體" style:font-name-asian="標楷體" fo:color="#0000FF" fo:font-size="14pt" style:font-size-asian="14pt"/>
    </style:style>
    <style:style style:name="P159" style:parent-style-name="內文" style:family="paragraph">
      <style:paragraph-properties fo:text-align="justify" fo:line-height="0.2222in"/>
      <style:text-properties style:font-name="標楷體" style:font-name-asian="標楷體" fo:color="#0000FF" fo:font-size="14pt" style:font-size-asian="14pt"/>
    </style:style>
    <style:style style:name="P160" style:parent-style-name="內文" style:family="paragraph">
      <style:paragraph-properties fo:text-align="justify" fo:line-height="0.2222in"/>
    </style:style>
    <style:style style:name="T161" style:parent-style-name="預設段落字型" style:family="text">
      <style:text-properties style:font-name="標楷體" style:font-name-asian="標楷體" fo:color="#0000FF" fo:font-size="14pt" style:font-size-asian="14pt"/>
    </style:style>
    <style:style style:name="T162" style:parent-style-name="預設段落字型" style:family="text">
      <style:text-properties style:font-name="標楷體" style:font-name-asian="標楷體" fo:color="#0000FF" fo:font-size="14pt" style:font-size-asian="14pt"/>
    </style:style>
    <style:style style:name="T163" style:parent-style-name="預設段落字型" style:family="text">
      <style:text-properties style:font-name="標楷體" style:font-name-asian="標楷體" fo:color="#0000FF" fo:font-size="14pt" style:font-size-asian="14pt"/>
    </style:style>
    <style:style style:name="T164" style:parent-style-name="預設段落字型" style:family="text">
      <style:text-properties style:font-name="標楷體" style:font-name-asian="標楷體" fo:color="#0000FF" fo:font-size="14pt" style:font-size-asian="14pt"/>
    </style:style>
    <style:style style:name="TableRow165" style:family="table-row">
      <style:table-row-properties style:min-row-height="0.4875in" style:use-optimal-row-height="false"/>
    </style:style>
    <style:style style:name="P16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222in"/>
    </style:style>
    <style:style style:name="T171" style:parent-style-name="預設段落字型" style:family="text">
      <style:text-properties style:font-name="標楷體" style:font-name-asian="標楷體" fo:color="#0000FF" fo:font-size="14pt" style:font-size-asian="14pt"/>
    </style:style>
    <style:style style:name="T172" style:parent-style-name="預設段落字型" style:family="text">
      <style:text-properties style:font-name="標楷體" style:font-name-asian="標楷體" style:font-weight-complex="bold" fo:color="#0000FF" fo:font-size="14pt" style:font-size-asian="14pt"/>
    </style:style>
    <style:style style:name="T17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weight-complex="bold" fo:color="#0000FF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weight-complex="bold" fo:color="#0000FF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weight-complex="bold" fo:color="#0000FF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DFKaiShu SB Estd BF" style:font-weight-complex="bold" fo:color="#0000FF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weight-complex="bold" fo:color="#0000FF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DFKaiShu SB Estd BF" style:font-weight-complex="bold" fo:color="#0000FF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DFKaiShu SB Estd BF" style:font-weight-complex="bold" fo:color="#0000FF" fo:font-size="14pt" style:font-size-asian="14pt" style:font-size-complex="14pt"/>
    </style:style>
    <style:style style:name="P188" style:parent-style-name="內文" style:family="paragraph">
      <style:paragraph-properties fo:text-align="justify" fo:line-height="0.2222in" fo:margin-left="0.1666in" fo:text-indent="-0.1666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FF0000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1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FF0000" style:font-size-complex="14pt"/>
    </style:style>
    <style:style style:name="P192" style:parent-style-name="內文" style:family="paragraph">
      <style:paragraph-properties fo:text-align="justify" fo:line-height="0.2222in" fo:margin-left="0.1666in" fo:text-indent="-0.1666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FF0000" style:font-size-complex="14pt"/>
    </style:style>
    <style:style style:name="T194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FF0000" style:font-size-complex="14pt"/>
    </style:style>
    <style:style style:name="T195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FF0000" style:font-size-complex="14pt"/>
    </style:style>
    <style:style style:name="TableRow196" style:family="table-row">
      <style:table-row-properties style:min-row-height="0.0486in" style:use-optimal-row-height="false"/>
    </style:style>
    <style:style style:name="P19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line-height="0.2222in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justify" fo:line-height="0.25in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09" style:parent-style-name="Standard" style:family="paragraph">
      <style:paragraph-properties fo:text-align="justify" fo:line-height="0.25in"/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5" style:parent-style-name="Standard" style:family="paragraph">
      <style:paragraph-properties fo:text-align="justify" fo:line-height="0.25in"/>
    </style:style>
    <style:style style:name="T2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1" style:parent-style-name="Standard" style:family="paragraph">
      <style:paragraph-properties fo:text-align="justify" fo:line-height="0.25in"/>
    </style:style>
    <style:style style:name="T2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7" style:parent-style-name="Standard" style:family="paragraph">
      <style:paragraph-properties fo:text-align="justify" fo:line-height="0.25in" fo:margin-left="0.1944in" fo:text-indent="-0.1944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name-complex="標楷體" style:font-weight-complex="bold" fo:color="#FF0000" fo:font-size="14pt" style:font-size-asian="14pt" style:font-size-complex="14pt"/>
    </style:style>
    <style:style style:name="P259" style:parent-style-name="內文" style:family="paragraph">
      <style:paragraph-properties fo:text-align="justify" fo:line-height="0.2222in"/>
    </style:style>
    <style:style style:name="T260" style:parent-style-name="預設段落字型" style:family="text">
      <style:text-properties style:font-name="標楷體" style:font-name-asian="標楷體" style:font-name-complex="標楷體" style:font-weight-complex="bold" fo:color="#FF0000" fo:font-size="14pt" style:font-size-asian="14pt" style:font-size-complex="14pt"/>
    </style:style>
    <style:style style:name="P261" style:parent-style-name="內文" style:family="paragraph">
      <style:paragraph-properties fo:text-align="justify" fo:line-height="0.2222in" fo:margin-left="0.1666in" fo:text-indent="-0.1666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6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6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6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6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6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6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6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270" style:family="table-row">
      <style:table-row-properties style:min-row-height="0.825in" style:use-optimal-row-height="false"/>
    </style:style>
    <style:style style:name="P27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list-style-name="LFO4" style:family="paragraph">
      <style:paragraph-properties fo:text-align="justify" fo:line-height="0.2222in"/>
      <style:text-properties style:font-name="標楷體" style:font-name-asian="標楷體" style:font-weight-complex="bold" fo:color="#0000FF" fo:font-size="14pt" style:font-size-asian="14pt"/>
    </style:style>
    <style:style style:name="P276" style:parent-style-name="內文" style:list-style-name="LFO4" style:family="paragraph">
      <style:paragraph-properties fo:text-align="justify" fo:line-height="0.2222in"/>
    </style:style>
    <style:style style:name="T277" style:parent-style-name="預設段落字型" style:family="text">
      <style:text-properties style:font-name="標楷體" style:font-name-asian="標楷體" style:font-weight-complex="bold" fo:color="#0000FF" fo:font-size="14pt" style:font-size-asian="14pt"/>
    </style:style>
    <style:style style:name="T278" style:parent-style-name="預設段落字型" style:family="text">
      <style:text-properties style:font-name="標楷體" style:font-name-asian="標楷體" style:font-weight-complex="bold" fo:color="#0000FF" fo:font-size="14pt" style:font-size-asian="14pt"/>
    </style:style>
    <style:style style:name="T279" style:parent-style-name="預設段落字型" style:family="text">
      <style:text-properties style:font-name="標楷體" style:font-name-asian="標楷體" style:font-weight-complex="bold" fo:color="#0000FF" fo:font-size="14pt" style:font-size-asian="14pt"/>
    </style:style>
    <style:style style:name="T280" style:parent-style-name="預設段落字型" style:family="text">
      <style:text-properties style:font-name="標楷體" style:font-name-asian="標楷體" style:font-weight-complex="bold" fo:color="#0000FF" fo:font-size="14pt" style:font-size-asian="14pt"/>
    </style:style>
    <style:style style:name="T281" style:parent-style-name="預設段落字型" style:family="text">
      <style:text-properties style:font-name="標楷體" style:font-name-asian="標楷體" style:font-weight-complex="bold" fo:color="#0000FF" fo:font-size="14pt" style:font-size-asian="14pt"/>
    </style:style>
    <style:style style:name="T282" style:parent-style-name="預設段落字型" style:family="text">
      <style:text-properties style:font-name="標楷體" style:font-name-asian="標楷體" style:font-weight-complex="bold" fo:color="#0000FF" fo:font-size="14pt" style:font-size-asian="14pt"/>
    </style:style>
    <style:style style:name="T28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Row289" style:family="table-row">
      <style:table-row-properties style:min-row-height="1.0409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line-height="0.25in"/>
    </style:style>
    <style:style style:name="T2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7" style:parent-style-name="Standard" style:family="paragraph">
      <style:paragraph-properties fo:line-height="0.25in" fo:margin-left="0.5555in" fo:text-indent="-0.3888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1" style:parent-style-name="Standard" style:family="paragraph">
      <style:paragraph-properties fo:line-height="0.25in" fo:margin-left="0.5555in" fo:text-indent="-0.3888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5" style:parent-style-name="Standard" style:family="paragraph">
      <style:paragraph-properties fo:line-height="0.25in" fo:margin-left="0.5555in" fo:text-indent="-0.3888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9" style:parent-style-name="Standard" style:family="paragraph">
      <style:paragraph-properties fo:line-height="0.25in" fo:margin-left="0.5555in" fo:text-indent="-0.3888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3" style:parent-style-name="Standard" style:family="paragraph">
      <style:paragraph-properties fo:line-height="0.25in" fo:margin-left="0.5555in" fo:text-indent="-0.3888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7" style:parent-style-name="Standard" style:family="paragraph">
      <style:paragraph-properties fo:line-height="0.25in" fo:margin-left="0.5555in" fo:text-indent="-0.3888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1" style:parent-style-name="Standard" style:family="paragraph">
      <style:paragraph-properties fo:line-height="0.25in" fo:margin-left="0.5555in" fo:text-indent="-0.3888in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5" style:parent-style-name="Standard" style:family="paragraph">
      <style:paragraph-properties fo:line-height="0.25in" fo:margin-left="0.5555in" fo:text-indent="-0.3888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9" style:parent-style-name="Standard" style:family="paragraph">
      <style:paragraph-properties fo:line-height="0.25in"/>
    </style:style>
    <style:style style:name="T33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34" style:family="table-row">
      <style:table-row-properties style:min-row-height="0.468in"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line-height="0.2222in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5" style:family="table-row">
      <style:table-row-properties style:min-row-height="0.3958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line-height="0.2222in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57" style:family="table-row">
      <style:table-row-properties style:min-row-height="0.9652in"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line-height="0.2222in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370" style:parent-style-name="內文" style:family="paragraph">
      <style:paragraph-properties fo:line-height="0.2222in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373" style:parent-style-name="內文" style:family="paragraph">
      <style:paragraph-properties fo:line-height="0.2222in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80" style:family="table-row">
      <style:table-row-properties style:min-row-height="0.5847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line-height="0.2222in"/>
      <style:text-properties style:font-name="標楷體" style:font-name-asian="標楷體" style:font-weight-complex="bold" fo:color="#0000FF" fo:font-size="14pt" style:font-size-asian="14pt"/>
    </style:style>
    <style:style style:name="P385" style:parent-style-name="內文" style:family="paragraph">
      <style:paragraph-properties fo:line-height="0.2222in"/>
    </style:style>
    <style:style style:name="T386" style:parent-style-name="預設段落字型" style:family="text">
      <style:text-properties style:font-name="標楷體" style:font-name-asian="標楷體" fo:font-size="14pt" style:font-size-asian="14pt"/>
    </style:style>
    <style:style style:name="TableRow387" style:family="table-row">
      <style:table-row-properties style:min-row-height="0.6055in"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fo:line-height="0.2222in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line-height="0.1388in"/>
      <style:text-properties style:font-name="標楷體" style:font-name-asian="標楷體" fo:color="#FF00FF" fo:font-size="9pt" style:font-size-asian="9pt" style:font-size-complex="18pt"/>
    </style:style>
    <style:style style:name="P405" style:parent-style-name="內文" style:family="paragraph">
      <style:paragraph-properties fo:text-align="justify" fo:line-height="0.2222in"/>
    </style:style>
    <style:style style:name="T4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P411" style:parent-style-name="內文" style:family="paragraph">
      <style:paragraph-properties fo:line-height="0.2222in">
        <style:tab-stops>
          <style:tab-stop style:type="left" style:position="0.2583in"/>
          <style:tab-stop style:type="left" style:position="0.5833in"/>
        </style:tab-stops>
      </style:paragraph-properties>
    </style:style>
    <style:style style:name="T4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P417" style:parent-style-name="內文" style:family="paragraph">
      <style:paragraph-properties fo:line-height="0.2222in">
        <style:tab-stops>
          <style:tab-stop style:type="left" style:position="0.2583in"/>
        </style:tab-stops>
      </style:paragraph-properties>
    </style:style>
    <style:style style:name="T4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P423" style:parent-style-name="內文" style:family="paragraph">
      <style:paragraph-properties fo:line-height="0.2222in">
        <style:tab-stops>
          <style:tab-stop style:type="left" style:position="0.2583in"/>
        </style:tab-stops>
      </style:paragraph-properties>
    </style:style>
    <style:style style:name="T4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P429" style:parent-style-name="內文" style:family="paragraph">
      <style:paragraph-properties fo:line-height="0.2222in">
        <style:tab-stops>
          <style:tab-stop style:type="left" style:position="0.2583in"/>
        </style:tab-stops>
      </style:paragraph-properties>
    </style:style>
    <style:style style:name="T4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P435" style:parent-style-name="內文" style:family="paragraph">
      <style:paragraph-properties fo:line-height="0.2222in">
        <style:tab-stops>
          <style:tab-stop style:type="left" style:position="0.2583in"/>
        </style:tab-stops>
      </style:paragraph-properties>
    </style:style>
    <style:style style:name="T4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P442" style:parent-style-name="內文" style:family="paragraph">
      <style:paragraph-properties fo:line-height="0.2222in">
        <style:tab-stops>
          <style:tab-stop style:type="left" style:position="0.2583in"/>
          <style:tab-stop style:type="left" style:position="0.5833in"/>
        </style:tab-stops>
      </style:paragraph-properties>
    </style:style>
    <style:style style:name="T4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P450" style:parent-style-name="內文" style:family="paragraph">
      <style:paragraph-properties fo:line-height="0.2222in">
        <style:tab-stops>
          <style:tab-stop style:type="left" style:position="0.2583in"/>
          <style:tab-stop style:type="left" style:position="0.5833in"/>
        </style:tab-stops>
      </style:paragraph-properties>
    </style:style>
    <style:style style:name="T4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P458" style:parent-style-name="內文" style:family="paragraph">
      <style:paragraph-properties fo:line-height="0.2222in">
        <style:tab-stops>
          <style:tab-stop style:type="left" style:position="0.2583in"/>
        </style:tab-stops>
      </style:paragraph-properties>
    </style:style>
    <style:style style:name="T4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P466" style:parent-style-name="內文" style:family="paragraph">
      <style:paragraph-properties fo:line-height="0.2222in">
        <style:tab-stops>
          <style:tab-stop style:type="left" style:position="0.2583in"/>
        </style:tab-stops>
      </style:paragraph-properties>
    </style:style>
    <style:style style:name="T4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P474" style:parent-style-name="內文" style:family="paragraph">
      <style:paragraph-properties fo:line-height="0.2222in">
        <style:tab-stops>
          <style:tab-stop style:type="left" style:position="0.2583in"/>
        </style:tab-stops>
      </style:paragraph-properties>
    </style:style>
    <style:style style:name="T4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P483" style:parent-style-name="內文" style:family="paragraph">
      <style:paragraph-properties fo:line-height="0.2222in"/>
    </style:style>
    <style:style style:name="T4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weight="bold" style:font-weight-asian="bold" fo:color="#3366FF" fo:font-size="14pt" style:font-size-asian="14pt" style:font-size-complex="14pt"/>
    </style:style>
  </office:automatic-styles>
  <office:body>
    <office:text text:use-soft-page-breaks="true">
      <text:p text:style-name="P1"><text:span text:style-name="T4">教育部</text:span><text:span text:style-name="T5">學產基金</text:span><text:span text:style-name="T6">補助</text:span><text:span text:style-name="T7">學</text:span><text:span text:style-name="T8">校辦理</text:span><text:span text:style-name="T9"><text:s/></text:span><text:span text:style-name="T10">000</text:span><text:span text:style-name="T11">年</text:span><text:span text:style-name="T12">度</text:span><text:span text:style-name="T13">工讀服務</text:span><text:span text:style-name="T14">體育運動類</text:span></text:p>
      <text:p text:style-name="P15"><text:bookmark-start text:name="OLE_LINK16"/><text:bookmark-start text:name="OLE_LINK17"/><text:span text:style-name="T16">計畫</text:span><text:span text:style-name="T17">申請</text:span><text:bookmark-end text:name="OLE_LINK16"/><text:bookmark-end text:name="OLE_LINK17"/><text:span text:style-name="T18">表</text:span><text:span text:style-name="T19">(</text:span><text:span text:style-name="T20">範例</text:span><text:span text:style-name="T21">)</text:span><text:span text:style-name="T22">（本表需上傳）</text:span></text:p>
      <text:p text:style-name="P23"><text:bookmark-start text:name="OLE_LINK18"/><text:bookmark-start text:name="OLE_LINK19"/><text:bookmark-start text:name="OLE_LINK22"/><text:bookmark-start text:name="OLE_LINK5"/><text:bookmark-start text:name="OLE_LINK6"/><text:bookmark-start text:name="OLE_LINK3"/><text:bookmark-start text:name="OLE_LINK4"/><text:span text:style-name="T24">申請</text:span><text:bookmark-end text:name="OLE_LINK18"/><text:bookmark-end text:name="OLE_LINK19"/><text:bookmark-end text:name="OLE_LINK22"/><text:span text:style-name="T25">學校</text:span><text:bookmark-start text:name="OLE_LINK20"/><text:bookmark-start text:name="OLE_LINK21"/><text:bookmark-end text:name="OLE_LINK5"/><text:bookmark-end text:name="OLE_LINK6"/><text:span text:style-name="T26">全銜</text:span><text:bookmark-end text:name="OLE_LINK20"/><text:bookmark-end text:name="OLE_LINK21"/><text:span text:style-name="T27">：</text:span><text:bookmark-end text:name="OLE_LINK3"/><text:bookmark-end text:name="OLE_LINK4"/><text:span text:style-name="T28">○○○○○○○○○○○學校</text:span><text:span text:style-name="T29"><text:s text:c="3"/></text:span><text:span text:style-name="T30"><text:s text:c="8"/></text:span><text:span text:style-name="T31"><text:s/></text:span><text:span text:style-name="T32"><text:s text:c="9"/>編號：</text:span><text:span text:style-name="T33"><text:s text:c="4"/></text:span><text:span text:style-name="T34">(免填)</text:span></text:p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郵遞區號</text:span></text:p>
          </table:table-cell>
        </table:table-row>
      </table:table>
      <text:p text:style-name="P41"><text:span text:style-name="T42">：</text:span><text:span text:style-name="T43">0000000</text:span><text:span text:style-name="T44"><text:s/>地址</text:span><text:span text:style-name="T45">：</text:span><text:span text:style-name="T46">○○○○○○○○○○○○</text:span></text:p>
      <text:p text:style-name="P47"><text:bookmark-start text:name="OLE_LINK7"/><text:bookmark-start text:name="OLE_LINK8"/><text:span text:style-name="T48">申</text:span><text:span text:style-name="T49">請學校工讀服務工作性質分類勾選欄:</text:span></text:p>
      <text:p text:style-name="P50"><text:span text:style-name="T51">■</text:span><text:span text:style-name="T52">（一）</text:span><text:span text:style-name="T53">社區教育服務</text:span><text:span text:style-name="T54">。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■</text:span><text:span text:style-name="T61">（二）</text:span><text:span text:style-name="T62">職能專長之教導</text:span><text:span text:style-name="T63">。</text:span></text:p>
      <text:p text:style-name="P64"><text:span text:style-name="T65">■</text:span><text:span text:style-name="T66">（三）</text:span><text:span text:style-name="T67">鄉土文化保存及推廣服務</text:span><text:span text:style-name="T68">。</text:span><text:span text:style-name="T69"><text:tab/></text:span><text:span text:style-name="T70"><text:tab/></text:span><text:span text:style-name="T71">■</text:span><text:span text:style-name="T72">（四）</text:span><text:span text:style-name="T73">自然生態保育宣導及教育服務</text:span><text:span text:style-name="T74">。</text:span></text:p>
      <text:p text:style-name="P75"><text:span text:style-name="T76">■</text:span><text:span text:style-name="T77">（五）</text:span><text:span text:style-name="T78">育幼、養老、教養機構服務</text:span><text:span text:style-name="T79">。</text:span><text:span text:style-name="T80"><text:tab/></text:span><text:span text:style-name="T81"><text:tab/></text:span><text:span text:style-name="T82">□</text:span><text:span text:style-name="T83">（六）</text:span><text:span text:style-name="T84">協助推展學產基金業務</text:span><text:span text:style-name="T85">。</text:span></text:p>
      <text:p text:style-name="P86"><text:bookmark-end text:name="OLE_LINK7"/><text:bookmark-end text:name="OLE_LINK8"/><text:span text:style-name="T87">隊名：</text:span><text:span text:style-name="T88">○○○○○○○</text:span><text:span text:style-name="T89"><text:s/></text:span><text:span text:style-name="T90"><text:s text:c="24"/></text:span><text:span text:style-name="T91">填表日期：</text:span><text:span text:style-name="T92">民國</text:span><text:span text:style-name="T93">000</text:span><text:span text:style-name="T94">年</text:span><text:span text:style-name="T95">00</text:span><text:span text:style-name="T96">月</text:span><text:span text:style-name="T97">00</text:span><text:span text:style-name="T98">日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2">
            <text:p text:style-name="P105">服務目的</text:p>
          </table:table-cell>
          <table:covered-table-cell/>
          <table:table-cell table:style-name="TableCell106">
            <text:p text:style-name="P107">透過工讀服務推展○○運動、充實學生暑假、幫助弱勢學子○○○○○○……</text:p>
          </table:table-cell>
        </table:table-row>
        <table:table-row table:style-name="TableRow108">
          <table:table-cell table:style-name="TableCell109" table:number-rows-spanned="5">
            <text:p text:style-name="P110">辦理工讀服務之具體計畫</text:p>
          </table:table-cell>
          <table:table-cell table:style-name="TableCell111">
            <text:p text:style-name="P112">工讀服務地點（含雨天備案場地）或機關名稱</text:p>
          </table:table-cell>
          <table:table-cell table:style-name="TableCell113">
            <text:p text:style-name="P114"><text:bookmark-start text:name="_Hlk152165088"/><text:span text:style-name="T115">1.</text:span><text:bookmark-start text:name="_Hlk152165678"/><text:span text:style-name="T116">○○○○學校</text:span><text:span text:style-name="T117">校內</text:span><text:span text:style-name="T118">體育</text:span><text:span text:style-name="T119">運動場館/教室</text:span><text:bookmark-end text:name="_Hlk152165678"/><text:span text:style-name="T120">（</text:span><text:span text:style-name="T121">雨天備案</text:span><text:span text:style-name="T122">場地</text:span><text:span text:style-name="T123">：</text:span><text:span text:style-name="T124">○○○○體育館</text:span><text:span text:style-name="T125">）</text:span></text:p>
            <text:p text:style-name="P126"><text:span text:style-name="T127">2.</text:span><text:bookmark-start text:name="_Hlk152165689"/><text:span text:style-name="T128">○○○○體育場</text:span><text:bookmark-end text:name="_Hlk152165689"/><text:span text:style-name="T129">（</text:span><text:span text:style-name="T130">雨天備案</text:span><text:span text:style-name="T131">場地</text:span><text:span text:style-name="T132">：</text:span><text:span text:style-name="T133">○○○○體育館</text:span><text:span text:style-name="T134">）</text:span><text:bookmark-end text:name="_Hlk152165088"/>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<text:span text:style-name="T139">受</text:span><text:span text:style-name="T140">服務單位</text:span><text:span text:style-name="T141">及</text:span><text:span text:style-name="T142">對向</text:span><text:span text:style-name="T143">簡介</text:span><text:span text:style-name="T144">(如至安養院服務，建議選擇公立或非營利安養機構)</text:span></text:p>
          </table:table-cell>
          <table:table-cell table:style-name="TableCell145">
            <text:p text:style-name="P146">1.<text:bookmark-start text:name="_Hlk150434377"/>○○<text:bookmark-start text:name="_Hlk150435040"/>○○<text:bookmark-end text:name="_Hlk150435040"/>學校校隊<text:bookmark-end text:name="_Hlk150434377"/>：(簡介)</text:p>
            <text:p text:style-name="P147"><text:span text:style-name="T148">2.</text:span><text:bookmark-start text:name="_Hlk150434386"/><text:span text:style-name="T149">○○○○學校體育班</text:span><text:bookmark-end text:name="_Hlk150434386"/><text:span text:style-name="T150">：</text:span><text:span text:style-name="T151">(簡介)</text:span></text:p>
            <text:p text:style-name="P152"><text:span text:style-name="T153">3.</text:span><text:bookmark-start text:name="_Hlk150434404"/><text:span text:style-name="T154">○○○○社區球隊</text:span><text:bookmark-end text:name="_Hlk150434404"/><text:span text:style-name="T155">：</text:span><text:span text:style-name="T156">(簡介)</text:span></text:p>
            <text:p text:style-name="P157">4.○○地區○○運動有興趣之國中小學生。</text:p>
            <text:p text:style-name="P158">5.<text:bookmark-start text:name="_Hlk152165261"/>○○○○社區</text:p>
            <text:p text:style-name="P159">6.○○○○安養機構</text:p>
            <text:p text:style-name="P160"><text:bookmark-end text:name="_Hlk152165261"/><text:span text:style-name="T161">7.</text:span><text:span text:style-name="T162">(</text:span><text:span text:style-name="T163">其他</text:span><text:span text:style-name="T164">)</text:span>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工讀服務內容簡介</text:p>
          </table:table-cell>
          <table:table-cell table:style-name="TableCell169">
            <text:p text:style-name="P170"><text:span text:style-name="T171">協助</text:span><text:span text:style-name="T172">○○</text:span><text:span text:style-name="T173">運動</text:span><text:span text:style-name="T174">基</text:span><text:span text:style-name="T175">礎</text:span><text:span text:style-name="T176">動作</text:span><text:span text:style-name="T177">示範與指導</text:span><text:span text:style-name="T178">、</text:span><text:span text:style-name="T179">體育運動相關課程學習</text:span><text:span text:style-name="T180">、</text:span><text:span text:style-name="T181">運動規則</text:span><text:span text:style-name="T182">解說</text:span><text:span text:style-name="T183">、</text:span><text:span text:style-name="T184">體能</text:span><text:span text:style-name="T185">訓練</text:span><text:span text:style-name="T186">示範</text:span><text:span text:style-name="T187">與指導。</text:span></text:p>
            <text:p text:style-name="P188"><text:bookmark-start text:name="_Hlk152167591"/><text:span text:style-name="T189">※</text:span><text:span text:style-name="T190">工讀以協助體育運動訓練者，</text:span><text:span text:style-name="T191">主指導者須具該運動之特定體育團體核發之有效教練證。</text:span></text:p>
            <text:p text:style-name="P192"><text:span text:style-name="T193">※運動防護課程、運動按摩課程、生命急救術及心理</text:span><text:span text:style-name="T194">諮商</text:span><text:span text:style-name="T195">須具備證照，方能納入規劃課程。</text:span><text:bookmark-end text:name="_Hlk152167591"/>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<text:span text:style-name="T200">工讀服務時間</text:span><text:span text:style-name="T201"><text:s/></text:span><text:span text:style-name="T202">(每日工讀需工作滿8小時，不包括訓練、休息、通車、準備、賦歸)</text:span></text:p>
          </table:table-cell>
          <table:table-cell table:style-name="TableCell203">
            <text:p text:style-name="P204"><text:span text:style-name="T205">總計</text:span><text:span text:style-name="T206"><text:s text:c="5"/></text:span><text:span text:style-name="T207">天，日期以活動第一天起至活動最後一天填寫，若非連續性請分次填寫(可自行下增)</text:span><text:span text:style-name="T208">：</text:span></text:p>
            <text:p text:style-name="P209"><text:span text:style-name="T210">自民國</text:span><text:span text:style-name="T211"><text:s text:c="3"/></text:span><text:span text:style-name="T212">年</text:span><text:span text:style-name="T213"><text:s text:c="3"/></text:span><text:span text:style-name="T214">月</text:span><text:span text:style-name="T215"><text:s text:c="3"/></text:span><text:span text:style-name="T216">日起至</text:span><text:span text:style-name="T217"><text:s text:c="3"/></text:span><text:span text:style-name="T218">年</text:span><text:span text:style-name="T219"><text:s text:c="3"/></text:span><text:span text:style-name="T220">月</text:span><text:span text:style-name="T221"><text:s text:c="3"/></text:span><text:span text:style-name="T222">日，共</text:span><text:span text:style-name="T223"><text:s text:c="4"/></text:span><text:span text:style-name="T224">天。</text:span></text:p>
            <text:p text:style-name="P225"><text:span text:style-name="T226">自民國</text:span><text:span text:style-name="T227"><text:s text:c="3"/></text:span><text:span text:style-name="T228">年</text:span><text:span text:style-name="T229"><text:s text:c="3"/></text:span><text:span text:style-name="T230">月</text:span><text:span text:style-name="T231"><text:s text:c="3"/></text:span><text:span text:style-name="T232">日起至</text:span><text:span text:style-name="T233"><text:s text:c="3"/></text:span><text:span text:style-name="T234">年</text:span><text:span text:style-name="T235"><text:s text:c="3"/></text:span><text:span text:style-name="T236">月</text:span><text:span text:style-name="T237"><text:s text:c="3"/></text:span><text:span text:style-name="T238">日，共</text:span><text:span text:style-name="T239"><text:s text:c="4"/></text:span><text:span text:style-name="T240">天。</text:span></text:p>
            <text:p text:style-name="P241"><text:span text:style-name="T242">自民國</text:span><text:span text:style-name="T243"><text:s text:c="3"/></text:span><text:span text:style-name="T244">年</text:span><text:span text:style-name="T245"><text:s text:c="3"/></text:span><text:span text:style-name="T246">月</text:span><text:span text:style-name="T247"><text:s text:c="3"/></text:span><text:span text:style-name="T248">日起至</text:span><text:span text:style-name="T249"><text:s text:c="3"/></text:span><text:span text:style-name="T250">年</text:span><text:span text:style-name="T251"><text:s text:c="3"/></text:span><text:span text:style-name="T252">月</text:span><text:span text:style-name="T253"><text:s text:c="3"/></text:span><text:span text:style-name="T254">日，共</text:span><text:span text:style-name="T255"><text:s text:c="4"/></text:span><text:span text:style-name="T256">天。</text:span></text:p>
            <text:p text:style-name="P257"><text:span text:style-name="T258">※每日工讀時間8小時為限，不包含起程及賦歸時間；繼續工作4小時，至少應有30分鐘休息。</text:span></text:p>
            <text:p text:style-name="P259"><text:span text:style-name="T260">※每週不得超過40小時等相關規定。</text:span></text:p>
            <text:p text:style-name="P261"><text:bookmark-start text:name="_Hlk152165569"/><text:span text:style-name="T262">※工讀以協助體育運動訓練者，每日</text:span><text:span text:style-name="T263">體育</text:span><text:span text:style-name="T264">活動</text:span><text:span text:style-name="T265">以</text:span><text:span text:style-name="T266">3</text:span><text:span text:style-name="T267">小時為限；其餘</text:span><text:span text:style-name="T268">5</text:span><text:span text:style-name="T269">小時須安排其他工讀服務項目。</text:span><text:bookmark-end text:name="_Hlk152165569"/>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接受服務對象之溝通、協調經過摘要</text:p>
          </table:table-cell>
          <table:table-cell table:style-name="TableCell274">
            <text:list text:style-name="LFO4" text:continue-numbering="true">
              <text:list-item>
                <text:p text:style-name="P275">接受服務之校方或機關單位同意意願書。</text:p>
              </text:list-item>
              <text:list-item>
                <text:p text:style-name="P276"><text:span text:style-name="T277">(</text:span><text:span text:style-name="T278">簡述與受理服務對象之溝通達成合作狀況</text:span><text:span text:style-name="T279">，</text:span><text:span text:style-name="T280">或於</text:span><text:span text:style-name="T281">校</text:span><text:span text:style-name="T282">方</text:span><text:span text:style-name="T283">網路公告</text:span><text:span text:style-name="T284">情形</text:span><text:span text:style-name="T285">，</text:span><text:span text:style-name="T286">及</text:span><text:span text:style-name="T287">至各單位拜訪及協調</text:span><text:span text:style-name="T288">)</text:span></text:p>
              </text:list-item>
            </text:list>
          </table:table-cell>
        </table:table-row>
        <text:soft-page-break/>
        <table:table-row table:style-name="TableRow289">
          <table:table-cell table:style-name="TableCell290" table:number-columns-spanned="2">
            <text:p text:style-name="P291">工讀學生資格條件</text:p>
          </table:table-cell>
          <table:covered-table-cell/>
          <table:table-cell table:style-name="TableCell292">
            <text:p text:style-name="P293"><text:span text:style-name="T294">□弱勢學生總計</text:span><text:span text:style-name="T295"><text:s text:c="4"/></text:span><text:span text:style-name="T296">名</text:span></text:p>
            <text:p text:style-name="P297"><text:span text:style-name="T298">1.低收入戶家庭</text:span><text:span text:style-name="T299"><text:s text:c="4"/></text:span><text:span text:style-name="T300">名。</text:span></text:p>
            <text:p text:style-name="P301"><text:span text:style-name="T302">2.中低收入戶家庭</text:span><text:span text:style-name="T303"><text:s text:c="3"/></text:span><text:span text:style-name="T304">名。</text:span></text:p>
            <text:p text:style-name="P305"><text:span text:style-name="T306">3.特殊境遇家庭</text:span><text:span text:style-name="T307"><text:s text:c="3"/></text:span><text:span text:style-name="T308">名。</text:span></text:p>
            <text:p text:style-name="P309"><text:span text:style-name="T310">4.遭遇困境家庭</text:span><text:span text:style-name="T311"><text:s text:c="3"/></text:span><text:span text:style-name="T312">名。</text:span></text:p>
            <text:p text:style-name="P313"><text:span text:style-name="T314">5.清寒家庭</text:span><text:span text:style-name="T315"><text:s text:c="3"/></text:span><text:span text:style-name="T316">名。 <text:s text:c="6"/></text:span></text:p>
            <text:p text:style-name="P317"><text:span text:style-name="T318">6.身心障礙學生</text:span><text:span text:style-name="T319"><text:s text:c="3"/></text:span><text:span text:style-name="T320">名。</text:span></text:p>
            <text:p text:style-name="P321"><text:span text:style-name="T322">7.原住民學生</text:span><text:span text:style-name="T323"><text:s text:c="3"/></text:span><text:span text:style-name="T324">名。</text:span></text:p>
            <text:p text:style-name="P325"><text:span text:style-name="T326">8.新住民家庭</text:span><text:span text:style-name="T327"><text:s text:c="3"/></text:span><text:span text:style-name="T328">名。</text:span></text:p>
            <text:p text:style-name="P329"><text:span text:style-name="T330">*以學校為單位組隊方式辦理，團隊之弱勢學生人數比率應逾百分之五十。</text:span></text:p>
            <text:p text:style-name="內文"><text:span text:style-name="T331">□一般學生總計</text:span><text:span text:style-name="T332"><text:s text:c="4"/></text:span><text:span text:style-name="T333">名</text:span></text:p>
          </table:table-cell>
        </table:table-row>
        <table:table-row table:style-name="TableRow334">
          <table:table-cell table:style-name="TableCell335" table:number-columns-spanned="2">
            <text:p text:style-name="P336">帶隊輔導老師及服務隊人數</text:p>
          </table:table-cell>
          <table:covered-table-cell/>
          <table:table-cell table:style-name="TableCell337">
            <text:p text:style-name="P338"><text:span text:style-name="T339">帶隊</text:span><text:span text:style-name="T340">輔導老師：</text:span><text:span text:style-name="T341">2</text:span><text:span text:style-name="T342">人、工讀學生：</text:span><text:span text:style-name="T343">20</text:span><text:span text:style-name="T344">人</text:span></text:p>
          </table:table-cell>
        </table:table-row>
        <table:table-row table:style-name="TableRow345">
          <table:table-cell table:style-name="TableCell346" table:number-columns-spanned="2">
            <text:p text:style-name="P347">被服務人數</text:p>
          </table:table-cell>
          <table:covered-table-cell/>
          <table:table-cell table:style-name="TableCell348">
            <text:p text:style-name="P349"><text:span text:style-name="T350">預計</text:span><text:span text:style-name="T351">5</text:span><text:span text:style-name="T352">0</text:span><text:span text:style-name="T353">人</text:span><text:span text:style-name="T354">（</text:span><text:span text:style-name="T355">被</text:span><text:span text:style-name="T356">服務人數應達服務人數二倍以上）</text:span></text:p>
          </table:table-cell>
        </table:table-row>
        <table:table-row table:style-name="TableRow357">
          <table:table-cell table:style-name="TableCell358" table:number-columns-spanned="2">
            <text:p text:style-name="P359">辦理工讀講習計畫</text:p>
          </table:table-cell>
          <table:covered-table-cell/>
          <table:table-cell table:style-name="TableCell360">
            <text:p text:style-name="P361"><text:span text:style-name="T362">(一)時間：</text:span><text:span text:style-name="T363">民國</text:span><text:span text:style-name="T364">000</text:span><text:span text:style-name="T365">年</text:span><text:span text:style-name="T366">6</text:span><text:span text:style-name="T367">月</text:span><text:span text:style-name="T368">00</text:span><text:span text:style-name="T369">日</text:span></text:p>
            <text:p text:style-name="P370"><text:span text:style-name="T371">(二)地點：</text:span><text:span text:style-name="T372">○○○○○○○教室</text:span></text:p>
            <text:p text:style-name="P373"><text:span text:style-name="T374">(三)主講人與主講內容：</text:span><text:span text:style-name="T375">○○○</text:span><text:span text:style-name="T376">老師，</text:span><text:span text:style-name="T377">內容</text:span><text:span text:style-name="T378">為</text:span><text:span text:style-name="T379">工讀服務行前說明、服務內容說明</text:span></text:p>
          </table:table-cell>
        </table:table-row>
        <table:table-row table:style-name="TableRow380">
          <table:table-cell table:style-name="TableCell381" table:number-columns-spanned="2">
            <text:p text:style-name="P382">其他特殊規劃說明</text:p>
          </table:table-cell>
          <table:covered-table-cell/>
          <table:table-cell table:style-name="TableCell383">
            <text:p text:style-name="P384">○○○○學校於000年獲得○○運動比賽00名。</text:p>
            <text:p text:style-name="P385"><text:span text:style-name="T386">(該運動團隊近3年參加縣市級錦標賽，至少須獲前3名者)</text:span></text:p>
          </table:table-cell>
        </table:table-row>
        <table:table-row table:style-name="TableRow387">
          <table:table-cell table:style-name="TableCell388" table:number-columns-spanned="2">
            <text:p text:style-name="P389">是否曾申請本項工讀補助？</text:p>
          </table:table-cell>
          <table:covered-table-cell/>
          <table:table-cell table:style-name="TableCell390">
            <text:p text:style-name="P391">□否。</text:p>
            <text:p text:style-name="P392"><text:span text:style-name="T393">■</text:span><text:span text:style-name="T394">是。曾於</text:span><text:span text:style-name="T395">000</text:span><text:span text:style-name="T396">年度辦理。 <text:s/>地點：</text:span><text:span text:style-name="T397">○○○○○○</text:span><text:span text:style-name="T398">體育場</text:span></text:p>
          </table:table-cell>
        </table:table-row>
        <table:table-row table:style-name="TableRow399">
          <table:table-cell table:style-name="TableCell400" table:number-columns-spanned="3">
            <text:p text:style-name="P401">備註：請另附活動企劃書檔案。【不同梯隊請分開填報】</text:p>
          </table:table-cell>
          <table:covered-table-cell/>
          <table:covered-table-cell/>
        </table:table-row>
        <table:table-row table:style-name="TableRow402">
          <table:table-cell table:style-name="TableCell403" table:number-columns-spanned="3">
            <text:p text:style-name="P404">本欄位11項資料請詳填，否則將不予補助</text:p>
            <text:p text:style-name="P405"><text:span text:style-name="T406">申請學校聯絡人(須學校正式教師</text:span><text:span text:style-name="T407">、教練</text:span><text:span text:style-name="T408">或職員)姓名</text:span><text:span text:style-name="T409">：</text:span><text:span text:style-name="T410">○○○</text:span></text:p>
            <text:p text:style-name="P411"><text:span text:style-name="T412">申請學校聯絡人(須學校正式教師</text:span><text:span text:style-name="T413">、教練</text:span><text:span text:style-name="T414">或職員)職稱</text:span><text:span text:style-name="T415">：</text:span><text:span text:style-name="T416">○○○○</text:span></text:p>
            <text:p text:style-name="P417"><text:span text:style-name="T418">申請學校聯絡人(須學校正式教師</text:span><text:span text:style-name="T419">、教練</text:span><text:span text:style-name="T420">或職員)電話</text:span><text:span text:style-name="T421">：</text:span><text:span text:style-name="T422">(00)0000-0000</text:span></text:p>
            <text:p text:style-name="P423"><text:span text:style-name="T424">申請學校聯絡人(須學校正式教師</text:span><text:span text:style-name="T425">、教練</text:span><text:span text:style-name="T426">或職員)手機</text:span><text:span text:style-name="T427">：</text:span><text:span text:style-name="T428">0000-000-000</text:span></text:p>
            <text:p text:style-name="P429"><text:span text:style-name="T430">申請學校聯絡人(須學校正式教師</text:span><text:span text:style-name="T431">、教練</text:span><text:span text:style-name="T432">或職員)傳真號碼</text:span><text:span text:style-name="T433">：</text:span><text:span text:style-name="T434">(00)0000-0000</text:span></text:p>
            <text:p text:style-name="P435"><text:span text:style-name="T436">申請學校聯絡人(須學校正式教師</text:span><text:span text:style-name="T437">、教練</text:span><text:span text:style-name="T438">或職員)EMAIL</text:span><text:span text:style-name="T439">：</text:span><text:span text:style-name="T440">a</text:span><text:span text:style-name="T441">bc@xxxx.xxx.xx</text:span></text:p>
            <text:p text:style-name="P442"><text:span text:style-name="T443">申請學校工讀服務工作帶隊</text:span><text:span text:style-name="T444">負責指導</text:span><text:span text:style-name="T445">老師</text:span><text:span text:style-name="T446">(教練)</text:span><text:span text:style-name="T447">姓名</text:span><text:span text:style-name="T448">：</text:span><text:span text:style-name="T449">○○○</text:span></text:p>
            <text:p text:style-name="P450"><text:span text:style-name="T451">申請學校工讀服務工作帶隊</text:span><text:span text:style-name="T452">負責指導</text:span><text:span text:style-name="T453">老師</text:span><text:span text:style-name="T454">(教練)</text:span><text:span text:style-name="T455">職稱</text:span><text:span text:style-name="T456">：</text:span><text:span text:style-name="T457">○○○○</text:span></text:p>
            <text:p text:style-name="P458"><text:span text:style-name="T459">申請學校工讀服務工作帶隊</text:span><text:span text:style-name="T460">負責指導</text:span><text:span text:style-name="T461">老師</text:span><text:span text:style-name="T462">(教練)</text:span><text:span text:style-name="T463">電話</text:span><text:span text:style-name="T464">：</text:span><text:span text:style-name="T465">(00)0000-0000</text:span></text:p>
            <text:p text:style-name="P466"><text:span text:style-name="T467">申請學校工讀服務工作帶隊</text:span><text:span text:style-name="T468">負責指導</text:span><text:span text:style-name="T469">老師</text:span><text:span text:style-name="T470">(教練)</text:span><text:span text:style-name="T471">手機</text:span><text:span text:style-name="T472">：</text:span><text:span text:style-name="T473">0000-000-000</text:span></text:p>
            <text:p text:style-name="P474"><text:span text:style-name="T475">申請學校工讀服務工作帶隊</text:span><text:span text:style-name="T476">負責指導</text:span><text:span text:style-name="T477">老師</text:span><text:span text:style-name="T478">(教練)</text:span><text:span text:style-name="T479">EMAIL</text:span><text:span text:style-name="T480">：</text:span><text:span text:style-name="T481">a</text:span><text:span text:style-name="T482">bc@xxxx.xxx.xx</text:span></text:p>
          </table:table-cell>
          <table:covered-table-cell/>
          <table:covered-table-cell/>
        </table:table-row>
      </table:table>
      <text:p text:style-name="P483"><text:span text:style-name="T484">※本申請表</text:span><text:span text:style-name="T485">與網路申請填寫資料需相符，並需上傳（請以英文或數字檔名存檔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DFKaiShu SB Estd BF" svg:font-family="DFKaiShu SB Estd BF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 style:font-size-complex="12pt"/>
    </style:style>
    <style:style style:name="Standard" style:display-name="Standard" style:family="paragraph">
      <style:paragraph-properties style:vertical-align="baseline"/>
      <style:text-properties style:font-name-asian="新細明體, PMingLiU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color="#0000FF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0784in" text:min-label-width="0.5in" text:list-level-position-and-space-mode="label-alignment">
          <style:list-level-label-alignment text:label-followed-by="listtab" fo:margin-left="0.5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118in" fo:margin-bottom="0.6888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校名稱：</dc:title>
    <dc:subject/>
    <meta:initial-creator>pc08</meta:initial-creator>
    <dc:creator>user</dc:creator>
    <meta:creation-date>2026-05-13T12:18:00Z</meta:creation-date>
    <dc:date>2026-05-13T12:18:00Z</dc:date>
    <meta:print-date>2023-12-07T01:38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02" meta:character-count="2021" meta:row-count="14" meta:non-whitespace-character-count="1723"/>
  </office:meta>
</office:document-meta>
</file>