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標楷體" style:font-name-asian="標楷體" fo:color="#000000" style:language-asian="zh" style:country-asian="TW"/>
    </style:style>
    <style:style style:name="T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" style:parent-style-name="預設段落字型" style:family="text">
      <style:text-properties style:font-name="標楷體" style:font-name-asian="標楷體" style:font-weight-complex="bold" style:font-style-complex="italic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4" style:parent-style-name="標題2" style:family="paragraph">
      <style:text-properties style:font-name="標楷體" style:font-name-asian="標楷體" fo:color="#000000"/>
    </style:style>
    <style:style style:name="TableColumn26" style:family="table-column">
      <style:table-column-properties style:column-width="1.15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2.8166in"/>
    </style:style>
    <style:style style:name="TableColumn29" style:family="table-column">
      <style:table-column-properties style:column-width="1.5312in"/>
    </style:style>
    <style:style style:name="Table25" style:family="table">
      <style:table-properties style:width="5.981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Compact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Compact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Compact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Compact" style:family="paragraph"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mpact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mpact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mpact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mpact" style:family="paragraph"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mpact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mpact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mpact" style:family="paragraph">
      <style:text-properties style:font-name="標楷體" style:font-name-asian="標楷體" fo:color="#000000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mpact" style:family="paragraph">
      <style:text-properties style:font-name="標楷體" style:font-name-asian="標楷體" fo:color="#000000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mpact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mpact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mpact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mpact" style:family="paragraph">
      <style:text-properties style:font-name="標楷體" style:font-name-asian="標楷體" fo:color="#000000"/>
    </style:style>
    <style:style style:name="P66" style:parent-style-name="本文" style:family="paragraph">
      <style:text-properties style:font-name="標楷體" style:font-name-asian="標楷體" fo:color="#000000" style:language-asian="zh" style:country-asian="TW"/>
    </style:style>
    <style:style style:name="P67" style:parent-style-name="標題2" style:family="paragraph">
      <style:text-properties style:font-name="標楷體" style:font-name-asian="標楷體" fo:color="#000000"/>
    </style:style>
    <style:style style:name="TableColumn69" style:family="table-column">
      <style:table-column-properties style:column-width="1.1583in"/>
    </style:style>
    <style:style style:name="TableColumn70" style:family="table-column">
      <style:table-column-properties style:column-width="0.4916in"/>
    </style:style>
    <style:style style:name="TableColumn71" style:family="table-column">
      <style:table-column-properties style:column-width="2.7562in"/>
    </style:style>
    <style:style style:name="TableColumn72" style:family="table-column">
      <style:table-column-properties style:column-width="1.575in"/>
    </style:style>
    <style:style style:name="Table68" style:family="table">
      <style:table-properties style:width="5.9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Compact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Compact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Compact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Compact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mpact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mpact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mpact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mpact" style:family="paragraph"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mpact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mpact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mpact" style:family="paragraph">
      <style:text-properties style:font-name="標楷體" style:font-name-asian="標楷體" fo:color="#000000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mpact" style:family="paragraph">
      <style:text-properties style:font-name="標楷體" style:font-name-asian="標楷體" fo:color="#000000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mpact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mpact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mpact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mpact" style:family="paragraph">
      <style:text-properties style:font-name="標楷體" style:font-name-asian="標楷體" fo:color="#000000"/>
    </style:style>
    <style:style style:name="P109" style:parent-style-name="標題2" style:family="paragraph">
      <style:text-properties style:font-name="標楷體" style:font-name-asian="標楷體" fo:color="#000000"/>
    </style:style>
    <style:style style:name="TableColumn111" style:family="table-column">
      <style:table-column-properties style:column-width="1.15in"/>
    </style:style>
    <style:style style:name="TableColumn112" style:family="table-column">
      <style:table-column-properties style:column-width="0.4833in"/>
    </style:style>
    <style:style style:name="TableColumn113" style:family="table-column">
      <style:table-column-properties style:column-width="2.7729in"/>
    </style:style>
    <style:style style:name="TableColumn114" style:family="table-column">
      <style:table-column-properties style:column-width="1.575in"/>
    </style:style>
    <style:style style:name="Table110" style:family="table">
      <style:table-properties style:width="5.981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Compact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Compact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Compact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Compact" style:family="paragraph"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mpact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mpact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mpact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mpact" style:family="paragraph"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mpact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mpact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mpact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mpact" style:family="paragraph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mpact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mpact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mpact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mpact" style:family="paragraph">
      <style:text-properties style:font-name="標楷體" style:font-name-asian="標楷體" fo:color="#000000"/>
    </style:style>
    <style:style style:name="P151" style:parent-style-name="標題2" style:family="paragraph">
      <style:text-properties style:font-name="標楷體" style:font-name-asian="標楷體" fo:color="#000000"/>
    </style:style>
    <style:style style:name="TableColumn153" style:family="table-column">
      <style:table-column-properties style:column-width="1.1583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2.7562in"/>
    </style:style>
    <style:style style:name="TableColumn156" style:family="table-column">
      <style:table-column-properties style:column-width="1.575in"/>
    </style:style>
    <style:style style:name="Table152" style:family="table">
      <style:table-properties style:width="5.981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Compact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Compact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Compact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Compact" style:family="paragraph"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mpact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mpact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mpact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mpact" style:family="paragraph"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mpact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mpact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mpact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mpact" style:family="paragraph"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mpact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mpact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mpact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mpact" style:family="paragraph"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mpact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mpact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mpact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mpact" style:family="paragraph">
      <style:text-properties style:font-name="標楷體"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mpact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mpact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mpact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mpact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標題2" style:family="paragraph">
      <style:text-properties style:font-name="標楷體" style:font-name-asian="標楷體" fo:color="#000000" style:language-asian="zh" style:country-asian="TW"/>
    </style:style>
    <style:style style:name="P213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P214" style:parent-style-name="本文" style:family="paragraph">
      <style:text-properties style:font-name="標楷體" style:font-name-asian="標楷體" fo:color="#000000" style:language-asian="zh" style:country-asian="TW"/>
    </style:style>
    <style:style style:name="P215" style:parent-style-name="標題2" style:family="paragraph">
      <style:text-properties style:font-name="標楷體" style:font-name-asian="標楷體" fo:color="#000000" style:language-asian="zh" style:country-asian="TW"/>
    </style:style>
    <style:style style:name="P216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標題2" style:family="paragraph">
      <style:text-properties style:font-name="標楷體" style:font-name-asian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P225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P226" style:parent-style-name="本文" style:family="paragraph">
      <style:text-properties style:language-asian="zh" style:country-asian="TW"/>
    </style:style>
    <style:style style:name="P227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P228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P229" style:parent-style-name="FirstParagraph" style:family="paragraph">
      <style:text-properties style:font-name="標楷體" style:font-name-asian="標楷體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TW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大湖農工-巡堂紀錄表優化勾選版"/>大湖農工<text:s/>巡堂紀錄表</text:h>
      <text:p text:style-name="FirstParagraph"><text:span text:style-name="T2">週次：____</text:span><text:span text:style-name="T3"><text:s/></text:span><text:span text:style-name="T4">週</text:span><text:span text:style-name="T5">　</text:span><text:span text:style-name="T6">日期：____年</text:span><text:span text:style-name="T7">____</text:span><text:span text:style-name="T8">月</text:span><text:span text:style-name="T9">____</text:span><text:span text:style-name="T10">日巡堂時間：____:____－____:____</text:span><text:span text:style-name="T11"><text:s/></text:span><text:span text:style-name="T12"><text:s/></text:span><text:span text:style-name="T13">巡堂地點：□一般教室</text:span><text:span text:style-name="T14"><text:s/></text:span><text:span text:style-name="T15">□實習工廠</text:span><text:span text:style-name="T16"><text:s/></text:span><text:span text:style-name="T17">□專科教室</text:span><text:span text:style-name="T18"><text:s/></text:span><text:span text:style-name="T19">□戶外場地</text:span><text:span text:style-name="T20"><text:s/></text:span><text:span text:style-name="T21">□其他：__________</text:span><text:span text:style-name="T22"><text:s/></text:span><text:span text:style-name="T23">巡堂人員：__________________</text:span></text:p>
      <text:h text:style-name="P24" text:outline-level="2"><text:bookmark-start text:name="一課堂運作"/>一、課堂運作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正常</text:p>
            </table:table-cell>
            <table:table-cell table:style-name="TableCell35">
              <text:p text:style-name="P36">異常（勾選）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教師準時到課</text:p>
          </table:table-cell>
          <table:table-cell table:style-name="TableCell42">
            <text:p text:style-name="P43">□</text:p>
          </table:table-cell>
          <table:table-cell table:style-name="TableCell44">
            <text:p text:style-name="P45">□遲到<text:s/>□未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學進行狀況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未上課<text:s/>□自習<text:s/>□播放影片未說明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學目標明確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不明確</text:p>
          </table:table-cell>
          <table:table-cell table:style-name="TableCell64">
            <text:p text:style-name="P65"/>
          </table:table-cell>
        </table:table-row>
      </table:table>
      <text:p text:style-name="P66">班級：______<text:s/>節次：______<text:s/>科目：______<text:s/>教師：______</text:p>
      <text:h text:style-name="P67" text:outline-level="2"><text:bookmark-start text:name="二班級經營與秩序"/><text:bookmark-end text:name="一課堂運作"/>二、班級經營與秩序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項目</text:p>
            </table:table-cell>
            <table:table-cell table:style-name="TableCell76">
              <text:p text:style-name="P77">良好</text:p>
            </table:table-cell>
            <table:table-cell table:style-name="TableCell78">
              <text:p text:style-name="P79">待改善（勾選）</text:p>
            </table:table-cell>
            <table:table-cell table:style-name="TableCell80">
              <text:p text:style-name="P81">備註</text:p>
            </table:table-cell>
          </table:table-row>
        </table:table-header-rows>
        <table:table-row table:style-name="TableRow82">
          <table:table-cell table:style-name="TableCell83">
            <text:p text:style-name="P84">上課秩序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吵雜<text:s/>□走動頻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生專注度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低落<text:s/>□睡覺<text:s/>□滑手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師生互動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不足<text:s/>□單向講述</text:p>
          </table:table-cell>
          <table:table-cell table:style-name="TableCell107">
            <text:p text:style-name="P108"/>
          </table:table-cell>
        </table:table-row>
      </table:table>
      <text:h text:style-name="P109" text:outline-level="2"><text:bookmark-start text:name="三學生學習狀況"/><text:bookmark-end text:name="二班級經營與秩序"/>三、學生學習狀況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項目</text:p>
            </table:table-cell>
            <table:table-cell table:style-name="TableCell118">
              <text:p text:style-name="P119">正常</text:p>
            </table:table-cell>
            <table:table-cell table:style-name="TableCell120">
              <text:p text:style-name="P121">異常（勾選）</text:p>
            </table:table-cell>
            <table:table-cell table:style-name="TableCell122">
              <text:p text:style-name="P123">備註</text:p>
            </table:table-cell>
          </table:table-row>
        </table:table-header-rows>
        <table:table-row table:style-name="TableRow124">
          <table:table-cell table:style-name="TableCell125">
            <text:p text:style-name="P126">出席狀況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缺席未掌握<text:s/>□遲到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上課參與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消極<text:s/>□未配合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電子產品使用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未經允許使用</text:p>
          </table:table-cell>
          <table:table-cell table:style-name="TableCell149">
            <text:p text:style-name="P150"/>
          </table:table-cell>
        </table:table-row>
      </table:table>
      <text:h text:style-name="P151" text:outline-level="2"><text:bookmark-start text:name="四環境與設備管理"/><text:bookmark-end text:name="三學生學習狀況"/>四、環境與設備管理</text:h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正常</text:p>
            </table:table-cell>
            <table:table-cell table:style-name="TableCell162">
              <text:p text:style-name="P163">異常（勾選）</text:p>
            </table:table-cell>
            <table:table-cell table:style-name="TableCell164">
              <text:p text:style-name="P165">備註</text:p>
            </table:table-cell>
          </table:table-row>
        </table:table-header-rows>
        <table:table-row table:style-name="TableRow166">
          <table:table-cell table:style-name="TableCell167">
            <text:p text:style-name="P168">門窗管理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未關<text:s/>□未開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照明使用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未關<text:s/>□過度使用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冷氣使用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未關<text:s/>□未輪替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窗簾使用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全關<text:s/>□影響採光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教室整潔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凌亂<text:s/>□垃圾未清</text:p>
          </table:table-cell>
          <table:table-cell table:style-name="TableCell209">
            <text:p text:style-name="P210"/>
          </table:table-cell>
        </table:table-row>
      </table:table>
      <text:p text:style-name="P211"/>
      <text:h text:style-name="P212" text:outline-level="2"><text:bookmark-start text:name="五安全與特殊事件"/><text:bookmark-end text:name="四環境與設備管理"/><text:soft-page-break/>五、安全與特殊事件</text:h>
      <text:p text:style-name="P213">□<text:s/>無<text:s/>□<text:s/>有（請勾選）：<text:s/>- □<text:s/>學生衝突<text:s/>- □<text:s/>設備危險<text:s/>- □<text:s/>意外事件<text:s/>- □<text:s/>其他：__________________</text:p>
      <text:p text:style-name="P214">說明：____________________________________________________</text:p>
      <text:h text:style-name="P215" text:outline-level="2"><text:bookmark-start text:name="六巡堂建議與回饋"/><text:bookmark-end text:name="五安全與特殊事件"/>六、巡堂建議與回饋</text:h>
      <text:p text:style-name="P216">（提供具體建議或優點回饋）</text:p>
      <text:p text:style-name="內文"><text:span text:style-name="T217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218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219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20" text:outline-level="2"><text:bookmark-start text:name="七任課教師導師回應"/><text:bookmark-end text:name="六巡堂建議與回饋"/>七、任課教師／導師回應</text:h>
      <text:p text:style-name="內文"><text:span text:style-name="T22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222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223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4">填表人：__________</text:p>
      <text:p text:style-name="P225">教學組長：__________設備組長：__________教務主任：________校長:________</text:p>
      <text:p text:style-name="P226"/>
      <text:p text:style-name="P227">※<text:s/>使用說明：<text:s/></text:p>
      <text:p text:style-name="P228">1.以「快速勾選＋必要文字補充」為原則，提高巡堂效率。</text:p>
      <text:p text:style-name="P229">2.異常項目請務必簡要說明，利於後續追蹤。<text:s/></text:p>
      <text:p text:style-name="FirstParagraph"><text:span text:style-name="T230">3.</text:span><text:span text:style-name="T231">每週彙整後作為教學品質與班級經營改善依據。</text:span><text:bookmark-end text:name="大湖農工-巡堂紀錄表優化勾選版"/><text:bookmark-end text:name="七任課教師導師回應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本文" style:next-style-name="本文">
      <style:text-properties fo:hyphenate="false"/>
    </style:style>
    <style:style style:name="Compact" style:display-name="Compact" style:family="paragraph" style:parent-style-name="本文">
      <style:paragraph-properties fo:margin-top="0.025in" fo:margin-bottom="0.025in"/>
      <style:text-properties fo:hyphenate="false"/>
    </style:style>
    <style:style style:name="標題" style:display-name="標題" style:family="paragraph" style:parent-style-name="內文" style:next-style-name="本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標題" style:next-style-name="本文">
      <style:text-properties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本文">
      <style:paragraph-properties fo:keep-with-next="always" fo:keep-together="always" fo:text-align="center"/>
      <style:text-properties fo:hyphenate="false"/>
    </style:style>
    <style:style style:name="日期" style:display-name="日期" style:family="paragraph" style:next-style-name="本文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內文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內文" style:next-style-name="本文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書目" style:display-name="書目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區塊文字" style:display-name="區塊文字" style:family="paragraph" style:parent-style-name="本文" style:next-style-name="本文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FootnoteBlockText" style:display-name="Footnote Block Text" style:family="paragraph" style:parent-style-name="註腳文字" style:next-style-name="註腳文字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內文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標號">
      <style:paragraph-properties fo:keep-with-next="always"/>
      <style:text-properties fo:hyphenate="false"/>
    </style:style>
    <style:style style:name="ImageCaption" style:display-name="Image Caption" style:family="paragraph" style:parent-style-name="標號">
      <style:text-properties fo:hyphenate="false"/>
    </style:style>
    <style:style style:name="Figure" style:display-name="Figure" style:family="paragraph" style:parent-style-name="內文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標號字元" style:display-name="標號 字元" style:family="text" style:parent-style-name="預設段落字型"/>
    <style:style style:name="VerbatimChar" style:display-name="Verbatim Char" style:family="text" style:parent-style-name="標號字元">
      <style:text-properties style:font-name="Consolas" fo:font-size="11pt" style:font-size-asian="11pt"/>
    </style:style>
    <style:style style:name="SectionNumber" style:display-name="Section Number" style:family="text" style:parent-style-name="標號字元"/>
    <style:style style:name="註腳參照" style:display-name="註腳參照" style:family="text" style:parent-style-name="標號字元">
      <style:text-properties style:text-position="super 66.6%"/>
    </style:style>
    <style:style style:name="超連結" style:display-name="超連結" style:family="text" style:parent-style-name="標號字元">
      <style:text-properties fo:color="#156082"/>
    </style:style>
    <style:style style:name="目錄標題" style:display-name="目錄標題" style:family="paragraph" style:parent-style-name="標題1" style:next-style-name="本文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內文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user</dc:creator>
    <meta:creation-date>2026-04-29T09:28:00Z</meta:creation-date>
    <dc:date>2026-04-29T09:28:00Z</dc:date>
    <meta:print-date>2026-04-28T00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