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75in" style:use-optimal-column-width="false"/>
    </style:style>
    <style:style style:name="TableColumn4" style:family="table-column">
      <style:table-column-properties style:column-width="0.4861in" style:use-optimal-column-width="false"/>
    </style:style>
    <style:style style:name="TableColumn5" style:family="table-column">
      <style:table-column-properties style:column-width="0.7638in" style:use-optimal-column-width="false"/>
    </style:style>
    <style:style style:name="TableColumn6" style:family="table-column">
      <style:table-column-properties style:column-width="0.125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3333in" style:use-optimal-column-width="false"/>
    </style:style>
    <style:style style:name="TableColumn9" style:family="table-column">
      <style:table-column-properties style:column-width="0.5416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0.3333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2104in" style:use-optimal-column-width="false"/>
    </style:style>
    <style:style style:name="TableColumn15" style:family="table-column">
      <style:table-column-properties style:column-width="0.4979in" style:use-optimal-column-width="false"/>
    </style:style>
    <style:style style:name="TableColumn16" style:family="table-column">
      <style:table-column-properties style:column-width="0.1666in" style:use-optimal-column-width="false"/>
    </style:style>
    <style:style style:name="TableColumn17" style:family="table-column">
      <style:table-column-properties style:column-width="0.375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2" style:family="table">
      <style:table-properties style:width="7in" fo:margin-left="-0.6055in" table:align="left"/>
    </style:style>
    <style:style style:name="TableRow19" style:family="table-row">
      <style:table-row-properties style:min-row-height="1.4166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22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23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28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29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34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/>
    </style:style>
    <style:style style:name="P41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/>
    </style:style>
    <style:style style:name="P42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/>
    </style:style>
    <style:style style:name="P43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/>
    </style:style>
    <style:style style:name="TableRow44" style:family="table-row">
      <style:table-row-properties style:min-row-height="0.6458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/>
    </style:style>
    <style:style style:name="P47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/>
    </style:style>
    <style:style style:name="P48" style:parent-style-name="Textbody" style:family="paragraph">
      <style:paragraph-properties fo:line-height="0.3333in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line-height="0.3333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69" style:family="table-row">
      <style:table-row-properties style:min-row-height="0.6458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Row78" style:family="table-row">
      <style:table-row-properties style:min-row-height="1.1215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83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84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Row85" style:family="table-row">
      <style:table-row-properties style:min-row-height="1.4222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Row90" style:family="table-row">
      <style:table-row-properties style:min-row-height="0.625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Row113" style:family="table-row">
      <style:table-row-properties style:min-row-height="1.6263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P118" style:parent-style-name="Textbody" style:family="paragraph">
      <style:text-properties style:font-name-asian="標楷體" fo:font-size="14pt" style:font-size-asian="14pt"/>
    </style:style>
    <style:style style:name="P119" style:parent-style-name="Textbody" style:family="paragraph">
      <style:text-properties style:font-name-asian="標楷體" fo:font-size="14pt" style:font-size-asian="14pt"/>
    </style:style>
    <style:style style:name="P120" style:parent-style-name="Textbody" style:family="paragraph">
      <style:text-properties style:font-name-asian="標楷體" fo:font-size="14pt" style:font-size-asian="14pt"/>
    </style:style>
    <style:style style:name="P121" style:parent-style-name="Textbody" style:family="paragraph">
      <style:text-properties style:font-name-asian="標楷體" fo:font-size="14pt" style:font-size-asian="14pt"/>
    </style:style>
    <style:style style:name="P122" style:parent-style-name="Textbody" style:family="paragraph">
      <style:paragraph-properties fo:line-height="0.3333in" fo:margin-left="-0.0013in" fo:text-indent="-0.5888in">
        <style:tab-stops/>
      </style:paragraph-properties>
      <style:text-properties style:font-name-asian="標楷體" fo:font-size="16pt" style:font-size-asian="16pt"/>
    </style:style>
    <style:style style:name="P123" style:parent-style-name="Textbody" style:family="paragraph">
      <style:paragraph-properties fo:line-height="0.3333in" fo:margin-left="-0.0006in" fo:text-indent="-0.5895in">
        <style:tab-stops/>
      </style:paragraph-properties>
    </style:style>
    <style:style style:name="T12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5" style:parent-style-name="預設段落字型" style:family="text">
      <style:text-properties style:font-name-asian="標楷體" fo:font-size="16pt" style:font-size-asian="16pt"/>
    </style:style>
    <style:style style:name="T12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115學年度新竹市立建功高級中學校長遴選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</text:p>
            <text:p text:style-name="P22"/>
            <text:p text:style-name="P23">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性</text:p>
            <text:p text:style-name="P28"/>
            <text:p text:style-name="P29">別</text:p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2">
            <text:p text:style-name="P33">出生</text:p>
            <text:p text:style-name="P34">年月日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聯絡電話</text:p>
          </table:table-cell>
          <table:table-cell table:style-name="TableCell39" table:number-columns-spanned="3">
            <text:p text:style-name="P40">O:</text:p>
            <text:p text:style-name="P41"/>
            <text:p text:style-name="P42">H:</text:p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報名</text:p>
            <text:p text:style-name="P47">資格</text:p>
            <text:p text:style-name="P48"><text:span text:style-name="T49">(</text:span><text:span text:style-name="T50">請註明</text:span><text:span text:style-name="T51">)</text:span></text:p>
          </table:table-cell>
          <table:table-cell table:style-name="TableCell52" table:number-columns-spanned="15">
            <text:p text:style-name="P53"><text:span text:style-name="T54">「教育人員任用條例」</text:span><text:span text:style-name="T55">(<text:s/></text:span><text:span text:style-name="T56">第</text:span><text:span text:style-name="T57"><text:s/>6<text:s/></text:span><text:span text:style-name="T58">條</text:span><text:span text:style-name="T59"><text:s/></text:span><text:span text:style-name="T60">第</text:span><text:span text:style-name="T61"><text:s/>1<text:s/></text:span><text:span text:style-name="T62">項</text:span><text:span text:style-name="T63"><text:s/></text:span><text:span text:style-name="T64">第</text:span><text:span text:style-name="T65"><text:s text:c="4"/></text:span><text:span text:style-name="T66">款</text:span><text:span text:style-name="T67"><text:s/>)</text:span><text:span text:style-name="T68">規定高中校長應具資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住址</text:p>
          </table:table-cell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>現職</text:p>
          </table:table-cell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學歷</text:p>
          </table:table-cell>
          <table:table-cell table:style-name="TableCell81" table:number-columns-spanned="15">
            <text:p text:style-name="P82"/>
            <text:p text:style-name="P83"/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經歷</text:p>
          </table:table-cell>
          <table:table-cell table:style-name="TableCell88" table:number-columns-spanned="15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最近五學年度成績考核</text:p>
          </table:table-cell>
          <table:table-cell table:style-name="TableCell93">
            <text:p text:style-name="P94">109</text:p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>110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>111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>112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>113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經營學校具體績效或特殊表現</text:p>
          </table:table-cell>
          <table:table-cell table:style-name="TableCell116" table:number-columns-spanned="15">
            <text:p text:style-name="P117"/>
            <text:p text:style-name="P118"/>
            <text:p text:style-name="P119"/>
            <text:p text:style-name="P120"/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">註：本表不敷使用時，得自行增加。</text:p>
      <text:p text:style-name="P123"><text:span text:style-name="T124">申請人：</text:span><text:span text:style-name="T125">(</text:span><text:span text:style-name="T126">請簽章</text:span><text:span text:style-name="T12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in"/>
      </style:header-style>
      <style:footer-style>
        <style:header-footer-properties style:dynamic-spacing="true" fo:min-height="-0.5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新竹市八十八學年度完全中學及國民中學遴選校長須知</dc:title>
    <dc:description/>
    <dc:subject/>
    <meta:initial-creator>user</meta:initial-creator>
    <dc:creator>User</dc:creator>
    <meta:creation-date>2026-04-24T08:28:00Z</meta:creation-date>
    <dc:date>2026-04-24T08:28:00Z</dc:date>
    <meta:print-date>2019-06-26T06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8" meta:row-count="1" meta:non-whitespace-character-count="187"/>
  </office:meta>
</office:document-meta>
</file>