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6in" text:list-level-position-and-space-mode="label-alignment">
          <style:list-level-label-alignment text:label-followed-by="listtab" fo:margin-left="3.94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-asian="標楷體" style:font-size-complex="16pt"/>
    </style:style>
    <style:style style:name="T6" style:parent-style-name="預設段落字型" style:family="text">
      <style:text-properties style:font-name-asian="標楷體" style:font-size-complex="16pt"/>
    </style:style>
    <style:style style:name="T7" style:parent-style-name="預設段落字型" style:family="text">
      <style:text-properties style:font-name-asian="標楷體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-asian="標楷體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1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16.8062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16.8062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本文" style:family="paragraph">
      <style:paragraph-properties fo:keep-with-next="auto" fo:line-height="0.2638in" fo:margin-left="0.9875in" fo:margin-right="0.0583in">
        <style:tab-stops>
          <style:tab-stop style:type="left" style:position="-10.8812in"/>
        </style:tab-stops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本文" style:list-style-name="LFO1" style:family="paragraph">
      <style:paragraph-properties fo:keep-with-next="auto" fo:text-align="justify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本文縮排2" style:list-style-name="LFO6" style:family="paragraph">
      <style:paragraph-properties fo:keep-with-next="auto" fo:text-align="justify" fo:margin-bottom="0in" fo:line-height="0.2638in" fo:margin-left="1.2798in" fo:margin-right="0.0583in" fo:text-indent="-0.2951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1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6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9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0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1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4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0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5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1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3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25" style:parent-style-name="本文" style:list-style-name="LFO8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9" style:parent-style-name="本文" style:list-style-name="LFO8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font-size="14pt" style:font-size-asian="14pt" style:font-size-complex="14pt"/>
    </style:style>
    <style:style style:name="P141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3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9" style:parent-style-name="本文" style:family="paragraph">
      <style:paragraph-properties fo:keep-with-next="auto" fo:line-height="0.2638in" fo:margin-right="0.0583in">
        <style:tab-stops>
          <style:tab-stop style:type="left" style:position="-0.0187in"/>
        </style:tab-stops>
      </style:paragraph-properties>
      <style:text-properties style:font-name-asian="新細明體"/>
    </style:style>
    <style:style style:name="P180" style:parent-style-name="本文" style:family="paragraph">
      <style:paragraph-properties fo:keep-with-next="auto" fo:line-height="0.2638in" fo:margin-right="0.0583in">
        <style:tab-stops>
          <style:tab-stop style:type="left" style:position="-0.0187in"/>
        </style:tab-stops>
      </style:paragraph-properties>
    </style:style>
    <style:style style:name="P18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2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3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4" style:parent-style-name="本文縮排" style:list-style-name="LFO11" style:family="paragraph">
      <style:paragraph-properties fo:keep-with-next="auto" fo:text-align="justify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5" style:parent-style-name="本文縮排" style:list-style-name="LFO11" style:family="paragraph">
      <style:paragraph-properties fo:keep-with-next="auto" fo:text-align="justify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6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8" style:parent-style-name="本文" style:list-style-name="LFO1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7" style:parent-style-name="本文" style:list-style-name="LFO1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8" style:parent-style-name="本文" style:list-style-name="LFO1" style:family="paragraph">
      <style:paragraph-properties fo:keep-with-next="auto" fo:text-align="justify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style:text-scale="90%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2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-asian="標楷體" fo:font-size="14pt" style:font-size-asian="14pt"/>
    </style:style>
    <style:style style:name="P217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-asian="標楷體" fo:font-size="8pt" style:font-size-asian="8pt" style:font-size-complex="8pt"/>
    </style:style>
    <style:style style:name="TableColumn219" style:family="table-column">
      <style:table-column-properties style:column-width="1.2763in"/>
    </style:style>
    <style:style style:name="TableColumn220" style:family="table-column">
      <style:table-column-properties style:column-width="0.1701in"/>
    </style:style>
    <style:style style:name="TableColumn221" style:family="table-column">
      <style:table-column-properties style:column-width="0.6173in"/>
    </style:style>
    <style:style style:name="TableColumn222" style:family="table-column">
      <style:table-column-properties style:column-width="0.4in"/>
    </style:style>
    <style:style style:name="TableColumn223" style:family="table-column">
      <style:table-column-properties style:column-width="0.3833in"/>
    </style:style>
    <style:style style:name="TableColumn224" style:family="table-column">
      <style:table-column-properties style:column-width="0.3611in"/>
    </style:style>
    <style:style style:name="TableColumn225" style:family="table-column">
      <style:table-column-properties style:column-width="0.2951in"/>
    </style:style>
    <style:style style:name="TableColumn226" style:family="table-column">
      <style:table-column-properties style:column-width="0.4291in"/>
    </style:style>
    <style:style style:name="TableColumn227" style:family="table-column">
      <style:table-column-properties style:column-width="0.3381in"/>
    </style:style>
    <style:style style:name="TableColumn228" style:family="table-column">
      <style:table-column-properties style:column-width="0.2111in"/>
    </style:style>
    <style:style style:name="TableColumn229" style:family="table-column">
      <style:table-column-properties style:column-width="0.6118in"/>
    </style:style>
    <style:style style:name="TableColumn230" style:family="table-column">
      <style:table-column-properties style:column-width="0.5847in"/>
    </style:style>
    <style:style style:name="TableColumn231" style:family="table-column">
      <style:table-column-properties style:column-width="0.0465in"/>
    </style:style>
    <style:style style:name="TableColumn232" style:family="table-column">
      <style:table-column-properties style:column-width="1.2611in"/>
    </style:style>
    <style:style style:name="Table218" style:family="table">
      <style:table-properties style:width="6.9861in" fo:margin-left="0in" table:align="left"/>
    </style:style>
    <style:style style:name="TableRow233" style:family="table-row">
      <style:table-row-properties style:min-row-height="0.4618in"/>
    </style:style>
    <style:style style:name="TableCell2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5" style:parent-style-name="本文" style:family="paragraph">
      <style:paragraph-properties fo:keep-with-next="auto" style:snap-to-layout-grid="false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7" style:parent-style-name="本文" style:family="paragraph">
      <style:paragraph-properties fo:keep-with-next="auto" style:snap-to-layout-grid="false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9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1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3" style:parent-style-name="本文" style:family="paragraph">
      <style:paragraph-properties fo:keep-with-next="auto" style:snap-to-layout-grid="false"/>
      <style:text-properties style:font-name-asian="標楷體"/>
    </style:style>
    <style:style style:name="TableRow244" style:family="table-row">
      <style:table-row-properties style:min-row-height="0.4034in"/>
    </style:style>
    <style:style style:name="P245" style:parent-style-name="內文" style:family="paragraph">
      <style:paragraph-properties fo:keep-with-next="auto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7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9" style:parent-style-name="本文" style:family="paragraph">
      <style:paragraph-properties fo:keep-with-next="auto" style:snap-to-layout-grid="false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1" style:parent-style-name="本文" style:family="paragraph">
      <style:paragraph-properties fo:keep-with-next="auto" style:snap-to-layout-grid="false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3" style:parent-style-name="本文" style:family="paragraph">
      <style:paragraph-properties fo:keep-with-next="auto" style:snap-to-layout-grid="false"/>
      <style:text-properties style:font-name-asian="標楷體"/>
    </style:style>
    <style:style style:name="TableRow254" style:family="table-row">
      <style:table-row-properties style:min-row-height="0.4986in"/>
    </style:style>
    <style:style style:name="P255" style:parent-style-name="內文" style:family="paragraph">
      <style:paragraph-properties fo:keep-with-next="auto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7" style:parent-style-name="本文" style:family="paragraph">
      <style:paragraph-properties fo:keep-with-next="auto" style:snap-to-layout-grid="false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9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1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15in" fo:padding-bottom="0in" fo:padding-right="0.075in"/>
    </style:style>
    <style:style style:name="P263" style:parent-style-name="本文" style:family="paragraph">
      <style:paragraph-properties fo:keep-with-next="auto" style:snap-to-layout-grid="false"/>
      <style:text-properties style:font-name-asian="標楷體"/>
    </style:style>
    <style:style style:name="TableRow264" style:family="table-row">
      <style:table-row-properties style:min-row-height="0.7187in"/>
    </style:style>
    <style:style style:name="TableCell2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6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715in" fo:padding-bottom="0in" fo:padding-right="0.075in"/>
    </style:style>
    <style:style style:name="P268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0" style:parent-style-name="本文" style:family="paragraph">
      <style:paragraph-properties fo:keep-with-next="auto" style:snap-to-layout-grid="false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2" style:parent-style-name="本文" style:family="paragraph">
      <style:paragraph-properties fo:keep-with-next="auto" style:snap-to-layout-grid="false"/>
      <style:text-properties style:font-name-asian="標楷體"/>
    </style:style>
    <style:style style:name="P273" style:parent-style-name="本文" style:family="paragraph">
      <style:paragraph-properties fo:keep-with-next="auto" style:snap-to-layout-grid="false"/>
      <style:text-properties style:font-name-asian="標楷體"/>
    </style:style>
    <style:style style:name="P274" style:parent-style-name="本文" style:family="paragraph">
      <style:paragraph-properties fo:keep-with-next="auto" style:snap-to-layout-grid="false"/>
      <style:text-properties style:font-name-asian="標楷體"/>
    </style:style>
    <style:style style:name="TableRow275" style:family="table-row">
      <style:table-row-properties style:min-row-height="0.4027in"/>
    </style:style>
    <style:style style:name="TableCell2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/>
      <style:text-properties style:font-name-asian="標楷體"/>
    </style:style>
    <style:style style:name="TableRow280" style:family="table-row">
      <style:table-row-properties style:min-row-height="0.675in"/>
    </style:style>
    <style:style style:name="TableCell2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2" style:parent-style-name="本文" style:family="paragraph">
      <style:paragraph-properties fo:keep-with-next="auto" style:snap-to-layout-grid="false"/>
      <style:text-properties style:font-name-asian="標楷體"/>
    </style:style>
    <style:style style:name="P283" style:parent-style-name="本文" style:family="paragraph">
      <style:paragraph-properties fo:keep-with-next="auto" style:snap-to-layout-grid="false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5" style:parent-style-name="本文" style:family="paragraph">
      <style:paragraph-properties fo:keep-with-next="auto" style:snap-to-layout-grid="false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7" style:parent-style-name="本文" style:family="paragraph">
      <style:paragraph-properties fo:keep-with-next="auto" style:snap-to-layout-grid="false"/>
      <style:text-properties style:font-name-asian="標楷體"/>
    </style:style>
    <style:style style:name="TableRow288" style:family="table-row">
      <style:table-row-properties style:min-row-height="0.2437in"/>
    </style:style>
    <style:style style:name="P289" style:parent-style-name="內文" style:family="paragraph">
      <style:paragraph-properties fo:keep-with-next="auto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15in" fo:padding-bottom="0in" fo:padding-right="0.075in"/>
    </style:style>
    <style:style style:name="P291" style:parent-style-name="本文" style:family="paragraph">
      <style:paragraph-properties fo:keep-with-next="auto" style:snap-to-layout-grid="false" fo:text-align="center"/>
      <style:text-properties style:font-name-asian="標楷體" fo:font-size="12pt" style:font-size-asian="12pt" style:font-size-complex="12pt"/>
    </style:style>
    <style:style style:name="TableRow292" style:family="table-row">
      <style:table-row-properties style:min-row-height="0.5694in"/>
    </style:style>
    <style:style style:name="TableCell2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4" style:parent-style-name="本文" style:family="paragraph">
      <style:paragraph-properties fo:keep-with-next="auto" style:snap-to-layout-grid="false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6" style:parent-style-name="本文" style:family="paragraph">
      <style:paragraph-properties fo:keep-with-next="auto" style:snap-to-layout-grid="false"/>
      <style:text-properties style:font-name-asian="標楷體"/>
    </style:style>
    <style:style style:name="P297" style:parent-style-name="本文" style:family="paragraph">
      <style:paragraph-properties fo:keep-with-next="auto" style:snap-to-layout-grid="false"/>
      <style:text-properties style:font-name-asian="標楷體"/>
    </style:style>
    <style:style style:name="P298" style:parent-style-name="本文" style:family="paragraph">
      <style:paragraph-properties fo:keep-with-next="auto" style:snap-to-layout-grid="false"/>
      <style:text-properties style:font-name-asian="標楷體"/>
    </style:style>
    <style:style style:name="P299" style:parent-style-name="本文" style:family="paragraph">
      <style:paragraph-properties fo:keep-with-next="auto" style:snap-to-layout-grid="false"/>
      <style:text-properties style:font-name-asian="標楷體"/>
    </style:style>
    <style:style style:name="TableRow300" style:family="table-row">
      <style:table-row-properties style:min-row-height="2.9138in"/>
    </style:style>
    <style:style style:name="TableCell3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2" style:parent-style-name="本文" style:family="paragraph">
      <style:paragraph-properties fo:keep-with-next="auto" style:snap-to-layout-grid="false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4" style:parent-style-name="本文" style:family="paragraph">
      <style:paragraph-properties fo:keep-with-next="auto" style:snap-to-layout-grid="false"/>
      <style:text-properties style:font-name-asian="標楷體"/>
    </style:style>
    <style:style style:name="P305" style:parent-style-name="本文" style:family="paragraph">
      <style:paragraph-properties fo:keep-with-next="auto" style:snap-to-layout-grid="false"/>
      <style:text-properties style:font-name-asian="標楷體"/>
    </style:style>
    <style:style style:name="P306" style:parent-style-name="本文" style:family="paragraph">
      <style:paragraph-properties fo:keep-with-next="auto" style:snap-to-layout-grid="false"/>
      <style:text-properties style:font-name-asian="標楷體"/>
    </style:style>
    <style:style style:name="P307" style:parent-style-name="本文" style:family="paragraph">
      <style:paragraph-properties fo:keep-with-next="auto" style:snap-to-layout-grid="false"/>
      <style:text-properties style:font-name-asian="標楷體"/>
    </style:style>
    <style:style style:name="P308" style:parent-style-name="本文" style:family="paragraph">
      <style:paragraph-properties fo:keep-with-next="auto" style:snap-to-layout-grid="false"/>
      <style:text-properties style:font-name-asian="標楷體"/>
    </style:style>
    <style:style style:name="P309" style:parent-style-name="本文" style:family="paragraph">
      <style:paragraph-properties fo:keep-with-next="auto" style:snap-to-layout-grid="false"/>
      <style:text-properties style:font-name-asian="標楷體"/>
    </style:style>
    <style:style style:name="P310" style:parent-style-name="本文" style:family="paragraph">
      <style:paragraph-properties fo:keep-with-next="auto" style:snap-to-layout-grid="false"/>
      <style:text-properties style:font-name-asian="標楷體"/>
    </style:style>
    <style:style style:name="TableRow311" style:family="table-row">
      <style:table-row-properties style:min-row-height="0.3548in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P314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6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8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0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2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Row323" style:family="table-row">
      <style:table-row-properties style:min-row-height="0.7631in"/>
    </style:style>
    <style:style style:name="P324" style:parent-style-name="內文" style:family="paragraph">
      <style:paragraph-properties fo:keep-with-next="auto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6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8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0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2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Row333" style:family="table-row">
      <style:table-row-properties style:min-row-height="0.3833in"/>
    </style:style>
    <style:style style:name="TableCell3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36" style:parent-style-name="本文" style:family="paragraph">
      <style:paragraph-properties fo:keep-with-next="auto" style:snap-to-layout-grid="false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/>
    </style:style>
    <style:style style:name="P342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4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715in" fo:padding-bottom="0in" fo:padding-right="0.075in"/>
    </style:style>
    <style:style style:name="P34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47" style:family="table-row">
      <style:table-row-properties style:min-row-height="0.3833in"/>
    </style:style>
    <style:style style:name="P348" style:parent-style-name="內文" style:family="paragraph">
      <style:paragraph-properties fo:keep-with-next="auto"/>
      <style:text-properties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0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715in" fo:padding-bottom="0in" fo:padding-right="0.075in"/>
    </style:style>
    <style:style style:name="P352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53" style:family="table-row">
      <style:table-row-properties style:min-row-height="0.3833in"/>
    </style:style>
    <style:style style:name="P354" style:parent-style-name="內文" style:family="paragraph">
      <style:paragraph-properties fo:keep-with-next="auto"/>
      <style:text-properties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6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715in" fo:padding-bottom="0in" fo:padding-right="0.075in"/>
    </style:style>
    <style:style style:name="P35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59" style:family="table-row">
      <style:table-row-properties style:min-row-height="0.3833in"/>
    </style:style>
    <style:style style:name="P360" style:parent-style-name="內文" style:family="paragraph">
      <style:paragraph-properties fo:keep-with-next="auto"/>
      <style:text-properties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2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715in" fo:padding-bottom="0in" fo:padding-right="0.075in"/>
    </style:style>
    <style:style style:name="P364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65" style:family="table-row">
      <style:table-row-properties style:min-row-height="0.752in"/>
    </style:style>
    <style:style style:name="TableCell366" style:family="table-cell">
      <style:table-cell-properties fo:border="0.0069in solid #000000" style:writing-mode="lr-tb" fo:padding-top="0in" fo:padding-left="0.0715in" fo:padding-bottom="0in" fo:padding-right="0.075in"/>
    </style:style>
    <style:style style:name="P367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6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69" style:family="table-row">
      <style:table-row-properties style:min-row-height="0.7805in"/>
    </style:style>
    <style:style style:name="TableCell3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1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P372" style:parent-style-name="本文" style:family="paragraph">
      <style:paragraph-properties fo:keep-with-next="auto"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7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79" style:family="table-row">
      <style:table-row-properties style:min-row-height="0.8763in"/>
    </style:style>
    <style:style style:name="TableCell3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1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P382" style:parent-style-name="本文" style:family="paragraph">
      <style:paragraph-properties fo:keep-with-next="auto"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15in" fo:padding-bottom="0in" fo:padding-right="0.075in"/>
    </style:style>
    <style:style style:name="P384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7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89" style:family="table-row">
      <style:table-row-properties style:min-row-height="0.4777in"/>
    </style:style>
    <style:style style:name="TableCell3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1" style:parent-style-name="本文" style:family="paragraph">
      <style:paragraph-properties fo:keep-with-next="auto" style:snap-to-layout-grid="false"/>
      <style:text-properties style:font-name-asian="標楷體" fo:font-weight="bold" style:font-weight-asian="bold" fo:color="#000000"/>
    </style:style>
    <style:style style:name="TableRow392" style:family="table-row">
      <style:table-row-properties style:min-row-height="0.4777in"/>
    </style:style>
    <style:style style:name="TableCell3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4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6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99" style:family="table-row">
      <style:table-row-properties style:min-row-height="0.2277in"/>
    </style:style>
    <style:style style:name="TableCell4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1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3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5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7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9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1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Row412" style:family="table-row">
      <style:table-row-properties style:min-row-height="0.675in"/>
    </style:style>
    <style:style style:name="P413" style:parent-style-name="內文" style:family="paragraph">
      <style:paragraph-properties fo:keep-with-next="auto"/>
      <style:text-properties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15in" fo:padding-bottom="0in" fo:padding-right="0.075in"/>
    </style:style>
    <style:style style:name="P41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715in" fo:padding-bottom="0in" fo:padding-right="0.075in"/>
    </style:style>
    <style:style style:name="P417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418" style:parent-style-name="內文" style:family="paragraph">
      <style:paragraph-properties fo:keep-with-next="auto"/>
      <style:text-properties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715in" fo:padding-bottom="0in" fo:padding-right="0.075in"/>
    </style:style>
    <style:style style:name="P420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715in" fo:padding-bottom="0in" fo:padding-right="0.075in"/>
    </style:style>
    <style:style style:name="P422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423" style:family="table-row">
      <style:table-row-properties style:min-row-height="0.3784in"/>
    </style:style>
    <style:style style:name="TableCell424" style:family="table-cell">
      <style:table-cell-properties fo:border="0.0069in solid #000000" style:writing-mode="lr-tb" fo:padding-top="0in" fo:padding-left="0.0715in" fo:padding-bottom="0in" fo:padding-right="0.075in"/>
    </style:style>
    <style:style style:name="P425" style:parent-style-name="本文" style:family="paragraph">
      <style:paragraph-properties fo:keep-with-next="auto" style:snap-to-layout-grid="false"/>
      <style:text-properties style:font-name-asian="標楷體" fo:font-weight="bold" style:font-weight-asian="bold" fo:color="#000000"/>
    </style:style>
    <style:style style:name="P426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7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8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9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0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1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2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3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4" style:parent-style-name="本文" style:family="paragraph">
      <style:paragraph-properties fo:keep-with-next="auto" style:snap-to-layout-grid="false"/>
      <style:text-properties style:font-name-asian="標楷體" fo:color="#000000" style:font-size-complex="16pt"/>
    </style:style>
    <style:style style:name="P435" style:parent-style-name="本文" style:family="paragraph">
      <style:paragraph-properties fo:keep-with-next="auto" fo:text-align="justify" fo:line-height="0.3055in" fo:margin-left="0.0986in">
        <style:tab-stops/>
      </style:paragraph-properties>
      <style:text-properties style:font-name-asian="標楷體" fo:color="#000000"/>
    </style:style>
    <style:style style:name="P436" style:parent-style-name="本文" style:family="paragraph">
      <style:paragraph-properties fo:keep-with-next="auto" fo:text-align="justify" fo:line-height="0.3055in" fo:margin-left="0.2951in" fo:text-indent="-0.1965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P445" style:parent-style-name="本文" style:family="paragraph">
      <style:paragraph-properties fo:keep-with-next="auto" fo:text-align="justify" fo:line-height="0.3055in" fo:margin-left="0.2958in" fo:text-indent="-0.1972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P456" style:parent-style-name="本文" style:family="paragraph">
      <style:paragraph-properties fo:keep-with-next="auto" fo:text-align="justify" fo:line-height="0.3055in" fo:margin-left="0.2951in" fo:text-indent="-0.196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P473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-asian="標楷體" fo:color="#000000"/>
    </style:style>
    <style:style style:name="P474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-asian="標楷體" fo:color="#000000"/>
    </style:style>
    <style:style style:name="P475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6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7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8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9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0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1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2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3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4" style:parent-style-name="本文" style:family="paragraph">
      <style:paragraph-properties fo:keep-with-next="auto" style:snap-to-layout-grid="false" fo:line-height="0.25in" fo:text-indent="0.0986in"/>
      <style:text-properties style:font-name-asian="標楷體" fo:color="#000000"/>
    </style:style>
    <style:style style:name="P485" style:parent-style-name="本文" style:family="paragraph">
      <style:paragraph-properties fo:keep-with-next="auto" fo:line-height="0.25in"/>
      <style:text-properties style:font-name-asian="標楷體" fo:color="#000000" fo:font-size="10pt" style:font-size-asian="10pt"/>
    </style:style>
    <style:style style:name="P486" style:parent-style-name="本文" style:family="paragraph">
      <style:paragraph-properties fo:keep-with-next="auto" fo:line-height="0.25in" fo:text-indent="0.0986in"/>
      <style:text-properties style:font-name-asian="標楷體" fo:color="#000000" fo:font-size="10pt" style:font-size-asian="10pt"/>
    </style:style>
    <style:style style:name="P487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88" style:parent-style-name="預設段落字型" style:family="text">
      <style:text-properties style:font-name-asian="標楷體" fo:color="#000000" fo:font-size="10pt" style:font-size-asian="10pt"/>
    </style:style>
    <style:style style:name="T4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0" style:parent-style-name="預設段落字型" style:family="text">
      <style:text-properties style:font-name-asian="標楷體" fo:color="#000000" fo:font-size="10pt" style:font-size-asian="10pt"/>
    </style:style>
    <style:style style:name="T491" style:parent-style-name="預設段落字型" style:family="text">
      <style:text-properties style:font-name-asian="標楷體" fo:color="#000000" fo:font-size="10pt" style:font-size-asian="10pt"/>
    </style:style>
    <style:style style:name="T492" style:parent-style-name="預設段落字型" style:family="text">
      <style:text-properties style:font-name-asian="標楷體" fo:color="#000000" fo:font-size="10pt" style:font-size-asian="10pt"/>
    </style:style>
    <style:style style:name="P493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4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5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6" style:parent-style-name="內文" style:family="paragraph">
      <style:paragraph-properties fo:keep-with-next="auto" fo:widows="0" fo:orphans="0" fo:text-align="justify" fo:line-height="0.25in" fo:background-color="transparent"/>
    </style:style>
  </office:automatic-styles>
  <office:body>
    <office:text text:use-soft-page-breaks="true">
      <text:p text:style-name="P1"><text:span text:style-name="T5">臺北市</text:span><text:span text:style-name="T6">115</text:span><text:span text:style-name="T7">學年度市立高級中等學校校長出缺學校</text:span></text:p>
      <text:p text:style-name="P8">新任校長遴選作業簡章</text:p>
      <text:p text:style-name="P9">115年1月19日第一次遴選會會議通過</text:p>
      <text:p text:style-name="P10"><text:span text:style-name="T11">115</text:span><text:span text:style-name="T12">年</text:span><text:span text:style-name="T13">4</text:span><text:span text:style-name="T14">月</text:span><text:span text:style-name="T15">1</text:span><text:span text:style-name="T16">日第四次遴選會會議通過</text:span></text:p>
      <text:list text:style-name="LFO1" text:continue-numbering="true">
        <text:list-item>
          <text:p text:style-name="P17">依據</text:p>
        </text:list-item>
      </text:list>
      <text:list text:style-name="LFO2" text:continue-numbering="true">
        <text:list-item>
          <text:p text:style-name="P18">高級中等學校校長遴選聘任及辦學績效考評辦法（以下簡稱本辦法）。</text:p>
        </text:list-item>
        <text:list-item>
          <text:p text:style-name="P19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20">申請資格（申請者應具下列各款資格）</text:p>
        </text:list-item>
      </text:list>
      <text:list text:style-name="LFO3" text:continue-numbering="true">
        <text:list-item>
          <text:p text:style-name="P21"><text:span text:style-name="T22">符合教育人員任用條例之相關規定者。</text:span></text:p>
        </text:list-item>
        <text:list-item>
          <text:p text:style-name="P23"><text:span text:style-name="T24">現任中等學校及特殊教育學校校長第</text:span><text:span text:style-name="T25">1</text:span><text:span text:style-name="T26">任任期未屆滿或連任任期未滿</text:span><text:span text:style-name="T27">1/2</text:span><text:span text:style-name="T28">者，不得參加他校校長之遴選。</text:span></text:p>
        </text:list-item>
        <text:list-item>
          <text:p text:style-name="P29"><text:span text:style-name="T30">申請參加遴選人員之年資計算至民國</text:span><text:span text:style-name="T31">115</text:span><text:span text:style-name="T32">年</text:span><text:span text:style-name="T33">7</text:span><text:span text:style-name="T34">月</text:span><text:span text:style-name="T35">31</text:span><text:span text:style-name="T36">日止。</text:span></text:p>
        </text:list-item>
      </text:list>
      <text:list text:style-name="LFO1" text:continue-numbering="true">
        <text:list-item>
          <text:p text:style-name="P37"><text:span text:style-name="T38">校長出缺學校名單（以下係依第四次遴選會議抽籤決定之審議順序排列）</text:span></text:p>
        </text:list-item>
      </text:list>
      <text:list text:style-name="LFO4" text:continue-numbering="true">
        <text:list-item>
          <text:p text:style-name="P39">普通型高級中等學校：</text:p>
          <text:list text:continue-numbering="true">
            <text:list-item>
              <text:list>
                <text:list-item>
                  <text:list>
                    <text:list-item>
                      <text:p text:style-name="P40">臺北市立內湖高級中學（55班）。</text:p>
                    </text:list-item>
                    <text:list-item>
                      <text:p text:style-name="P41">臺北市立陽明高級中學（59班）。</text:p>
                    </text:list-item>
                    <text:list-item>
                      <text:p text:style-name="P42">臺北市立百齡高級中學（58班）。</text:p>
                    </text:list-item>
                    <text:list-item>
                      <text:p text:style-name="P43">臺北市立育成高級中學（57班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4">技術型高級中等學校及特殊教育學校：</text:p>
        </text:list-item>
      </text:list>
      <text:p text:style-name="P45"><text:span text:style-name="T46">臺北市立啟聰學校（</text:span><text:span text:style-name="T47">32</text:span><text:span text:style-name="T48">班）。</text:span></text:p>
      <text:list text:style-name="LFO1" text:continue-numbering="true">
        <text:list-item>
          <text:p text:style-name="P49"><text:span text:style-name="T50">送審文件：申請者請以</text:span><text:span text:style-name="T51">A4</text:span><text:span text:style-name="T52">直式橫書格式雙面列印，將下列各項文件資料依序備妥。</text:span><text:span text:style-name="T53">所送文件未符規定者，應於規定期限內補正送件，逾期不予受理</text:span><text:span text:style-name="T54">。</text:span></text:p>
        </text:list-item>
      </text:list>
      <text:list text:style-name="LFO5" text:continue-numbering="true">
        <text:list-item>
          <text:p text:style-name="P55"><text:span text:style-name="T56">申請表。</text:span></text:p>
        </text:list-item>
        <text:list-item>
          <text:p text:style-name="P57">校長遴選候選人國籍具結書。</text:p>
        </text:list-item>
        <text:list-item>
          <text:p text:style-name="P58"><text:span text:style-name="T59">學校經營計畫，本文為</text:span><text:span text:style-name="T60">14</text:span><text:span text:style-name="T61">號字，行距</text:span><text:span text:style-name="T62">24pt</text:span><text:span text:style-name="T63">，以</text:span><text:span text:style-name="T64">16</text:span><text:span text:style-name="T65">頁為上限（不含封面、封底及目錄），內容應包含：</text:span><text:span text:style-name="T66"><text:s/></text:span></text:p>
        </text:list-item>
      </text:list>
      <text:list text:style-name="LFO6" text:continue-numbering="true">
        <text:list-item>
          <text:p text:style-name="P67">過去服務績效：過去於服務學校所解決的問題及創新之作法。</text:p>
        </text:list-item>
        <text:list-item>
          <text:p text:style-name="P68"><text:span text:style-name="T69">四年中程校務發展規劃書：未來倘擔任校長，對學校之具體作法，包括辦學理念、經營策略及行動方案及所參與遴選學校之未來</text:span><text:span text:style-name="T70">4</text:span><text:span text:style-name="T71">年中程校務發展規劃書等。</text:span></text:p>
        </text:list-item>
        <text:list-item>
          <text:p text:style-name="P72">針對學校教師、家長所提出發展需求、待解決問題之回應。</text:p>
        </text:list-item>
      </text:list>
      <text:list text:style-name="LFO5" text:continue-numbering="true">
        <text:list-item>
          <text:p text:style-name="P73">相關佐證資料等附件，以30頁為上限，影印1份裝訂成冊（包含第（五）至（八）項資料）。</text:p>
        </text:list-item>
        <text:list-item>
          <text:p text:style-name="P74"><text:span text:style-name="T75">資格證明文件（含國民身分證，學、</text:span><text:span text:style-name="T76">經歷證明文件，最近</text:span><text:span text:style-name="T77">4</text:span><text:span text:style-name="T78">年成績考核通知書正本、影本各</text:span><text:span text:style-name="T79">1</text:span><text:span text:style-name="T80">份）【本項資料正本驗畢後即歸還】。</text:span></text:p>
        </text:list-item>
        <text:list-item>
          <text:p text:style-name="P81"><text:span text:style-name="T82">專長或特殊表現證明。</text:span></text:p>
        </text:list-item>
        <text:list-item>
          <text:p text:style-name="P83"><text:span text:style-name="T84">相關著作。</text:span></text:p>
        </text:list-item>
        <text:list-item>
          <text:p text:style-name="P85">辦學績效與佐證資料。</text:p>
        </text:list-item>
        <text:list-item>
          <text:p text:style-name="P86"><text:span text:style-name="T87">以上第（一）、（二）、（三）、（四）項請提供電子檔隨身碟</text:span><text:span text:style-name="T88">1</text:span><text:span text:style-name="T89">只（需含可編輯電子檔及經簽章之掃描檔），並請以申請學校為單位裝訂成冊正本</text:span><text:span text:style-name="T90">1</text:span><text:span text:style-name="T91">份。</text:span></text:p>
        </text:list-item>
        <text:list-item>
          <text:p text:style-name="P92"><text:span text:style-name="T93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94">科室業務</text:span></text:a><text:span text:style-name="T95">/</text:span><text:a office:title="中等教育科" xlink:href="https://www.doe.gov.taipei/Content_List.aspx?n=7534CBFAD1C52318" office:target-frame-name="_top" xlink:show="replace"><text:span text:style-name="T96">中等教育科</text:span></text:a><text:span text:style-name="T97">/</text:span><text:span text:style-name="T98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99">遴選審議項目及程序<text:s/></text:p>
        </text:list-item>
      </text:list>
      <text:list text:style-name="LFO7" text:continue-numbering="true">
        <text:list-item>
          <text:p text:style-name="P100">書面審查</text:p>
          <text:list text:continue-numbering="true">
            <text:list-item>
              <text:p text:style-name="P101"><text:span text:style-name="T102">學經歷基本資料（含任用資格）</text:span><text:span text:style-name="T103">、學校經營計畫等資料。</text:span></text:p>
            </text:list-item>
            <text:list-item>
              <text:p text:style-name="P104"><text:span text:style-name="T105">每所出缺學校如報名人數超過</text:span><text:span text:style-name="T106">5</text:span><text:span text:style-name="T107">人，由遴選會經由書面審查初選</text:span><text:span text:style-name="T108">5</text:span><text:span text:style-name="T109">名進入審議。</text:span></text:p>
            </text:list-item>
          </text:list>
        </text:list-item>
        <text:list-item>
          <text:p text:style-name="P110"><text:span text:style-name="T111">審議</text:span><text:span text:style-name="T112"><text:s/></text:span></text:p>
          <text:list text:continue-numbering="true">
            <text:list-item>
              <text:p text:style-name="P113">審閱書面資料（會前辦理）。</text:p>
            </text:list-item>
            <text:list-item>
              <text:p text:style-name="P114">參加遴選人員報告5分鐘。</text:p>
            </text:list-item>
            <text:list-item>
              <text:p text:style-name="P115"><text:span text:style-name="T116">由遴選會就參加遴選人員所提之書面資料及口頭報告進行詢答</text:span><text:span text:style-name="T117">（</text:span><text:span text:style-name="T118">15</text:span><text:span text:style-name="T119">分鐘）</text:span><text:span text:style-name="T120">。</text:span></text:p>
            </text:list-item>
            <text:list-item>
              <text:p text:style-name="P121"><text:span text:style-name="T122">教育局報告出缺學校校內意向表達程序是否完備。</text:span></text:p>
            </text:list-item>
            <text:list-item>
              <text:p text:style-name="P123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24">報名及收件時間、地點</text:p>
        </text:list-item>
      </text:list>
      <text:list text:style-name="LFO8" text:continue-numbering="true">
        <text:list-item>
          <text:p text:style-name="P125"><text:span text:style-name="T126">時間：</text:span><text:span text:style-name="T127">115</text:span><text:span text:style-name="T128">年</text:span><text:span text:style-name="T129">4</text:span><text:span text:style-name="T130">月</text:span><text:span text:style-name="T131">14</text:span><text:span text:style-name="T132">日（星期二）上午</text:span><text:span text:style-name="T133">9</text:span><text:span text:style-name="T134">時至下午</text:span><text:span text:style-name="T135">4</text:span><text:span text:style-name="T136">時，逾時不受理</text:span><text:span text:style-name="T137">。</text:span><text:span text:style-name="T138">報名參加遴選人員應親自報名。報名人員應備妥證明資格之相關文件正本（影本恕不受理），驗畢後即歸還。</text:span></text:p>
        </text:list-item>
        <text:list-item>
          <text:p text:style-name="P139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40">審議時間及地點</text:p>
        </text:list-item>
      </text:list>
      <text:list text:style-name="LFO9" text:continue-numbering="true">
        <text:list-item>
          <text:p text:style-name="P141"><text:span text:style-name="T142">時間：預定為</text:span><text:span text:style-name="T143">115</text:span><text:span text:style-name="T144">年</text:span><text:span text:style-name="T145">5</text:span><text:span text:style-name="T146">月</text:span><text:span text:style-name="T147">2</text:span><text:span text:style-name="T148">日（星期六）上午</text:span><text:span text:style-name="T149">9</text:span><text:span text:style-name="T150">時</text:span><text:span text:style-name="T151">起，審議校長出缺學校，順序依抽籤決定，</text:span><text:span text:style-name="T152">另出缺學校報名人數倘逾</text:span><text:span text:style-name="T153">5</text:span><text:span text:style-name="T154">人，由遴選會經由書面審查初選</text:span><text:span text:style-name="T155">5</text:span><text:span text:style-name="T156">名並</text:span><text:span text:style-name="T157">於</text:span><text:span text:style-name="T158">115</text:span><text:span text:style-name="T159">年</text:span><text:span text:style-name="T160">4</text:span><text:span text:style-name="T161">月</text:span><text:span text:style-name="T162">23</text:span><text:span text:style-name="T163">日（星期四）下午</text:span><text:span text:style-name="T164">6</text:span><text:span text:style-name="T165">時後公告於教育局網站，網址：</text:span><text:span text:style-name="T166">https://www.doe.gov.taipei/</text:span><text:span text:style-name="T167">科室業務</text:span><text:span text:style-name="T168">/</text:span><text:span text:style-name="T169">中等教育科</text:span><text:span text:style-name="T170">/</text:span><text:span text:style-name="T171">市立中等學</text:span><text:span text:style-name="T172">校校長遴選相關資訊，屆時請準時出席。</text:span></text:p>
        </text:list-item>
        <text:list-item>
          <text:p text:style-name="P173"><text:span text:style-name="T174">地點：</text:span><text:span text:style-name="T175">臺北市立西松高級中學</text:span><text:span text:style-name="T176">。</text:span></text:p>
        </text:list-item>
        <text:list-item>
          <text:p text:style-name="P177"><text:span text:style-name="T178">本局公告各階段校長候選人報名結果後，候選人皆應完成該階段校長遴選作業應為之程序。</text:span></text:p>
        </text:list-item>
      </text:list>
      <text:p text:style-name="P179"/>
      <text:p text:style-name="P180"/>
      <text:soft-page-break/>
      <text:list text:style-name="LFO1" text:continue-numbering="true">
        <text:list-item>
          <text:p text:style-name="P181"><text:span text:style-name="T182">遴選結果公告</text:span></text:p>
        </text:list-item>
      </text:list>
      <text:list text:style-name="LFO10" text:continue-numbering="true">
        <text:list-item>
          <text:p text:style-name="P183"><text:span text:style-name="T184">經遴選會決議後，將遴選</text:span><text:span text:style-name="T185">結果公告於教育局網站，網址：</text:span><text:span text:style-name="T186">https://www.doe.gov.taipei/</text:span><text:span text:style-name="T187">科室業務</text:span><text:span text:style-name="T188">/</text:span><text:span text:style-name="T189">中等教育科</text:span><text:span text:style-name="T190">/</text:span><text:span text:style-name="T191">市立中等學校校長遴選相關資訊。</text:span></text:p>
        </text:list-item>
        <text:list-item>
          <text:p text:style-name="P192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93">注意事項：</text:p>
        </text:list-item>
      </text:list>
      <text:list text:style-name="LFO11" text:continue-numbering="true">
        <text:list-item>
          <text:p text:style-name="P194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95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96"><text:span text:style-name="T197">遴選相關事宜查詢</text:span></text:p>
        </text:list-item>
      </text:list>
      <text:list text:style-name="LFO12" text:continue-numbering="true">
        <text:list-item>
          <text:p text:style-name="P198"><text:span text:style-name="T199">教育局電話：教育局中等教育科，</text:span><text:span text:style-name="T200">1999</text:span><text:span text:style-name="T201">（外縣市</text:span><text:span text:style-name="T202">02-27208889</text:span><text:span text:style-name="T203">）轉</text:span><text:span text:style-name="T204">1214</text:span><text:span text:style-name="T205">。</text:span><text:span text:style-name="T206"><text:s/></text:span></text:p>
        </text:list-item>
        <text:list-item>
          <text:p text:style-name="P207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208"><text:span text:style-name="T209">本作業簡章如有修正或未盡事宜，遴選會無法於期間內開會適時討論</text:span><text:span text:style-name="T210">時，</text:span><text:span text:style-name="T211">得由教育局徵詢遴選會委員意見後適時公告周知，並提送遴選會追認。</text:span></text:p>
        </text:list-item>
      </text:list>
      <text:soft-page-break/>
      <text:p text:style-name="P212"><text:span text:style-name="T213">臺北市</text:span><text:span text:style-name="T214">115</text:span><text:span text:style-name="T215">學年度市立高級中等學校校長出缺學校新任校長遴選申請表</text:span></text:p>
      <text:p text:style-name="P216"><text:tab/><text:tab/><text:s text:c="10"/>編號：<text:s text:c="8"/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3">
            <text:p text:style-name="P235">（相片黏貼處）</text:p>
          </table:table-cell>
          <table:table-cell table:style-name="TableCell236" table:number-columns-spanned="2">
            <text:p text:style-name="P237">姓名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>出生年月日</text:p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性別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4">
            <text:p text:style-name="P251">身分證統一編號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服務<text:s/>單位</text:p>
          </table:table-cell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>職稱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通訊地址</text:p>
          </table:table-cell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>聯絡電話</text:p>
          </table:table-cell>
          <table:table-cell table:style-name="TableCell271" table:number-columns-spanned="3">
            <text:p text:style-name="P272">（宅）</text:p>
            <text:p text:style-name="P273">（公）</text:p>
            <text:p text:style-name="P274">（手機）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電子信箱</text:p>
          </table:table-cell>
          <table:table-cell table:style-name="TableCell278" table:number-columns-spanned="13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2">
            <text:p text:style-name="P282">志願</text:p>
            <text:p text:style-name="P283">學校</text:p>
          </table:table-cell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13">
            <text:p text:style-name="P291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最高學歷</text:p>
          </table:table-cell>
          <table:table-cell table:style-name="TableCell295" table:number-columns-spanned="13">
            <text:p text:style-name="P296">（以下填寫範例供參，請依實際情形填列）</text:p>
            <text:p text:style-name="P297">○○大學○○系（學士/碩士/博士）</text:p>
            <text:p text:style-name="P298">○○大學○○系/所（碩士/博士）</text:p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經歷</text:p>
          </table:table-cell>
          <table:table-cell table:style-name="TableCell303" table:number-columns-spanned="13">
            <text:p text:style-name="P304">（以下填寫範例供參，請依實際情形填列）</text:p>
            <text:p text:style-name="P305">臺北市立○○高級中學教師：<text:s text:c="7"/>年（800801～迄今）</text:p>
            <text:p text:style-name="P306">臺北市立○○高級中學○○組長：<text:s text:c="3"/>年（820801～840731）</text:p>
            <text:p text:style-name="P307">臺北市立○○高級中學○○主任：<text:s text:c="3"/>年（840801～880731）</text:p>
            <text:p text:style-name="P308"/>
            <text:p text:style-name="P309"/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2">
            <text:p text:style-name="P313">學年度</text:p>
            <text:p text:style-name="P314">考核成績</text:p>
          </table:table-cell>
          <table:table-cell table:style-name="TableCell315" table:number-columns-spanned="4">
            <text:p text:style-name="P316">110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111</text:p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>112</text:p>
          </table:table-cell>
          <table:covered-table-cell/>
          <table:covered-table-cell/>
          <table:table-cell table:style-name="TableCell321" table:number-columns-spanned="2">
            <text:p text:style-name="P322">113</text:p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4">
            <text:p text:style-name="P326"><text:s text:c="9"/>分</text:p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><text:s text:c="9"/>分</text:p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><text:s text:c="9"/>分</text:p>
          </table:table-cell>
          <table:covered-table-cell/>
          <table:covered-table-cell/>
          <table:table-cell table:style-name="TableCell331" table:number-columns-spanned="2">
            <text:p text:style-name="P332"><text:s text:c="9"/>分</text:p>
          </table:table-cell>
          <table:covered-table-cell/>
        </table:table-row>
        <text:soft-page-break/>
        <table:table-row table:style-name="TableRow333">
          <table:table-cell table:style-name="TableCell334" table:number-rows-spanned="4">
            <text:p text:style-name="P335">參考項目</text:p>
            <text:p text:style-name="P336"><text:span text:style-name="T337">（符合者請打</text:span><text:span text:style-name="T338">「</text:span><text:span text:style-name="T339">v</text:span><text:span text:style-name="T340">」</text:span><text:span text:style-name="T341">）</text:span></text:p>
            <text:p text:style-name="P342">（現職校長免填）</text:p>
          </table:table-cell>
          <table:table-cell table:style-name="TableCell343" table:number-columns-spanned="11">
            <text:list text:style-name="LFO13" text:continue-numbering="true">
              <text:list-item>
                <text:p text:style-name="P344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11">
            <text:list text:style-name="LFO13" text:continue-numbering="true">
              <text:list-item>
                <text:p text:style-name="P350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11">
            <text:list text:style-name="LFO13" text:continue-numbering="true">
              <text:list-item>
                <text:p text:style-name="P356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11">
            <text:list text:style-name="LFO13" text:continue-numbering="true">
              <text:list-item>
                <text:p text:style-name="P362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14">
            <text:p text:style-name="P367">以上1.學、經歷證明文件；2.最近4年成績考核通知書；3.應具有教育人員任用條例所定資格，且無第31條、第33條規定情事。確經查無誤。</text:p>
            <text:p text:style-name="P368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專長或特殊表現</text:p>
            <text:p text:style-name="P372">（至多填5項）</text:p>
          </table:table-cell>
          <table:covered-table-cell/>
          <table:table-cell table:style-name="TableCell373" table:number-columns-spanned="12">
            <text:p text:style-name="P374"/>
            <text:p text:style-name="P375"/>
            <text:p text:style-name="P376"/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著作</text:p>
            <text:p text:style-name="P382">（至多填5項）</text:p>
          </table:table-cell>
          <table:covered-table-cell/>
          <table:table-cell table:style-name="TableCell383" table:number-columns-spanned="12">
            <text:p text:style-name="P384"/>
            <text:p text:style-name="P385"/>
            <text:p text:style-name="P386"/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4">
            <text:p text:style-name="P391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7">
            <text:p text:style-name="P394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>日期</text:p>
          </table:table-cell>
          <table:covered-table-cell/>
          <table:covered-table-cell/>
          <table:table-cell table:style-name="TableCell397" table:number-columns-spanned="4">
            <text:p text:style-name="P398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rows-spanned="2">
            <text:p text:style-name="P401">審查結果</text:p>
          </table:table-cell>
          <table:table-cell table:style-name="TableCell402" table:number-columns-spanned="3">
            <text:p text:style-name="P403">合於規定</text:p>
          </table:table-cell>
          <table:covered-table-cell/>
          <table:covered-table-cell/>
          <table:table-cell table:style-name="TableCell404" table:number-columns-spanned="3">
            <text:p text:style-name="P405">資格不符</text:p>
          </table:table-cell>
          <table:covered-table-cell/>
          <table:covered-table-cell/>
          <table:table-cell table:style-name="TableCell406" table:number-columns-spanned="3" table:number-rows-spanned="2">
            <text:p text:style-name="P407">審查人員簽名</text:p>
          </table:table-cell>
          <table:covered-table-cell/>
          <table:covered-table-cell/>
          <table:table-cell table:style-name="TableCell408" table:number-columns-spanned="3">
            <text:p text:style-name="P409">初審</text:p>
          </table:table-cell>
          <table:covered-table-cell/>
          <table:covered-table-cell/>
          <table:table-cell table:style-name="TableCell410">
            <text:p text:style-name="P411">複審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covered-table-cell>
            <text:p text:style-name="P418"/>
          </table:covered-table-cell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14">
            <text:p text:style-name="P425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soft-page-break/>
      <text:p text:style-name="P433">臺北市政府教育局所屬高級中等學校校長遴選候選人國籍具結書</text:p>
      <text:p text:style-name="P434"/>
      <text:p text:style-name="P435">茲就本人所擁有之國籍情形，具結如下，如有不實，願負法律責任：</text:p>
      <text:p text:style-name="P436"><text:span text:style-name="T437">□</text:span><text:span text:style-name="T438">本人確無國籍法第</text:span><text:span text:style-name="T439">11</text:span><text:span text:style-name="T440">條（喪失中華民國國籍）及第</text:span><text:span text:style-name="T441">20</text:span><text:span text:style-name="T442">條第</text:span><text:span text:style-name="T443">1</text:span><text:span text:style-name="T444">項（中華民國國民兼具外國國籍）之情事。</text:span></text:p>
      <text:p text:style-name="P445"><text:span text:style-name="T446">□</text:span><text:span text:style-name="T447">本人初任臺北市政府教育局（以下簡稱教育局）所屬高級中等以下學校校長，所兼具之外國（國家：　　　　</text:span><text:span text:style-name="T448"><text:s text:c="2"/></text:span><text:span text:style-name="T449">）國籍，將於就（到）職前辦理放棄，並應依規定於就</text:span><text:span text:style-name="T450">/</text:span><text:span text:style-name="T451">到職日起</text:span><text:span text:style-name="T452">1</text:span><text:span text:style-name="T453">年內完成喪失該外國國籍手續，及取得該國政府核發之證明文件（檢附相關證明文件</text:span><text:span text:style-name="T454"><text:s text:c="3"/></text:span><text:span text:style-name="T455">件）。</text:span></text:p>
      <text:p text:style-name="P456"><text:span text:style-name="T457">□</text:span><text:span text:style-name="T458">本人已於</text:span><text:span text:style-name="T459"><text:s text:c="5"/></text:span><text:span text:style-name="T460">年</text:span><text:span text:style-name="T461"><text:s text:c="3"/></text:span><text:span text:style-name="T462">月</text:span><text:span text:style-name="T463"><text:s text:c="3"/></text:span><text:span text:style-name="T464">日完成喪失外國（國家：　　　　</text:span><text:span text:style-name="T465"><text:s text:c="2"/></text:span><text:span text:style-name="T466">）國籍手續，及取得該國政府核發之證明文件，且未再取得其他國家國籍，確無國籍法第</text:span><text:span text:style-name="T467">20</text:span><text:span text:style-name="T468">條第</text:span><text:span text:style-name="T469">1</text:span><text:span text:style-name="T470">項（中華民國國民兼具外國國籍）之情事。（檢附相關證明文件</text:span><text:span text:style-name="T471"><text:s text:c="5"/></text:span><text:span text:style-name="T472">件）</text:span></text:p>
      <text:p text:style-name="P473"/>
      <text:p text:style-name="P474">本人同意教育局認為有需要時，簽署授權查核外國國籍同意書，俾供教育局辦理查核。</text:p>
      <text:p text:style-name="P475"/>
      <text:p text:style-name="P476"/>
      <text:p text:style-name="P477"><text:tab/><text:tab/><text:tab/><text:tab/><text:tab/><text:tab/><text:tab/><text:tab/><text:tab/><text:tab/>具<text:s text:c="4"/>結<text:s text:c="4"/>人<text:s/>：</text:p>
      <text:p text:style-name="P478"/>
      <text:p text:style-name="P479"><text:tab/><text:tab/><text:tab/><text:tab/><text:tab/><text:tab/><text:tab/><text:tab/><text:tab/><text:tab/>身分證統一編號<text:s/>：</text:p>
      <text:p text:style-name="P480"><text:tab/><text:tab/><text:tab/><text:tab/><text:tab/><text:tab/><text:tab/><text:tab/><text:tab/><text:tab/>服務學校：</text:p>
      <text:p text:style-name="P481"><text:tab/><text:tab/><text:tab/><text:tab/><text:tab/><text:tab/><text:tab/><text:tab/><text:tab/><text:tab/>職稱<text:s/>：</text:p>
      <text:p text:style-name="P482"/>
      <text:p text:style-name="P483"/>
      <text:p text:style-name="P484"><text:s text:c="11"/>中<text:s text:c="2"/>華<text:s text:c="2"/>民<text:s text:c="2"/>國<text:s text:c="22"/>年<text:s text:c="17"/>月<text:s text:c="17"/>日</text:p>
      <text:p text:style-name="P485"/>
      <text:p text:style-name="P486">填寫說明：</text:p>
      <text:list text:style-name="LFO14" text:continue-numbering="true">
        <text:list-item>
          <text:p text:style-name="P487"><text:span text:style-name="T488">請具結人依實際情形分別擇一於具結書</text:span><text:span text:style-name="T489">□</text:span><text:span text:style-name="T490">欄內打「</text:span><text:span text:style-name="T491">v</text:span><text:span text:style-name="T492">」。</text:span></text:p>
        </text:list-item>
        <text:list-item>
          <text:p text:style-name="P493">本具結書須於報名時一併繳交。</text:p>
        </text:list-item>
        <text:list-item>
          <text:p text:style-name="P494">上開具結所稱之公職，依司法院釋字第42號解釋，凡各級民意代表、中央與地方機關之公務員及其他依法令從事於公務者皆屬之。</text:p>
        </text:list-item>
        <text:list-item>
          <text:p text:style-name="P495">已辦理申請放棄外國國籍手續者，應檢附相關證明文件，文件為外文者，須附中文譯本，並需經駐外館處或我國公證人認證。</text:p>
        </text:list-item>
      </text:list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6in" text:list-level-position-and-space-mode="label-alignment">
          <style:list-level-label-alignment text:label-followed-by="listtab" fo:margin-left="3.94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688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User</dc:creator>
    <meta:creation-date>2026-04-14T02:59:00Z</meta:creation-date>
    <dc:date>2026-04-14T02:59:00Z</dc:date>
    <meta:print-date>2026-04-01T09:48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60" meta:character-count="3746" meta:row-count="26" meta:non-whitespace-character-count="3193"/>
  </office:meta>
</office:document-meta>
</file>