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標題2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P10" style:parent-style-name="內文Web" style:family="paragraph">
      <style:text-properties style:font-name="標楷體" style:font-name-asian="標楷體"/>
    </style:style>
    <style:style style:name="P11" style:parent-style-name="標題2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Web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P37" style:parent-style-name="內文Web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標題2" style:family="paragraph">
      <style:text-properties style:font-name="標楷體" style:font-name-asian="標楷體"/>
    </style:style>
    <style:style style:name="P62" style:parent-style-name="標題3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Web" style:family="paragraph">
      <style:text-properties style:font-name="標楷體" style:font-name-asian="標楷體"/>
    </style:style>
    <style:style style:name="TableColumn84" style:family="table-column">
      <style:table-column-properties style:column-width="1.2687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527in"/>
    </style:style>
    <style:style style:name="Table83" style:family="table">
      <style:table-properties style:width="5.2569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line-heigh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line-height="0.1666in"/>
      <style:text-properties style:font-name="標楷體" style:font-name-asian="標楷體"/>
    </style:style>
    <style:style style:name="P121" style:parent-style-name="內文Web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2" style:family="paragraph">
      <style:text-properties style:font-name="標楷體" style:font-name-asian="標楷體"/>
    </style:style>
    <style:style style:name="TableColumn127" style:family="table-column">
      <style:table-column-properties style:column-width="2.359in"/>
    </style:style>
    <style:style style:name="TableColumn128" style:family="table-column">
      <style:table-column-properties style:column-width="1.4784in"/>
    </style:style>
    <style:style style:name="TableColumn129" style:family="table-column">
      <style:table-column-properties style:column-width="1.919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標題2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標題2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" style:parent-style-name="標題2" style:family="paragraph">
      <style:text-properties style:font-name="標楷體" style:font-name-asian="標楷體" fo:font-size="14pt" style:font-size-asian="14pt"/>
    </style:style>
    <style:style style:name="P193" style:parent-style-name="標題2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0.8854in"/>
    </style:style>
    <style:style style:name="Table200" style:family="table">
      <style:table-properties style:width="2.3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7" style:family="table-column">
      <style:table-column-properties style:column-width="1.477in"/>
    </style:style>
    <style:style style:name="TableColumn238" style:family="table-column">
      <style:table-column-properties style:column-width="0.8854in"/>
    </style:style>
    <style:style style:name="Table236" style:family="table">
      <style:table-properties style:width="2.36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Web" style:family="paragraph">
      <style:text-properties style:font-name="標楷體" style:font-name-asian="標楷體"/>
    </style:style>
    <style:style style:name="P274" style:parent-style-name="內文Web" style:family="paragraph">
      <style:text-properties style:font-name="標楷體" style:font-name-asian="標楷體"/>
    </style:style>
    <style:style style:name="P275" style:parent-style-name="內文Web" style:family="paragraph">
      <style:text-properties style:font-name="標楷體" style:font-name-asian="標楷體"/>
    </style:style>
    <style:style style:name="P276" style:parent-style-name="內文Web" style:family="paragraph">
      <style:text-properties style:font-name="標楷體" style:font-name-asian="標楷體"/>
    </style:style>
    <style:style style:name="P277" style:parent-style-name="標題2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標題2" style:family="paragraph">
      <style:text-properties style:font-name="標楷體" style:font-name-asian="標楷體"/>
    </style:style>
    <style:style style:name="P293" style:parent-style-name="標題2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5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7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303" style:parent-style-name="內文Web" style:family="paragraph"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4.3819in"/>
    </style:style>
    <style:style style:name="Table304" style:family="table">
      <style:table-properties style:width="5.756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Web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Web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標題2" style:family="paragraph">
      <style:text-properties style:font-name="標楷體" style:font-name-asian="標楷體"/>
    </style:style>
    <style:style style:name="P391" style:parent-style-name="內文Web" style:family="paragraph">
      <style:text-properties style:font-name="標楷體" style:font-name-asian="標楷體"/>
    </style:style>
    <style:style style:name="P392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3" style:parent-style-name="內文Web" style:family="paragraph"/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Web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olumn432" style:family="table-column">
      <style:table-column-properties style:column-width="1.0798in"/>
    </style:style>
    <style:style style:name="TableColumn433" style:family="table-column">
      <style:table-column-properties style:column-width="0.6201in"/>
    </style:style>
    <style:style style:name="TableColumn434" style:family="table-column">
      <style:table-column-properties style:column-width="1.4465in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0.4812in"/>
    </style:style>
    <style:style style:name="TableColumn437" style:family="table-column">
      <style:table-column-properties style:column-width="1.7826in"/>
    </style:style>
    <style:style style:name="Table431" style:family="table">
      <style:table-properties style:width="6.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新細明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新細明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olumn485" style:family="table-column">
      <style:table-column-properties style:column-width="1.0798in"/>
    </style:style>
    <style:style style:name="TableColumn486" style:family="table-column">
      <style:table-column-properties style:column-width="1.7715in"/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2.3625in"/>
    </style:style>
    <style:style style:name="Table484" style:family="table">
      <style:table-properties style:width="6.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2.211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1.0798in"/>
    </style:style>
    <style:style style:name="TableColumn546" style:family="table-column">
      <style:table-column-properties style:column-width="1.7715in"/>
    </style:style>
    <style:style style:name="TableColumn547" style:family="table-column">
      <style:table-column-properties style:column-width="0.8861in"/>
    </style:style>
    <style:style style:name="TableColumn548" style:family="table-column">
      <style:table-column-properties style:column-width="2.3625in"/>
    </style:style>
    <style:style style:name="Table544" style:family="table">
      <style:table-properties style:width="6.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2.298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="標楷體" style:font-name-asian="標楷體"/>
    </style:style>
    <style:style style:name="TableColumn598" style:family="table-column">
      <style:table-column-properties style:column-width="1.0798in"/>
    </style:style>
    <style:style style:name="TableColumn599" style:family="table-column">
      <style:table-column-properties style:column-width="1.771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2.3625in"/>
    </style:style>
    <style:style style:name="Table597" style:family="table">
      <style:table-properties style:width="6.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2.435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olumn670" style:family="table-column">
      <style:table-column-properties style:column-width="1.0798in"/>
    </style:style>
    <style:style style:name="TableColumn671" style:family="table-column">
      <style:table-column-properties style:column-width="0.6201in"/>
    </style:style>
    <style:style style:name="TableColumn672" style:family="table-column">
      <style:table-column-properties style:column-width="1.151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2.3625in"/>
    </style:style>
    <style:style style:name="Table669" style:family="table">
      <style:table-properties style:width="6.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2.65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/>
    </style:style>
    <style:style style:name="P737" style:parent-style-name="內文" style:family="paragraph">
      <style:text-properties style:font-name="標楷體" style:font-name-asian="標楷體" fo:font-weight="bold" style:font-weight-asian="bold" fo:color="#FF0000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1" style:family="table-column">
      <style:table-column-properties style:column-width="1.9187in"/>
    </style:style>
    <style:style style:name="TableColumn762" style:family="table-column">
      <style:table-column-properties style:column-width="1.9187in"/>
    </style:style>
    <style:style style:name="TableColumn763" style:family="table-column">
      <style:table-column-properties style:column-width="1.9194in"/>
    </style:style>
    <style:style style:name="Table760" style:family="table">
      <style:table-properties style:width="5.7569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</text:span><text:span text:style-name="T3">年高雄亞洲同志運動會｜流行舞蹈競賽</text:span><text:span text:style-name="T4"><text:s/></text:span><text:span text:style-name="T5">規章</text:span></text:h>
      <text:h text:style-name="P6" text:outline-level="2">一、活動宗旨</text:h>
      <text:p text:style-name="P7">透過街舞競賽結合運動精神與多元文化，<text:line-break/>鼓勵舞者以舞蹈展現自我、尊重差異、傳遞自信與自由表達，<text:line-break/>打造兼具運動競技與藝文精神的多元舞台</text:p>
      <text:h text:style-name="P8" text:outline-level="2">二、競賽日期與地點</text:h>
      <text:list text:style-name="LFO1" text:continue-numbering="true">
        <text:list-item>
          <text:p text:style-name="P9">日期:民國115年5月3日<text:s/>0900-1700</text:p>
        </text:list-item>
        <text:list-item>
          <text:p text:style-name="P10">地點:高雄海風廣場<text:s/>(高雄市鹽埕區真愛路1號)<text:s/>戶外舞台區</text:p>
        </text:list-item>
      </text:list>
      <text:h text:style-name="P11" text:outline-level="2">三、競賽項目與人數規範</text:h>
      <text:h text:style-name="標題3" text:outline-level="3"><text:span text:style-name="T12">①</text:span><text:span text:style-name="T13"><text:s/></text:span><text:span text:style-name="T14">一般組排舞賽</text:span></text:h>
      <text:list text:style-name="LFO1" text:continue-numbering="true">
        <text:list-item>
          <text:p text:style-name="P15"><text:span text:style-name="T16">每隊</text:span><text:span text:style-name="T17"><text:s/></text:span><text:span text:style-name="T18">3–10<text:s/></text:span><text:span text:style-name="T19">人，不限性別</text:span></text:p>
        </text:list-item>
        <text:list-item>
          <text:p text:style-name="P20">舞風不限（HipHop、Choreo、Waacking、All Style<text:s/>皆可）</text:p>
        </text:list-item>
        <text:list-item>
          <text:p text:style-name="P21">演出時間<text:s/>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</text:span><text:span text:style-name="T25">同志風格組排舞賽</text:span></text:h>
      <text:list text:style-name="LFO1" text:continue-numbering="true">
        <text:list-item>
          <text:p text:style-name="P26"><text:span text:style-name="T27">每隊</text:span><text:span text:style-name="T28"><text:s/></text:span><text:span text:style-name="T29">3–10<text:s/></text:span><text:span text:style-name="T30">人，不限性別</text:span></text:p>
        </text:list-item>
        <text:list-item>
          <text:p text:style-name="P31">演出時間<text:s/>2分30秒-3分鐘</text:p>
        </text:list-item>
        <text:list-item>
          <text:p text:style-name="P32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33">性別流動表現</text:p>
            </text:list-item>
            <text:list-item>
              <text:p text:style-name="P34">情感故事</text:p>
            </text:list-item>
            <text:list-item>
              <text:p text:style-name="P35">多元認同主題</text:p>
            </text:list-item>
            <text:list-item>
              <text:p text:style-name="P36">自由風格詮釋</text:p>
            </text:list-item>
          </text:list>
        </text:list-item>
      </text:list>
      <text:list text:style-name="LFO1" text:continue-numbering="true">
        <text:list-item>
          <text:p text:style-name="P37">以整體編排、同志文化融入、舞感、舞台呈現為評分核心</text:p>
        </text:list-item>
      </text:list>
      <text:p text:style-name="內文Web"><text:span text:style-name="T38">⚠</text:span><text:span text:style-name="T39"><text:s/></text:span><text:span text:style-name="T40">不限性向參賽，重點在「尊重、多元與文化表現」</text:span></text:p>
      <text:soft-page-break/>
      <text:h text:style-name="標題3" text:outline-level="3"><text:span text:style-name="T41">③</text:span><text:span text:style-name="T42"><text:s/></text:span><text:span text:style-name="T43">個人</text:span><text:span text:style-name="T44">Battle<text:s/></text:span><text:span text:style-name="T45">組</text:span></text:h>
      <text:list text:style-name="LFO2" text:continue-numbering="true">
        <text:list-item>
          <text:p text:style-name="P46"><text:span text:style-name="T47">不限性別，出場順序以抽籤決定。</text:span></text:p>
        </text:list-item>
        <text:list-item>
          <text:p text:style-name="P48"><text:span text:style-name="T49">初賽以海選方式進行，每位選手</text:span><text:span text:style-name="T50">45</text:span><text:span text:style-name="T51">秒，取前</text:span><text:span text:style-name="T52">8</text:span><text:span text:style-name="T53">強。</text:span></text:p>
        </text:list-item>
        <text:list-item>
          <text:p text:style-name="P54"><text:span text:style-name="T55">決賽以</text:span><text:span text:style-name="T56"><text:s/>1 on 1</text:span><text:span text:style-name="T57">方式進行，每位選手</text:span><text:span text:style-name="T58">60</text:span><text:span text:style-name="T59">秒，採評審投票制決定勝方。</text:span></text:p>
        </text:list-item>
        <text:list-item>
          <text:p text:style-name="P60">舞風不限<text:s/>All Style Battle，音樂由主辦單位隨機撥放。</text:p>
        </text:list-item>
      </text:list>
      <text:h text:style-name="P61" text:outline-level="2">四、報名方式</text:h>
      <text:h text:style-name="P62" text:outline-level="3">採「線上報名」</text:h>
      <text:h text:style-name="標題3" text:outline-level="3"><text:span text:style-name="T63">排舞組報名連結</text:span><text:span text:style-name="T64">:<text:s/></text:span><text:a xlink:href="https://forms.gle/A9scUCKGmby4YemG9" office:target-frame-name="_top" xlink:show="replace"><text:span text:style-name="T65">https://forms.gle/A9scUCKGmby4YemG9</text:span></text:a></text:h>
      <text:h text:style-name="標題3" text:outline-level="3"><text:span text:style-name="T66">Battle</text:span><text:span text:style-name="T67">組報名連結</text:span><text:span text:style-name="T68">:<text:s/></text:span><text:a xlink:href="https://forms.gle/qcDpbbMcPXGZvGaa9" office:target-frame-name="_top" xlink:show="replace"><text:span text:style-name="T69">https://forms.gle/qcDpbbMcPXGZvGaa9</text:span></text:a><text:span text:style-name="T70"><text:s/></text:span></text:h>
      <text:list text:style-name="LFO2" text:continue-numbering="true">
        <text:list-item>
          <text:p text:style-name="P71">報名截止時間115年4月8日23:59分前，完成報名手續(上傳資料及繳費)</text:p>
        </text:list-item>
        <text:list-item>
          <text:p text:style-name="P72">排舞組音樂繳交期限115年4月22日前(報名完成後提供雲端網址)</text:p>
        </text:list-item>
        <text:list-item>
          <text:p text:style-name="P73">出場順序於115年4月15日公布於官方臉書及IG。</text:p>
        </text:list-item>
      </text:list>
      <text:p text:style-name="P74">報名資料包含：</text:p>
      <text:list text:style-name="LFO3" text:continue-numbering="true">
        <text:list-item>
          <text:p text:style-name="P75">隊伍名稱</text:p>
        </text:list-item>
        <text:list-item>
          <text:p text:style-name="P76">參賽人數與名單(word檔上傳)</text:p>
        </text:list-item>
        <text:list-item>
          <text:p text:style-name="P77">聯絡人資訊</text:p>
        </text:list-item>
        <text:list-item>
          <text:p text:style-name="P78">參賽組別</text:p>
        </text:list-item>
        <text:list-item>
          <text:p text:style-name="P79">參賽同意聲明書(word檔上傳)</text:p>
        </text:list-item>
        <text:list-item>
          <text:p text:style-name="P80">報名費: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費用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般排舞組</text:p>
          </table:table-cell>
          <table:table-cell table:style-name="TableCell97">
            <text:p text:style-name="P98">社會人士<text:s/>每組新台幣800元。</text:p>
            <text:soft-page-break/>
            <text:p text:style-name="P99">在校學生<text:s/>每組新台幣600元。</text:p>
          </table:table-cell>
          <table:table-cell table:style-name="TableCell100">
            <text:p text:style-name="P101">學生須檢附學生證</text:p>
          </table:table-cell>
        </table:table-row>
        <table:table-row table:style-name="TableRow102">
          <table:table-cell table:style-name="TableCell103">
            <text:p text:style-name="P104">同志風格組</text:p>
          </table:table-cell>
          <table:table-cell table:style-name="TableCell105">
            <text:p text:style-name="P106">社會人士<text:s/>每組新台幣800元。</text:p>
            <text:p text:style-name="P107">在校學生<text:s/>每組新台幣600元。</text:p>
          </table:table-cell>
          <table:table-cell table:style-name="TableCell108">
            <text:p text:style-name="P109">學生須檢附學生證</text:p>
          </table:table-cell>
        </table:table-row>
        <table:table-row table:style-name="TableRow110">
          <table:table-cell table:style-name="TableCell111">
            <text:p text:style-name="P112">個人Battle組</text:p>
          </table:table-cell>
          <table:table-cell table:style-name="TableCell113">
            <text:p text:style-name="P114">每位新台幣200元。</text:p>
            <text:p text:style-name="P115">如同時報名一般排舞組或同志風格組，免報名費。</text:p>
          </table:table-cell>
          <table:table-cell table:style-name="TableCell116">
            <text:p text:style-name="P117">請於報名表單註記</text:p>
          </table:table-cell>
        </table:table-row>
        <table:table-row table:style-name="TableRow118">
          <table:table-cell table:style-name="TableCell119" table:number-columns-spanned="3">
            <text:p text:style-name="P120">匯款帳號:<text:s/>國泰世華銀行<text:s/>苓雅分行<text:s text:c="2"/>戶名:林禎唯<text:s text:c="2"/></text:p>
            <text:p text:style-name="P121"><text:span text:style-name="T122">帳號</text:span><text:span text:style-name="T123">:</text:span><text:s/><text:span text:style-name="T124">029-50-020807-2</text:span></text:p>
          </table:table-cell>
          <table:covered-table-cell/>
          <table:covered-table-cell/>
        </table:table-row>
      </table:table>
      <text:h text:style-name="P125" text:outline-level="2">五、比賽流程表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2">項目</text:h>
          </table:table-cell>
          <table:table-cell table:style-name="TableCell133">
            <text:h text:style-name="P134" text:outline-level="2">時間</text:h>
          </table:table-cell>
          <table:table-cell table:style-name="TableCell135">
            <text:h text:style-name="P136" text:outline-level="2">備註</text:h>
          </table:table-cell>
        </table:table-row>
        <table:table-row table:style-name="TableRow137">
          <table:table-cell table:style-name="TableCell138">
            <text:h text:style-name="P139" text:outline-level="2">排舞組報到時間</text:h>
          </table:table-cell>
          <table:table-cell table:style-name="TableCell140">
            <text:h text:style-name="P141" text:outline-level="2">09:30-09:50</text:h>
          </table:table-cell>
          <table:table-cell table:style-name="TableCell142">
            <text:h text:style-name="P143" text:outline-level="2">逾期視同放棄</text:h>
          </table:table-cell>
        </table:table-row>
        <table:table-row table:style-name="TableRow144">
          <table:table-cell table:style-name="TableCell145">
            <text:h text:style-name="P146" text:outline-level="2">一般排舞組競賽時間</text:h>
          </table:table-cell>
          <table:table-cell table:style-name="TableCell147">
            <text:h text:style-name="P148" text:outline-level="2">10:00-11:00</text:h>
          </table:table-cell>
          <table:table-cell table:style-name="TableCell149">
            <text:h text:style-name="P150" text:outline-level="2">視報名組數進行調整</text:h>
          </table:table-cell>
        </table:table-row>
        <table:table-row table:style-name="TableRow151">
          <table:table-cell table:style-name="TableCell152">
            <text:h text:style-name="P153" text:outline-level="2">同志風格組競賽時間</text:h>
          </table:table-cell>
          <table:table-cell table:style-name="TableCell154">
            <text:h text:style-name="P155" text:outline-level="2">11:00-12:00</text:h>
          </table:table-cell>
          <table:table-cell table:style-name="TableCell156">
            <text:h text:style-name="P157" text:outline-level="2">視報名組數進行調整</text:h>
          </table:table-cell>
        </table:table-row>
        <table:table-row table:style-name="TableRow158">
          <table:table-cell table:style-name="TableCell159">
            <text:h text:style-name="P160" text:outline-level="2">Battle<text:s/>組報到時間</text:h>
          </table:table-cell>
          <table:table-cell table:style-name="TableCell161">
            <text:h text:style-name="P162" text:outline-level="2">12:30-12:50</text:h>
          </table:table-cell>
          <table:table-cell table:style-name="TableCell163">
            <text:h text:style-name="P164" text:outline-level="2">逾期視同放棄</text:h>
          </table:table-cell>
        </table:table-row>
        <table:table-row table:style-name="TableRow165">
          <table:table-cell table:style-name="TableCell166">
            <text:h text:style-name="P167" text:outline-level="2">Battle<text:s/>組<text:s/>海選</text:h>
          </table:table-cell>
          <table:table-cell table:style-name="TableCell168">
            <text:h text:style-name="P169" text:outline-level="2">13:00-14:30</text:h>
          </table:table-cell>
          <table:table-cell table:style-name="TableCell170">
            <text:h text:style-name="P171" text:outline-level="2">視報名組數進行調整</text:h>
          </table:table-cell>
        </table:table-row>
        <table:table-row table:style-name="TableRow172">
          <table:table-cell table:style-name="TableCell173">
            <text:h text:style-name="P174" text:outline-level="2">宣布排舞組名次<text:s/>及Battle組<text:s/>前8強名單</text:h>
          </table:table-cell>
          <table:table-cell table:style-name="TableCell175">
            <text:h text:style-name="P176" text:outline-level="2">15:00</text:h>
          </table:table-cell>
          <table:table-cell table:style-name="TableCell177">
            <text:h text:style-name="P178" text:outline-level="2">視報名組數進行調整</text:h>
          </table:table-cell>
        </table:table-row>
        <table:table-row table:style-name="TableRow179">
          <table:table-cell table:style-name="TableCell180">
            <text:h text:style-name="P181" text:outline-level="2">Battle<text:s/>組<text:s/>決賽</text:h>
          </table:table-cell>
          <table:table-cell table:style-name="TableCell182">
            <text:h text:style-name="P183" text:outline-level="2">15:20-16:30</text:h>
          </table:table-cell>
          <table:table-cell table:style-name="TableCell184">
            <text:h text:style-name="P185" text:outline-level="2">視報名組數進行調整</text:h>
          </table:table-cell>
        </table:table-row>
        <table:table-row table:style-name="TableRow186">
          <table:table-cell table:style-name="TableCell187">
            <text:h text:style-name="P188" text:outline-level="2">頒獎排舞組<text:s/>及<text:s/>Battle組</text:h>
          </table:table-cell>
          <table:table-cell table:style-name="TableCell189">
            <text:h text:style-name="P190" text:outline-level="2">16:30-17:00</text:h>
          </table:table-cell>
          <table:table-cell table:style-name="TableCell191">
            <text:h text:style-name="P192" text:outline-level="2"/>
          </table:table-cell>
        </table:table-row>
      </table:table>
      <text:h text:style-name="P193" text:outline-level="2">六、評分方向</text:h>
      <text:h text:style-name="標題3" text:outline-level="3"><text:span text:style-name="T194">📊</text:span><text:span text:style-name="T195"><text:s/></text:span><text:span text:style-name="T196">排舞組評分項目</text:span></text:h>
      <text:p text:style-name="內文"><text:span text:style-name="T197">👉</text:span><text:span text:style-name="T198">一般組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比例</text:p>
            </table:table-cell>
          </table:table-row>
        </table:table-header-rows>
        <table:table-row table:style-name="TableRow208">
          <table:table-cell table:style-name="TableCell209">
            <text:p text:style-name="P210">技術與整齊度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舞感與音樂性</text:p>
          </table:table-cell>
          <table:table-cell table:style-name="TableCell216">
            <text:p text:style-name="P217">25%</text:p>
          </table:table-cell>
        </table:table-row>
        <text:soft-page-break/>
        <table:table-row table:style-name="TableRow218">
          <table:table-cell table:style-name="TableCell219">
            <text:p text:style-name="P220">創意與編排</text:p>
          </table:table-cell>
          <table:table-cell table:style-name="TableCell221">
            <text:p text:style-name="P222">25%</text:p>
          </table:table-cell>
        </table:table-row>
        <table:table-row table:style-name="TableRow223">
          <table:table-cell table:style-name="TableCell224">
            <text:p text:style-name="P225">舞台魅力與表現力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👉</text:span><text:span text:style-name="T234"><text:s/></text:span><text:span text:style-name="T235">同志風格組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目</text:p>
            </table:table-cell>
            <table:table-cell table:style-name="TableCell242">
              <text:p text:style-name="P243">比例</text:p>
            </table:table-cell>
          </table:table-row>
        </table:table-header-rows>
        <table:table-row table:style-name="TableRow244">
          <table:table-cell table:style-name="TableCell245">
            <text:p text:style-name="P246">技術與整齊度</text:p>
          </table:table-cell>
          <table:table-cell table:style-name="TableCell247">
            <text:p text:style-name="P248">25%</text:p>
          </table:table-cell>
        </table:table-row>
        <table:table-row table:style-name="TableRow249">
          <table:table-cell table:style-name="TableCell250">
            <text:p text:style-name="P251">舞感與音樂性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創意與編排</text:p>
          </table:table-cell>
          <table:table-cell table:style-name="TableCell257">
            <text:p text:style-name="P258">20%</text:p>
          </table:table-cell>
        </table:table-row>
        <table:table-row table:style-name="TableRow259">
          <table:table-cell table:style-name="TableCell260">
            <text:p text:style-name="P261">舞台魅力與表現力</text:p>
          </table:table-cell>
          <table:table-cell table:style-name="TableCell262">
            <text:p text:style-name="P263">15%</text:p>
          </table:table-cell>
        </table:table-row>
        <table:table-row table:style-name="TableRow264">
          <table:table-cell table:style-name="TableCell265">
            <text:p text:style-name="P266">同志文化呈現</text:p>
          </table:table-cell>
          <table:table-cell table:style-name="TableCell267">
            <text:p text:style-name="P268">20%</text:p>
          </table:table-cell>
        </table:table-row>
      </table:table>
      <text:p text:style-name="P269"/>
      <text:h text:style-name="標題3" text:outline-level="3"><text:span text:style-name="T270">⚔</text:span><text:span text:style-name="T271"><text:s/>Battle<text:s/></text:span><text:span text:style-name="T272">組評分重點</text:span></text:h>
      <text:list text:style-name="LFO4" text:continue-numbering="true">
        <text:list-item>
          <text:p text:style-name="P273">節奏掌握</text:p>
        </text:list-item>
        <text:list-item>
          <text:p text:style-name="P274">原創性</text:p>
        </text:list-item>
        <text:list-item>
          <text:p text:style-name="P275">風格控制</text:p>
        </text:list-item>
        <text:list-item>
          <text:p text:style-name="P276">對戰表現與臨場反應</text:p>
        </text:list-item>
      </text:list>
      <text:h text:style-name="P277" text:outline-level="2">七、服裝與內容規範</text:h>
      <text:p text:style-name="內文Web"><text:span text:style-name="T278">✔</text:span><text:span text:style-name="T279"><text:s/></text:span><text:span text:style-name="T280">可自由展現風格與文化特色</text:span><text:span text:style-name="T281"><text:line-break/></text:span><text:span text:style-name="T282">✔</text:span><text:span text:style-name="T283"><text:s/></text:span><text:span text:style-name="T284">鼓勵創意與視覺呈現</text:span></text:p>
      <text:p text:style-name="內文Web"><text:span text:style-name="T285">❌</text:span><text:span text:style-name="T286"><text:s/></text:span><text:span text:style-name="T287">禁止危險動作</text:span><text:span text:style-name="T288"><text:line-break/></text:span><text:span text:style-name="T289">❌</text:span><text:span text:style-name="T290"><text:s/></text:span><text:span text:style-name="T291">禁止歧視、仇恨、暴力內容、服裝造型避免過度裸露。</text:span></text:p>
      <text:h text:style-name="P292" text:outline-level="2">八、獎勵方式</text:h>
      <text:h text:style-name="P293" text:outline-level="2"><text:span text:style-name="T294">一般排舞組及同志風格排舞組</text:span><text:span text:style-name="T295">「</text:span><text:span text:style-name="T296">冠軍</text:span><text:span text:style-name="T297">」</text:span><text:span text:style-name="T298">將邀請於</text:span><text:span text:style-name="T299">閉幕晚會演出，如無法演出獎項將由亞軍遞補，請參賽隊伍注意</text:span><text:span text:style-name="T300">! (</text:span><text:span text:style-name="T301">預計演出時間競賽當日</text:span><text:span text:style-name="T302">1830-1900)</text:span></text:h>
      <text:list text:style-name="LFO5" text:continue-numbering="true">
        <text:list-item>
          <text:p text:style-name="P303">每位參賽選手將獲得紀念參賽獎牌一面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別</text:p>
          </table:table-cell>
          <table:table-cell table:style-name="TableCell310">
            <text:p text:style-name="P311">獎項<text:s/>每組各1名</text:p>
          </table:table-cell>
        </table:table-row>
        <table:table-row table:style-name="TableRow312">
          <table:table-cell table:style-name="TableCell313">
            <text:p text:style-name="P314">一般排舞組</text:p>
          </table:table-cell>
          <table:table-cell table:style-name="TableCell315">
            <text:p text:style-name="內文Web"><text:span text:style-name="T316">冠軍</text:span><text:span text:style-name="T317"><text:s/></text:span><text:span text:style-name="T318">新台幣</text:span><text:span text:style-name="T319">10,000</text:span><text:span text:style-name="T320">元、獎牌一面、獎狀</text:span><text:span text:style-name="T321">(</text:span><text:span text:style-name="T322">依參賽人數</text:span><text:span text:style-name="T323">)</text:span></text:p>
            <text:p text:style-name="內文Web"><text:span text:style-name="T324">亞軍</text:span><text:span text:style-name="T325"><text:s/></text:span><text:span text:style-name="T326">新台幣</text:span><text:span text:style-name="T327">5,000</text:span><text:span text:style-name="T328">元、獎牌一面、獎狀</text:span><text:span text:style-name="T329">(</text:span><text:span text:style-name="T330">依參賽人數</text:span><text:span text:style-name="T331">)</text:span></text:p>
            <text:p text:style-name="內文Web"><text:span text:style-name="T332">季軍</text:span><text:span text:style-name="T333"><text:s/></text:span><text:span text:style-name="T334">新台幣</text:span><text:span text:style-name="T335">3,000</text:span><text:span text:style-name="T336">元、獎牌一面、獎狀</text:span><text:span text:style-name="T337">(</text:span><text:span text:style-name="T338">依參賽人數</text:span><text:span text:style-name="T339">)</text:span></text:p>
            <text:soft-page-break/>
            <text:p text:style-name="內文Web"><text:span text:style-name="T340">最佳舞台魅力獎</text:span><text:span text:style-name="T341"><text:s/></text:span><text:span text:style-name="T342">獎牌一面、獎狀</text:span><text:span text:style-name="T343">(</text:span><text:span text:style-name="T344">依參賽人數</text:span><text:span text:style-name="T345">)</text:span></text:p>
          </table:table-cell>
        </table:table-row>
        <text:soft-page-break/>
        <table:table-row table:style-name="TableRow346">
          <table:table-cell table:style-name="TableCell347">
            <text:p text:style-name="P348">同志風格排舞組</text:p>
          </table:table-cell>
          <table:table-cell table:style-name="TableCell349">
            <text:p text:style-name="內文Web"><text:span text:style-name="T350">冠軍</text:span><text:span text:style-name="T351"><text:s/></text:span><text:span text:style-name="T352">新台幣</text:span><text:span text:style-name="T353">10,000</text:span><text:span text:style-name="T354">元、獎牌一面、獎狀</text:span><text:span text:style-name="T355">(</text:span><text:span text:style-name="T356">依參賽人數</text:span><text:span text:style-name="T357">)</text:span></text:p>
            <text:p text:style-name="內文Web"><text:span text:style-name="T358">亞軍</text:span><text:span text:style-name="T359"><text:s/></text:span><text:span text:style-name="T360">新台幣</text:span><text:span text:style-name="T361">5,</text:span><text:span text:style-name="T362">000</text:span><text:span text:style-name="T363">元、獎牌一面、獎狀</text:span><text:span text:style-name="T364">(</text:span><text:span text:style-name="T365">依參賽人數</text:span><text:span text:style-name="T366">)</text:span></text:p>
            <text:p text:style-name="內文Web"><text:span text:style-name="T367">季軍</text:span><text:span text:style-name="T368"><text:s/></text:span><text:span text:style-name="T369">新台幣</text:span><text:span text:style-name="T370">3,000</text:span><text:span text:style-name="T371">元、獎牌一面、獎狀</text:span><text:span text:style-name="T372">(</text:span><text:span text:style-name="T373">依參賽人數</text:span><text:span text:style-name="T374">)</text:span></text:p>
            <text:p text:style-name="內文Web"><text:span text:style-name="T375">最佳風格獎</text:span><text:span text:style-name="T376"><text:s/></text:span><text:span text:style-name="T377">獎牌一面、獎狀</text:span><text:span text:style-name="T378">(</text:span><text:span text:style-name="T379">依參賽人數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Battle組</text:p>
          </table:table-cell>
          <table:table-cell table:style-name="TableCell384">
            <text:p text:style-name="內文Web"><text:span text:style-name="T385">冠軍</text:span><text:span text:style-name="T386"><text:s/></text:span><text:span text:style-name="T387">新台幣</text:span><text:span text:style-name="T388">5,000</text:span><text:span text:style-name="T389">元、獎牌一面、獎狀一張</text:span></text:p>
          </table:table-cell>
        </table:table-row>
      </table:table>
      <text:h text:style-name="P390" text:outline-level="2">九、注意事項</text:h>
      <text:list text:style-name="LFO6" text:continue-numbering="true">
        <text:list-item>
          <text:p text:style-name="P391">每位舞者可跨組參賽（排舞一般組＋battle<text:s/>可）、(排舞一般組+排舞同志風格組<text:s/>可)</text:p>
        </text:list-item>
      </text:list>
      <text:p text:style-name="P392">(排舞一般組+排舞同志風格組+Battle <text:s/>可)</text:p>
      <text:list text:style-name="LFO6" text:continue-numbering="true">
        <text:list-item>
          <text:p text:style-name="P393"><text:span text:style-name="T394">每位舞者不得同時報名同組別</text:span><text:span text:style-name="T395"><text:s text:c="47"/></text:span><text:span text:style-name="T396">(</text:span><text:span text:style-name="T397">排舞一般組</text:span><text:span text:style-name="T398">+</text:span><text:span text:style-name="T399">排舞一般組</text:span><text:span text:style-name="T400"><text:s/></text:span><text:span text:style-name="T401">不可</text:span><text:span text:style-name="T402">)</text:span><text:span text:style-name="T403">、</text:span><text:span text:style-name="T404">(</text:span><text:span text:style-name="T405">排舞志風格組</text:span><text:span text:style-name="T406">+</text:span><text:span text:style-name="T407">排舞同志風格組</text:span><text:span text:style-name="T408"><text:s/></text:span><text:span text:style-name="T409">不可</text:span><text:span text:style-name="T410">)</text:span></text:p>
        </text:list-item>
        <text:list-item>
          <text:p text:style-name="P411">主辦單位保有賽制調整權</text:p>
        </text:list-item>
      </text:list>
      <text:p text:style-name="P412"/>
      <text:p text:style-name="P413">指導單位:高雄市政府、運動部</text:p>
      <text:p text:style-name="P414">主辦單位:台灣同志運動發展協會、高雄市政府運動發展局</text:p>
      <text:p text:style-name="P415">承辦單位:萬能科技大學<text:s/>時尚造型設計暨表演藝術系</text:p>
      <text:p text:style-name="P416">承辦人:林禎唯<text:s text:c="2"/>連絡電話:0958219992</text:p>
      <text:soft-page-break/>
      <text:p text:style-name="P417">2026年高雄亞洲同志運動會｜流行舞蹈競賽</text:p>
      <text:p text:style-name="P418">排舞組<text:s/>報名表</text:p>
      <text:p text:style-name="內文"><text:span text:style-name="T419">※</text:span><text:span text:style-name="T420">本表請上傳至</text:span><text:span text:style-name="T421"><text:s/></text:span><text:span text:style-name="T422">排舞組</text:span><text:span text:style-name="T423"><text:s/></text:span><text:span text:style-name="T424">報名系統</text:span><text:span text:style-name="T425"><text:s text:c="2"/></text:span></text:p>
      <text:p text:style-name="P426"><text:span text:style-name="T427">報名序號</text:span><text:span text:style-name="T428">: <text:s text:c="8"/>(</text:span><text:span text:style-name="T429">主辦單位填寫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報名組別</text:p>
          </table:table-cell>
          <table:table-cell table:style-name="TableCell441" table:number-columns-spanned="2">
            <text:p text:style-name="內文"><text:span text:style-name="T442">□</text:span><text:span text:style-name="T443">一般組</text:span><text:span text:style-name="T444"><text:s text:c="2"/></text:span><text:span text:style-name="T445">□</text:span><text:span text:style-name="T446">同志風格組</text:span></text:p>
          </table:table-cell>
          <table:covered-table-cell/>
          <table:table-cell table:style-name="TableCell447">
            <text:p text:style-name="P448">身分別</text:p>
          </table:table-cell>
          <table:table-cell table:style-name="TableCell449" table:number-columns-spanned="2">
            <text:p text:style-name="內文"><text:span text:style-name="T450">□</text:span><text:span text:style-name="T451">社會人士</text:span><text:span text:style-name="T452"><text:s text:c="2"/></text:span><text:span text:style-name="T453">□</text:span><text:span text:style-name="T454">在校學生</text:span></text:p>
          </table:table-cell>
          <table:covered-table-cell/>
        </table:table-row>
        <table:table-row table:style-name="TableRow455">
          <table:table-cell table:style-name="TableCell456">
            <text:p text:style-name="P457">隊名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參賽人數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聯絡人姓名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聯絡人電話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聯絡人電子郵件信箱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p text:style-name="P478">報名完成後將寄送確認電子郵件，內含音樂雲端上傳網址及line群組QR Code</text:p>
      <text:p text:style-name="內文"><text:span text:style-name="T479">請聯絡人務必參加</text:span><text:span text:style-name="T480">LINE</text:span><text:span text:style-name="T481">群組，方便聯繫。</text:span></text:p>
      <text:p text:style-name="P482"/>
      <text:p text:style-name="P483">參賽選手資料表，個人資訊僅供競賽及保險用途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選手1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出生日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身分別</text:p>
          </table:table-cell>
          <table:table-cell table:style-name="TableCell513" table:number-columns-spanned="3">
            <text:p text:style-name="內文"><text:span text:style-name="T514">□</text:span><text:span text:style-name="T515">社會人士</text:span><text:span text:style-name="T516"><text:s text:c="2"/></text:span><text:span text:style-name="T517">□</text:span><text:span text:style-name="T518">在校學生</text:span></text:p>
            <text:p text:style-name="內文"><text:span text:style-name="T519">(</text:span><text:span text:style-name="T520">如具有學生身分請填寫下方資料，社會人士免填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學校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學生證影本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選手2</text:p>
          </table:table-cell>
          <table:covered-table-cell/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出生日期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身分別</text:p>
          </table:table-cell>
          <table:table-cell table:style-name="TableCell573" table:number-columns-spanned="3">
            <text:p text:style-name="內文"><text:span text:style-name="T574">□</text:span><text:span text:style-name="T575">社會人士</text:span><text:span text:style-name="T576"><text:s text:c="2"/></text:span><text:span text:style-name="T577">□</text:span><text:span text:style-name="T578">在校學生</text:span></text:p>
            <text:p text:style-name="內文"><text:span text:style-name="T579">(</text:span><text:span text:style-name="T580">如具有學生身分請填寫下方資料，社會人士免填</text:span><text:span text:style-name="T581">)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學校名稱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年級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學生證影本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4">
            <text:p text:style-name="P604">選手3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姓名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電話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身分證字號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出生日期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身分別</text:p>
          </table:table-cell>
          <table:table-cell table:style-name="TableCell626" table:number-columns-spanned="3">
            <text:p text:style-name="內文"><text:span text:style-name="T627">□</text:span><text:span text:style-name="T628">社會人士</text:span><text:span text:style-name="T629"><text:s text:c="2"/></text:span><text:span text:style-name="T630">□</text:span><text:span text:style-name="T631">在校學生</text:span></text:p>
            <text:p text:style-name="內文"><text:span text:style-name="T632">(</text:span><text:span text:style-name="T633">如具有學生身分請填寫下方資料，社會人士免填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學校名稱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年級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學生證影本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</table:table>
      <text:p text:style-name="P649"/>
      <text:p text:style-name="P650">本表不足請自行添加</text:p>
      <text:p text:style-name="P651"/>
      <text:p text:style-name="P652"/>
      <text:p text:style-name="P653"/>
      <text:p text:style-name="P654"/>
      <text:p text:style-name="P655">2026年高雄亞洲同志運動會｜流行舞蹈競賽</text:p>
      <text:soft-page-break/>
      <text:p text:style-name="P656">Battle組<text:s/>報名表</text:p>
      <text:p text:style-name="內文"><text:span text:style-name="T657">※</text:span><text:span text:style-name="T658">本表請上傳至</text:span><text:span text:style-name="T659">Battle</text:span><text:span text:style-name="T660">組</text:span><text:span text:style-name="T661"><text:s/></text:span><text:span text:style-name="T662">報名系統</text:span><text:span text:style-name="T663"><text:s text:c="2"/></text:span></text:p>
      <text:p text:style-name="P664"><text:span text:style-name="T665">報名序號</text:span><text:span text:style-name="T666">: <text:s text:c="8"/>(</text:span><text:span text:style-name="T667">主辦單位填寫</text:span><text:span text:style-name="T668">)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身分別</text:p>
          </table:table-cell>
          <table:covered-table-cell/>
          <table:table-cell table:style-name="TableCell678" table:number-columns-spanned="3">
            <text:p text:style-name="內文"><text:span text:style-name="T679">□</text:span><text:span text:style-name="T680">社會人士</text:span><text:span text:style-name="T681"><text:s text:c="2"/></text:span><text:span text:style-name="T682">□</text:span><text:span text:style-name="T683">在校學生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是否同時報名排舞組</text:p>
          </table:table-cell>
          <table:covered-table-cell/>
          <table:table-cell table:style-name="TableCell687" table:number-columns-spanned="3">
            <text:p text:style-name="內文"><text:span text:style-name="T688">□</text:span><text:span text:style-name="T689">是，隊伍名稱</text:span><text:span text:style-name="T690"><text:s text:c="15"/></text:span><text:span text:style-name="T691"><text:s text:c="2"/>□</text:span><text:span text:style-name="T692">否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姓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電話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身分證字號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出生日期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身分別</text:p>
          </table:table-cell>
          <table:table-cell table:style-name="TableCell714" table:number-columns-spanned="4">
            <text:p text:style-name="內文"><text:span text:style-name="T715">□</text:span><text:span text:style-name="T716">社會人士</text:span><text:span text:style-name="T717"><text:s text:c="2"/></text:span><text:span text:style-name="T718">□</text:span><text:span text:style-name="T719">在校學生</text:span></text:p>
            <text:p text:style-name="內文"><text:span text:style-name="T720">(</text:span><text:span text:style-name="T721">如具有學生身分請填寫下方資料，社會人士免填</text:span><text:span text:style-name="T722">)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學校名稱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年級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學生證影本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>報名完成後將寄送確認電子郵件，內含音樂雲端上傳網址及line群組QR Code</text:p>
      <text:p text:style-name="P738">參賽選手資料表，個人資訊僅供競賽及保險用途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2026年高雄亞洲同志運動會｜流行舞蹈競賽</text:p>
      <text:soft-page-break/>
      <text:p text:style-name="P752">參賽聲明書</text:p>
      <text:p text:style-name="P753"/>
      <text:p text:style-name="P754"><text:s text:c="4"/>本人參加2026年高雄亞洲同志運動會-流行舞蹈競賽，同意遵守競賽相關規定及流程，並確認下列事項:</text:p>
      <text:p text:style-name="P755">1.參予競賽之舞碼無抄襲之行為:如發生爭議，將由主辦單位進行評議，如符合事實將取消參賽資格，且不退費。</text:p>
      <text:p text:style-name="P756">2.使用音樂符合著作權及使用權相關規定:<text:s/>如不當時用，將自行承擔法律相關責任，與主辦單位無關。</text:p>
      <text:p text:style-name="P757">3.一般排舞組及同志風格組<text:s/>冠軍得主，需於當日閉幕晚會進行演出，如冠軍隊伍無法演出，亞軍隊伍可以演出，將由亞軍遞補名次及獎勵，原冠軍隊伍名次變更為亞軍，以此列推。</text:p>
      <text:p text:style-name="P758"/>
      <text:p text:style-name="P759">參賽者簽名: (每位參賽者皆須親筆簽名)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</table:table>
      <text:p text:style-name="內文"><text:span text:style-name="T790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亨利 陳</meta:initial-creator>
    <dc:creator>User</dc:creator>
    <meta:creation-date>2026-03-04T01:32:00Z</meta:creation-date>
    <dc:date>2026-03-04T01:32:00Z</dc:date>
    <meta:template xlink:href="Normal" xlink:type="simple"/>
    <meta:editing-cycles>2</meta:editing-cycles>
    <meta:editing-duration>PT60S</meta:editing-duration>
    <meta:document-statistic meta:page-count="9" meta:paragraph-count="6" meta:word-count="517" meta:character-count="3463" meta:row-count="24" meta:non-whitespace-character-count="2952"/>
  </office:meta>
</office:document-meta>
</file>