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 fo:background-color="#00FFF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 fo:background-color="#00FFFF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 fo:background-color="#00FFFF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C0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C0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C00000" fo:font-size="13.5pt" style:font-size-asian="13.5pt" style:font-size-complex="13.5pt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C00000" fo:background-color="#FFFF00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4166in"/>
      <style:text-properties style:font-name="標楷體" style:font-name-asian="標楷體"/>
    </style:style>
    <style:style style:name="P21" style:parent-style-name="內文" style:family="paragraph">
      <style:paragraph-properties fo:text-indent="0.4166in"/>
      <style:text-properties style:font-name="標楷體" style:font-name-asian="標楷體"/>
    </style:style>
    <style:style style:name="P22" style:parent-style-name="內文" style:family="paragraph">
      <style:paragraph-properties fo:text-indent="0.4166in"/>
      <style:text-properties style:font-name="標楷體" style:font-name-asian="標楷體"/>
    </style:style>
    <style:style style:name="P23" style:parent-style-name="內文" style:family="paragraph">
      <style:paragraph-properties fo:text-indent="0.4166in"/>
      <style:text-properties style:font-name="標楷體" style:font-name-asian="標楷體"/>
    </style:style>
    <style:style style:name="P24" style:parent-style-name="內文" style:family="paragraph">
      <style:paragraph-properties fo:text-indent="0.4166in"/>
      <style:text-properties style:font-name="標楷體" style:font-name-asian="標楷體"/>
    </style:style>
    <style:style style:name="P25" style:parent-style-name="內文" style:family="paragraph">
      <style:paragraph-properties fo:text-indent="0.4166in"/>
      <style:text-properties style:font-name="標楷體" style:font-name-asian="標楷體"/>
    </style:style>
    <style:style style:name="P26" style:parent-style-name="內文" style:family="paragraph">
      <style:paragraph-properties fo:text-indent="0.4166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0.5909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3.9375in"/>
    </style:style>
    <style:style style:name="Table28" style:family="table">
      <style:table-properties style:width="7.0881in" fo:margin-left="-0.1222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91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79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C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olumn85" style:family="table-column">
      <style:table-column-properties style:column-width="0.3368in" style:use-optimal-column-width="false"/>
    </style:style>
    <style:style style:name="TableColumn86" style:family="table-column">
      <style:table-column-properties style:column-width="0.7854in" style:use-optimal-column-width="false"/>
    </style:style>
    <style:style style:name="TableColumn87" style:family="table-column">
      <style:table-column-properties style:column-width="0.4923in" style:use-optimal-column-width="false"/>
    </style:style>
    <style:style style:name="TableColumn88" style:family="table-column">
      <style:table-column-properties style:column-width="0.9381in" style:use-optimal-column-width="false"/>
    </style:style>
    <style:style style:name="TableColumn89" style:family="table-column">
      <style:table-column-properties style:column-width="0.9388in" style:use-optimal-column-width="false"/>
    </style:style>
    <style:style style:name="TableColumn90" style:family="table-column">
      <style:table-column-properties style:column-width="0.9388in" style:use-optimal-column-width="false"/>
    </style:style>
    <style:style style:name="TableColumn91" style:family="table-column">
      <style:table-column-properties style:column-width="2.6402in" style:use-optimal-column-width="false"/>
    </style:style>
    <style:style style:name="Table84" style:family="table">
      <style:table-properties style:width="7.0708in" fo:margin-left="0in" table:align="center"/>
    </style:style>
    <style:style style:name="TableRow92" style:family="table-row">
      <style:table-row-properties style:min-row-height="0.0416in" style:use-optimal-row-height="false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Row108" style:family="table-row">
      <style:table-row-properties style:min-row-height="0.743in" style:use-optimal-row-height="false" fo:keep-together="always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115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8pt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743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8pt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157" style:parent-style-name="內文" style:family="paragraph">
      <style:paragraph-properties fo:break-before="page" fo:text-align="end" fo:text-indent="0.4166in"/>
      <style:text-properties style:font-name="標楷體" style:font-name-asian="標楷體"/>
    </style:style>
    <style:style style:name="TableColumn159" style:family="table-column">
      <style:table-column-properties style:column-width="0.3368in" style:use-optimal-column-width="false"/>
    </style:style>
    <style:style style:name="TableColumn160" style:family="table-column">
      <style:table-column-properties style:column-width="0.7854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9381in" style:use-optimal-column-width="false"/>
    </style:style>
    <style:style style:name="TableColumn163" style:family="table-column">
      <style:table-column-properties style:column-width="0.9388in" style:use-optimal-column-width="false"/>
    </style:style>
    <style:style style:name="TableColumn164" style:family="table-column">
      <style:table-column-properties style:column-width="0.9388in" style:use-optimal-column-width="false"/>
    </style:style>
    <style:style style:name="TableColumn165" style:family="table-column">
      <style:table-column-properties style:column-width="2.6402in" style:use-optimal-column-width="false"/>
    </style:style>
    <style:style style:name="Table158" style:family="table">
      <style:table-properties style:width="7.0708in" fo:margin-left="0in" table:align="center"/>
    </style:style>
    <style:style style:name="TableRow166" style:family="table-row">
      <style:table-row-properties style:min-row-height="0.0416in" style:use-optimal-row-height="false" fo:keep-together="always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/>
    </style:style>
    <style:style style:name="TableRow182" style:family="table-row">
      <style:table-row-properties style:min-row-height="0.743in" style:use-optimal-row-height="false" fo:keep-together="always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189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8pt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743in" style:use-optimal-row-height="false" fo:keep-together="always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size-complex="8pt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743in" style:use-optimal-row-height="false" fo:keep-together="always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37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size-complex="8pt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743in" style:use-optimal-row-height="false" fo:keep-together="always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61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size-complex="8pt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min-row-height="0.743in" style:use-optimal-row-height="false" fo:keep-together="always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285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8pt"/>
    </style:style>
    <style:style style:name="T298" style:parent-style-name="預設段落字型" style:family="text">
      <style:text-properties style:font-name="標楷體" style:font-name-asian="標楷體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743in" style:use-optimal-row-height="false" fo:keep-together="always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309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size-complex="8pt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P324" style:parent-style-name="內文" style:family="paragraph">
      <style:paragraph-properties fo:text-align="justify"/>
      <style:text-properties style:font-name="標楷體" style:font-name-asian="標楷體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Row326" style:family="table-row">
      <style:table-row-properties style:min-row-height="0.743in" style:use-optimal-row-height="false" fo:keep-together="always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333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8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TableRow350" style:family="table-row">
      <style:table-row-properties style:min-row-height="0.743in" style:use-optimal-row-height="false" fo:keep-together="always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P357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="標楷體" style:font-name-asian="標楷體"/>
    </style:style>
    <style:style style:name="TableCell3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font-size-complex="8pt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P374" style:parent-style-name="內文" style:family="paragraph">
      <style:paragraph-properties fo:text-align="end" fo:text-indent="0.4166in"/>
      <style:text-properties style:font-name="標楷體" style:font-name-asian="標楷體"/>
    </style:style>
    <style:style style:name="P375" style:parent-style-name="內文" style:family="paragraph">
      <style:paragraph-properties fo:text-align="end" fo:text-indent="0.4166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OLE_LINK83"/><text:bookmark-start text:name="OLE_LINK84"/>帶隊老師與工讀服務學生名冊</text:p>
      <text:p text:style-name="P2"><text:bookmark-start text:name="_Hlk22817841"/><text:span text:style-name="T3">（</text:span><text:span text:style-name="T4">獲補助時以紙本函送</text:span><text:span text:style-name="T5">教育部</text:span><text:span text:style-name="T6">請款</text:span><text:span text:style-name="T7">）</text:span></text:p>
      <text:p text:style-name="P8"><text:bookmark-end text:name="OLE_LINK83"/><text:bookmark-end text:name="OLE_LINK84"/><text:bookmark-end text:name="_Hlk22817841"/>服務隊人數共計<text:s text:c="8"/>名，男服務隊員共 <text:s text:c="7"/>名，女服務隊員共 <text:s text:c="7"/>名</text:p>
      <text:p text:style-name="P9"><text:span text:style-name="T10">被</text:span><text:span text:style-name="T11">服務人數</text:span><text:span text:style-name="T12">共計 <text:s text:c="7"/>名</text:span><text:span text:style-name="T13">，</text:span><text:span text:style-name="T14">被</text:span><text:span text:style-name="T15">服務男性共 <text:s text:c="7"/></text:span><text:span text:style-name="T16">名，</text:span><text:span text:style-name="T17">被</text:span><text:span text:style-name="T18">服務女性共 <text:s text:c="7"/></text:span><text:span text:style-name="T19">名</text:span></text:p>
      <text:p text:style-name="P20"><text:bookmark-start text:name="OLE_LINK45"/><text:bookmark-start text:name="OLE_LINK46"/>校名： <text:s text:c="15"/></text:p>
      <text:p text:style-name="P21">隊名： <text:s text:c="15"/></text:p>
      <text:p text:style-name="P22">執行期間：</text:p>
      <text:p text:style-name="P23">工讀服務活動名稱：</text:p>
      <text:p text:style-name="P24">學校聯絡人姓名：<text:s text:c="8"/>學校聯絡人電話：<text:s text:c="12"/>學校聯絡人手機：</text:p>
      <text:p text:style-name="P25">學校聯絡人傳真：<text:s/><text:s text:c="7"/>學校聯絡人E-Mail：<text:s/></text:p>
      <text:p text:style-name="P26"/>
      <text:p text:style-name="P27">一、帶隊老師基本資料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帶隊老師姓名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專長(畢業科系、專長、證照、經歷等)</text:p>
          </table:table-cell>
        </table:table-row>
        <table:table-row table:style-name="TableRow42">
          <table:table-cell table:style-name="TableCell43">
            <text:p text:style-name="P44">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0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※ 本表不敷使用時請自行增列</text:p>
      <text:p text:style-name="P79"/>
      <text:p text:style-name="內文"><text:span text:style-name="T80">二、工讀服務學生基本資料</text:span><text:span text:style-name="T81">【</text:span><text:span text:style-name="T82">弱勢學生所占工讀服務學生比例(弱勢學生/一般學生)須逾50%</text:span><text:span text:style-name="T83">】：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編號</text:p>
            </table:table-cell>
            <table:table-cell table:style-name="TableCell95">
              <text:p text:style-name="P96">姓名</text:p>
            </table:table-cell>
            <table:table-cell table:style-name="TableCell97">
              <text:p text:style-name="P98">性別</text:p>
            </table:table-cell>
            <table:table-cell table:style-name="TableCell99">
              <text:p text:style-name="P100">就讀學校</text:p>
              <text:p text:style-name="P101">科系班級</text:p>
            </table:table-cell>
            <table:table-cell table:style-name="TableCell102">
              <text:p text:style-name="P103">服務時數</text:p>
            </table:table-cell>
            <table:table-cell table:style-name="TableCell104">
              <text:p text:style-name="P105">工讀費金額（元）</text:p>
            </table:table-cell>
            <table:table-cell table:style-name="TableCell106">
              <text:p text:style-name="P107">符合身份</text:p>
            </table:table-cell>
          </table:table-row>
        </table:table-header-rows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/>
          </table:table-cell>
          <table:table-cell table:style-name="TableCell113">
            <text:list text:style-name="LFO1" text:continue-numbering="true">
              <text:list-item>
                <text:p text:style-name="P114">男</text:p>
              </text:list-item>
              <text:list-item>
                <text:p text:style-name="P115">女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低收入戶家庭</text:p>
            <text:p text:style-name="P124">□中低收入戶家庭</text:p>
            <text:p text:style-name="P125"><text:span text:style-name="T126">□</text:span><text:span text:style-name="T127">特殊境遇家庭<text:s/></text:span><text:span text:style-name="T128">□遭遇困境家庭</text:span></text:p>
            <text:p text:style-name="P129">□清寒家庭<text:s text:c="5"/>□身心障礙</text:p>
            <text:p text:style-name="P130">□原住民<text:s text:c="7"/>□新住民家庭</text:p>
            <text:p text:style-name="P131">□一般學生</text:p>
          </table:table-cell>
        </table:table-row>
        <table:table-row table:style-name="TableRow132">
          <table:table-cell table:style-name="TableCell133">
            <text:p text:style-name="P134">02</text:p>
          </table:table-cell>
          <table:table-cell table:style-name="TableCell135">
            <text:p text:style-name="P136"/>
          </table:table-cell>
          <table:table-cell table:style-name="TableCell137">
            <text:list text:style-name="LFO1" text:continue-numbering="true">
              <text:list-item>
                <text:p text:style-name="P138">男</text:p>
              </text:list-item>
              <text:list-item>
                <text:p text:style-name="P139">女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□低收入戶家庭</text:p>
            <text:p text:style-name="P148">□中低收入戶家庭</text:p>
            <text:p text:style-name="P149"><text:span text:style-name="T150">□</text:span><text:span text:style-name="T151">特殊境遇家庭<text:s/></text:span><text:span text:style-name="T152">□遭遇困境家庭</text:span></text:p>
            <text:p text:style-name="P153">□清寒家庭<text:s text:c="5"/>□身心障礙</text:p>
            <text:p text:style-name="P154">□原住民<text:s text:c="7"/>□新住民家庭</text:p>
            <text:p text:style-name="P155">□一般學生</text:p>
          </table:table-cell>
        </table:table-row>
      </table:table>
      <text:p text:style-name="P156">※ 本表不敷使用時請自行增列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<text:bookmark-end text:name="OLE_LINK45"/><text:bookmark-end text:name="OLE_LINK46"/><text:soft-page-break/>編號</text:p>
            </table:table-cell>
            <table:table-cell table:style-name="TableCell169">
              <text:p text:style-name="P170">姓名</text:p>
            </table:table-cell>
            <table:table-cell table:style-name="TableCell171">
              <text:p text:style-name="P172">性別</text:p>
            </table:table-cell>
            <table:table-cell table:style-name="TableCell173">
              <text:p text:style-name="P174">就讀學校</text:p>
              <text:p text:style-name="P175">科系班級</text:p>
            </table:table-cell>
            <table:table-cell table:style-name="TableCell176">
              <text:p text:style-name="P177">服務時數</text:p>
            </table:table-cell>
            <table:table-cell table:style-name="TableCell178">
              <text:p text:style-name="P179">工讀費金額（元）</text:p>
            </table:table-cell>
            <table:table-cell table:style-name="TableCell180">
              <text:p text:style-name="P181">符合身份</text:p>
            </table:table-cell>
          </table:table-row>
        </table:table-header-rows>
        <table:table-row table:style-name="TableRow182">
          <table:table-cell table:style-name="TableCell183">
            <text:p text:style-name="P184">03</text:p>
          </table:table-cell>
          <table:table-cell table:style-name="TableCell185">
            <text:p text:style-name="P186"/>
          </table:table-cell>
          <table:table-cell table:style-name="TableCell187">
            <text:list text:style-name="LFO1" text:continue-numbering="true">
              <text:list-item>
                <text:p text:style-name="P188">男</text:p>
              </text:list-item>
              <text:list-item>
                <text:p text:style-name="P189">女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□低收入戶家庭</text:p>
            <text:p text:style-name="P198">□中低收入戶家庭</text:p>
            <text:p text:style-name="P199"><text:span text:style-name="T200">□</text:span><text:span text:style-name="T201">特殊境遇家庭<text:s/></text:span><text:span text:style-name="T202">□遭遇困境家庭</text:span></text:p>
            <text:p text:style-name="P203">□清寒家庭<text:s text:c="5"/>□身心障礙</text:p>
            <text:p text:style-name="P204">□原住民<text:s text:c="7"/>□新住民家庭</text:p>
            <text:p text:style-name="P205">□一般學生</text:p>
          </table:table-cell>
        </table:table-row>
        <table:table-row table:style-name="TableRow206">
          <table:table-cell table:style-name="TableCell207">
            <text:p text:style-name="P208">04</text:p>
          </table:table-cell>
          <table:table-cell table:style-name="TableCell209">
            <text:p text:style-name="P210"/>
          </table:table-cell>
          <table:table-cell table:style-name="TableCell211">
            <text:list text:style-name="LFO1" text:continue-numbering="true">
              <text:list-item>
                <text:p text:style-name="P212">男</text:p>
              </text:list-item>
              <text:list-item>
                <text:p text:style-name="P213">女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□低收入戶家庭</text:p>
            <text:p text:style-name="P222">□中低收入戶家庭</text:p>
            <text:p text:style-name="P223"><text:span text:style-name="T224">□</text:span><text:span text:style-name="T225">特殊境遇家庭<text:s/></text:span><text:span text:style-name="T226">□遭遇困境家庭</text:span></text:p>
            <text:p text:style-name="P227">□清寒家庭<text:s text:c="5"/>□身心障礙</text:p>
            <text:p text:style-name="P228">□原住民<text:s text:c="7"/>□新住民家庭</text:p>
            <text:p text:style-name="P229">□一般學生</text:p>
          </table:table-cell>
        </table:table-row>
        <table:table-row table:style-name="TableRow230">
          <table:table-cell table:style-name="TableCell231">
            <text:p text:style-name="P232">05</text:p>
          </table:table-cell>
          <table:table-cell table:style-name="TableCell233">
            <text:p text:style-name="P234"/>
          </table:table-cell>
          <table:table-cell table:style-name="TableCell235">
            <text:list text:style-name="LFO1" text:continue-numbering="true">
              <text:list-item>
                <text:p text:style-name="P236">男</text:p>
              </text:list-item>
              <text:list-item>
                <text:p text:style-name="P237">女</text:p>
              </text:list-item>
            </text:list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□低收入戶家庭</text:p>
            <text:p text:style-name="P246">□中低收入戶家庭</text:p>
            <text:p text:style-name="P247"><text:span text:style-name="T248">□</text:span><text:span text:style-name="T249">特殊境遇家庭<text:s/></text:span><text:span text:style-name="T250">□遭遇困境家庭</text:span></text:p>
            <text:p text:style-name="P251">□清寒家庭<text:s text:c="5"/>□身心障礙</text:p>
            <text:p text:style-name="P252">□原住民<text:s text:c="7"/>□新住民家庭</text:p>
            <text:p text:style-name="P253">□一般學生</text:p>
          </table:table-cell>
        </table:table-row>
        <table:table-row table:style-name="TableRow254">
          <table:table-cell table:style-name="TableCell255">
            <text:p text:style-name="P256">06</text:p>
          </table:table-cell>
          <table:table-cell table:style-name="TableCell257">
            <text:p text:style-name="P258"/>
          </table:table-cell>
          <table:table-cell table:style-name="TableCell259">
            <text:list text:style-name="LFO1" text:continue-numbering="true">
              <text:list-item>
                <text:p text:style-name="P260">男</text:p>
              </text:list-item>
              <text:list-item>
                <text:p text:style-name="P261">女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□低收入戶家庭</text:p>
            <text:p text:style-name="P270">□中低收入戶家庭</text:p>
            <text:p text:style-name="P271"><text:span text:style-name="T272">□</text:span><text:span text:style-name="T273">特殊境遇家庭<text:s/></text:span><text:span text:style-name="T274">□遭遇困境家庭</text:span></text:p>
            <text:p text:style-name="P275">□清寒家庭<text:s text:c="5"/>□身心障礙</text:p>
            <text:p text:style-name="P276">□原住民<text:s text:c="7"/>□新住民家庭</text:p>
            <text:p text:style-name="P277">□一般學生</text:p>
          </table:table-cell>
        </table:table-row>
        <table:table-row table:style-name="TableRow278">
          <table:table-cell table:style-name="TableCell279">
            <text:p text:style-name="P280">07</text:p>
          </table:table-cell>
          <table:table-cell table:style-name="TableCell281">
            <text:p text:style-name="P282"/>
          </table:table-cell>
          <table:table-cell table:style-name="TableCell283">
            <text:list text:style-name="LFO1" text:continue-numbering="true">
              <text:list-item>
                <text:p text:style-name="P284">男</text:p>
              </text:list-item>
              <text:list-item>
                <text:p text:style-name="P285">女</text:p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低收入戶家庭</text:p>
            <text:p text:style-name="P294">□中低收入戶家庭</text:p>
            <text:p text:style-name="P295"><text:span text:style-name="T296">□</text:span><text:span text:style-name="T297">特殊境遇家庭<text:s/></text:span><text:span text:style-name="T298">□遭遇困境家庭</text:span></text:p>
            <text:p text:style-name="P299">□清寒家庭<text:s text:c="5"/>□身心障礙</text:p>
            <text:p text:style-name="P300">□原住民<text:s text:c="7"/>□新住民家庭</text:p>
            <text:p text:style-name="P301">□一般學生</text:p>
          </table:table-cell>
        </table:table-row>
        <table:table-row table:style-name="TableRow302">
          <table:table-cell table:style-name="TableCell303">
            <text:p text:style-name="P304">08</text:p>
          </table:table-cell>
          <table:table-cell table:style-name="TableCell305">
            <text:p text:style-name="P306"/>
          </table:table-cell>
          <table:table-cell table:style-name="TableCell307">
            <text:list text:style-name="LFO1" text:continue-numbering="true">
              <text:list-item>
                <text:p text:style-name="P308">男</text:p>
              </text:list-item>
              <text:list-item>
                <text:p text:style-name="P309">女</text:p>
              </text:list-item>
            </text:list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□低收入戶家庭</text:p>
            <text:p text:style-name="P318">□中低收入戶家庭</text:p>
            <text:p text:style-name="P319"><text:span text:style-name="T320">□</text:span><text:span text:style-name="T321">特殊境遇家庭<text:s/></text:span><text:span text:style-name="T322">□遭遇困境家庭</text:span></text:p>
            <text:p text:style-name="P323">□清寒家庭<text:s text:c="5"/>□身心障礙</text:p>
            <text:p text:style-name="P324">□原住民<text:s text:c="7"/>□新住民家庭</text:p>
            <text:p text:style-name="P325">□一般學生</text:p>
          </table:table-cell>
        </table:table-row>
        <text:soft-page-break/>
        <table:table-row table:style-name="TableRow326">
          <table:table-cell table:style-name="TableCell327">
            <text:p text:style-name="P328">09</text:p>
          </table:table-cell>
          <table:table-cell table:style-name="TableCell329">
            <text:p text:style-name="P330"/>
          </table:table-cell>
          <table:table-cell table:style-name="TableCell331">
            <text:list text:style-name="LFO1" text:continue-numbering="true">
              <text:list-item>
                <text:p text:style-name="P332">男</text:p>
              </text:list-item>
              <text:list-item>
                <text:p text:style-name="P333">女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□低收入戶家庭</text:p>
            <text:p text:style-name="P342">□中低收入戶家庭</text:p>
            <text:p text:style-name="P343"><text:span text:style-name="T344">□</text:span><text:span text:style-name="T345">特殊境遇家庭<text:s/></text:span><text:span text:style-name="T346">□遭遇困境家庭</text:span></text:p>
            <text:p text:style-name="P347">□清寒家庭<text:s text:c="5"/>□身心障礙</text:p>
            <text:p text:style-name="P348">□原住民<text:s text:c="7"/>□新住民家庭</text:p>
            <text:p text:style-name="P349">□一般學生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  <table:table-cell table:style-name="TableCell355">
            <text:list text:style-name="LFO1" text:continue-numbering="true">
              <text:list-item>
                <text:p text:style-name="P356">男</text:p>
              </text:list-item>
              <text:list-item>
                <text:p text:style-name="P357">女</text:p>
              </text:list-item>
            </text:list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□低收入戶家庭</text:p>
            <text:p text:style-name="P366">□中低收入戶家庭</text:p>
            <text:p text:style-name="P367"><text:span text:style-name="T368">□</text:span><text:span text:style-name="T369">特殊境遇家庭<text:s/></text:span><text:span text:style-name="T370">□遭遇困境家庭</text:span></text:p>
            <text:p text:style-name="P371">□清寒家庭<text:s text:c="5"/>□身心障礙</text:p>
            <text:p text:style-name="P372">□原住民<text:s text:c="7"/>□新住民家庭</text:p>
            <text:p text:style-name="P373">□一般學生</text:p>
          </table:table-cell>
        </table:table-row>
      </table:table>
      <text:p text:style-name="P374">※ 本表不敷使用時請自行增列</text:p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1.7715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2.263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2.6576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13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Arial" style:letter-kerning="true" fo:font-size="18pt" style:font-size-asian="18pt" style:font-size-complex="18pt"/>
    </style:style>
    <style:style style:name="標題7字元" style:display-name="標題 7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letter-kerning="true" fo:font-size="18pt" style:font-size-asian="18pt" style:font-size-complex="18pt"/>
    </style:style>
    <style:style style:name="標題9字元" style:display-name="標題 9 字元" style:family="text">
      <style:text-properties style:font-name="Arial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3152in" text:list-level-position-and-space-mode="label-alignment">
          <style:list-level-label-alignment text:label-followed-by="nothing" fo:margin-left="0.4819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486in" text:list-level-position-and-space-mode="label-alignment">
          <style:list-level-label-alignment text:label-followed-by="nothing" fo:margin-left="0.3152in" fo:text-indent="-0.148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校名）</dc:title>
    <dc:subject/>
    <meta:initial-creator>逢甲大學  課外組  吳依軒</meta:initial-creator>
    <dc:creator>User</dc:creator>
    <meta:creation-date>2026-02-02T03:04:00Z</meta:creation-date>
    <dc:date>2026-02-02T03:06:00Z</dc:date>
    <meta:print-date>2015-01-06T09:28:00Z</meta:print-date>
    <meta:template xlink:href="Normal" xlink:type="simple"/>
    <meta:editing-cycles>3</meta:editing-cycles>
    <meta:editing-duration>PT60S</meta:editing-duration>
    <meta:document-statistic meta:page-count="3" meta:paragraph-count="2" meta:word-count="202" meta:character-count="1357" meta:row-count="9" meta:non-whitespace-character-count="1157"/>
  </office:meta>
</office:document-meta>
</file>