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text-align="justify" fo:line-height="0.2777in"/>
    </style:style>
    <style:style style:name="TableColumn25" style:family="table-column">
      <style:table-column-properties style:column-width="0.4687in" style:use-optimal-column-width="false"/>
    </style:style>
    <style:style style:name="Table24" style:family="table">
      <style:table-properties style:width="0.4687in" fo:margin-left="0in" table:align="lef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/>
    </style:style>
    <style:style style:name="P38" style:parent-style-name="Standard" style:family="paragraph">
      <style:paragraph-properties style:snap-to-layout-grid="false" fo:line-height="0.2777in" fo:margin-left="0.3125in" fo:text-indent="-0.3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83" style:parent-style-name="Standard" style:family="paragraph">
      <style:paragraph-properties fo:line-height="0.2777in"/>
      <style:text-properties style:font-name="新細明體, PMingLiU" style:font-name-asian="標楷體" style:font-name-complex="新細明體, PMingLiU" fo:color="#000000" fo:font-size="9pt" style:font-size-asian="9pt" style:font-size-complex="9pt"/>
    </style:style>
    <style:style style:name="P84" style:parent-style-name="Standard" style:family="paragraph">
      <style:paragraph-properties fo:text-align="justify" fo:margin-bottom="0.25in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6" style:family="table-column">
      <style:table-column-properties style:column-width="0.3715in" style:use-optimal-column-width="false"/>
    </style:style>
    <style:style style:name="TableColumn97" style:family="table-column">
      <style:table-column-properties style:column-width="1.5118in" style:use-optimal-column-width="false"/>
    </style:style>
    <style:style style:name="TableColumn98" style:family="table-column">
      <style:table-column-properties style:column-width="5.2791in" style:use-optimal-column-width="false"/>
    </style:style>
    <style:style style:name="Table95" style:family="table">
      <style:table-properties style:width="7.1625in" fo:margin-left="0in" table:align="center"/>
    </style:style>
    <style:style style:name="TableRow99" style:family="table-row">
      <style:table-row-properties style:min-row-height="0.319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104" style:family="table-row">
      <style:table-row-properties style:min-row-height="0.34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5in" fo:margin-left="0.1652in" fo:text-indent="-0.1652in">
        <style:tab-stops/>
      </style:paragraph-properties>
      <style:text-properties style:font-name="標楷體" style:font-name-asian="標楷體" style:font-name-complex="標楷體" fo:color="#538135" fo:font-size="14pt" style:font-size-asian="14pt" style:font-size-complex="14pt"/>
    </style:style>
    <style:style style:name="TableRow116" style:family="table-row">
      <style:table-row-properties style:min-row-height="0.402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37" style:parent-style-name="Standard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45" style:parent-style-name="Standard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53" style:parent-style-name="Standard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58" style:parent-style-name="Standard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162" style:parent-style-name="Standard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166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171" style:family="table-row">
      <style:table-row-properties style:min-row-height="0.4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 SB Estd BF" fo:color="#FF0000" fo:font-size="14pt" style:font-size-asian="14pt" style:font-size-complex="14pt"/>
    </style:style>
    <style:style style:name="P182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 SB Estd BF" fo:color="#FF0000" fo:font-size="14pt" style:font-size-asian="14pt" style:font-size-complex="14p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25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60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265" style:family="table-row">
      <style:table-row-properties style:min-row-height="0.82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272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Row276" style:family="table-row">
      <style:table-row-properties style:min-row-height="1.040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0.25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25in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min-row-height="0.46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line-height="0.25in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0.25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 style:min-row-height="0.395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54" style:family="table-row">
      <style:table-row-properties style:min-row-height="0.819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0.25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line-height="0.25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0.25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5854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2222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390" style:parent-style-name="Standard" style:family="paragraph">
      <style:paragraph-properties fo:line-height="0.2222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399" style:parent-style-name="Standard" style:family="paragraph">
      <style:paragraph-properties fo:line-height="0.25in"/>
    </style:style>
    <style:style style:name="T400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ableRow407" style:family="table-row">
      <style:table-row-properties style:min-row-height="0.605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25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line-height="0.25in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30" style:parent-style-name="Standard" style:family="paragraph">
      <style:paragraph-properties fo:text-align="justify" fo:line-height="0.25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8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4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0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4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0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2" style:parent-style-name="Standard" style:family="paragraph">
      <style:paragraph-properties fo:line-height="0.2222in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5</text:span><text:span text:style-name="T4">年度教育部學產基金補助學校辦理工讀服務</text:span></text:p>
      <text:p text:style-name="P5"><text:bookmark-start text:name="OLE_LINK16"/><text:bookmark-start text:name="OLE_LINK17"/><text:span text:style-name="T6">計畫申請</text:span><text:bookmark-end text:name="OLE_LINK16"/><text:bookmark-end text:name="OLE_LINK17"/><text:span text:style-name="T7">表</text:span><text:span text:style-name="T8">（本表需上傳）</text:span></text:p>
      <text:p text:style-name="P9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0">申請</text:span><text:bookmark-end text:name="OLE_LINK22"/><text:bookmark-end text:name="OLE_LINK19"/><text:bookmark-end text:name="OLE_LINK18"/><text:span text:style-name="T11">學校</text:span><text:bookmark-start text:name="OLE_LINK21"/><text:bookmark-start text:name="OLE_LINK20"/><text:bookmark-end text:name="OLE_LINK6"/><text:bookmark-end text:name="OLE_LINK5"/><text:span text:style-name="T12">全銜</text:span><text:bookmark-end text:name="OLE_LINK21"/><text:bookmark-end text:name="OLE_LINK20"/><text:span text:style-name="T13">：</text:span><text:bookmark-end text:name="OLE_LINK3"/><text:bookmark-end text:name="OLE_LINK4"/><text:span text:style-name="T14"><text:s text:c="40"/></text:span><text:span text:style-name="T15">　</text:span><text:span text:style-name="T16"><text:s text:c="2"/></text:span><text:span text:style-name="T17"><text:s text:c="2"/></text:span><text:span text:style-name="T18">編號：</text:span><text:span text:style-name="T19"><text:s text:c="4"/></text:span><text:span text:style-name="T20">(</text:span><text:span text:style-name="T21">免填</text:span><text:span text:style-name="T22">)</text:span></text:p>
      <text:p text:style-name="P23"><draw:frame draw:z-index="251658240" draw:id="id0" draw:style-name="a0" draw:name="外框1" text:anchor-type="paragraph" svg:x="-0.20903in" svg:y="0.04028in" svg:width="0.57847in" svg:height="0.02222in" style:rel-width="scale" style:rel-height="scale"><draw:text-box><table:table table:style-name="Table24"><table:table-columns><table:table-column table:style-name="TableColumn25"/></table:table-columns><table:table-row table:style-name="TableRow26"><table:table-cell table:style-name="TableCell27"><text:p text:style-name="P28">郵遞區號</text:p></table:table-cell></table:table-row></table:table><text:p text:style-name="內文"/></draw:text-box><svg:title/><svg:desc/></draw:frame><text:span text:style-name="T29">：</text:span><text:span text:style-name="T30"><text:s text:c="6"/></text:span><text:span text:style-name="T31"><text:s/></text:span><text:span text:style-name="T32">地址：</text:span><text:span text:style-name="T33"><text:s text:c="40"/></text:span></text:p>
      <text:p text:style-name="P34"><text:bookmark-start text:name="OLE_LINK7"/><text:bookmark-start text:name="OLE_LINK8"/><text:span text:style-name="T35">申</text:span><text:span text:style-name="T36">請學校工讀服務工作性質分類勾選欄</text:span><text:span text:style-name="T37">:</text:span></text:p>
      <text:p text:style-name="P38"><text:span text:style-name="T39">□</text:span><text:span text:style-name="T40">（一）</text:span><text:span text:style-name="T41">社區教育服務</text:span><text:span text:style-name="T42">。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/></text:span><text:span text:style-name="T49"><text:s text:c="2"/></text:span><text:span text:style-name="T50"><text:tab/></text:span><text:span text:style-name="T51">□</text:span><text:span text:style-name="T52">（二）</text:span><text:span text:style-name="T53">職能專長之教導</text:span><text:span text:style-name="T54">。</text:span></text:p>
      <text:p text:style-name="P55"><text:span text:style-name="T56">□</text:span><text:span text:style-name="T57">（三）</text:span><text:span text:style-name="T58">鄉土文化保存及推廣服務</text:span><text:span text:style-name="T59">。</text:span><text:span text:style-name="T60"><text:tab/></text:span><text:span text:style-name="T61"><text:tab/></text:span><text:span text:style-name="T62"><text:s text:c="7"/></text:span><text:span text:style-name="T63"><text:s/></text:span><text:span text:style-name="T64"><text:s text:c="3"/></text:span><text:span text:style-name="T65">□</text:span><text:span text:style-name="T66">（四）</text:span><text:span text:style-name="T67">自然生態保育宣導及教育服務</text:span><text:span text:style-name="T68">。</text:span></text:p>
      <text:p text:style-name="P69"><text:span text:style-name="T70"><text:s text:c="7"/></text:span><text:span text:style-name="T71"><text:s/></text:span><text:span text:style-name="T72">□</text:span><text:span text:style-name="T73">（五）</text:span><text:span text:style-name="T74">育幼、養老、教養機構服務</text:span><text:span text:style-name="T75">。</text:span><text:span text:style-name="T76"><text:tab/></text:span><text:span text:style-name="T77"><text:s text:c="6"/></text:span><text:span text:style-name="T78"><text:tab/></text:span><text:span text:style-name="T79">□</text:span><text:span text:style-name="T80">（六）</text:span><text:span text:style-name="T81">協助推展學產基金業務</text:span><text:span text:style-name="T82">。</text:span></text:p>
      <text:p text:style-name="P83"/>
      <text:p text:style-name="P84"><text:bookmark-end text:name="OLE_LINK7"/><text:bookmark-end text:name="OLE_LINK8"/><text:span text:style-name="T85">隊名：</text:span><text:span text:style-name="T86"><text:s text:c="20"/></text:span><text:span text:style-name="T87"><text:s text:c="19"/></text:span><text:span text:style-name="T88">填表日期：民國</text:span><text:span text:style-name="T89">115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服務目的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5">
            <text:p text:style-name="P106">辦理工讀服務之具體計畫</text:p>
          </table:table-cell>
          <table:table-cell table:style-name="TableCell107">
            <text:p text:style-name="P108"><text:span text:style-name="T109">工讀服務地點</text:span><text:span text:style-name="T110">/</text:span><text:span text:style-name="T111">機關名稱</text:span></text:p>
            <text:p text:style-name="P112"><text:span text:style-name="T113">（請加註雨天備案場地）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受服務單位及對向簡介</text:span><text:span text:style-name="T120">(</text:span><text:span text:style-name="T121">如至安養院服務，建議選擇公立或非營利安養機構</text:span><text:span text:style-name="T122">)</text:span></text:p>
          </table:table-cell>
          <table:table-cell table:style-name="TableCell123">
            <text:p text:style-name="P124"><text:span text:style-name="T125">(</text:span><text:span text:style-name="T126">舉例，可自行修改</text:span><text:span text:style-name="T127">)</text:span></text:p>
            <text:p text:style-name="P128"><text:span text:style-name="T129">1.</text:span><text:bookmark-start text:name="_Hlk150434377"/><text:span text:style-name="T130">○○</text:span><text:bookmark-start text:name="_Hlk150435040"/><text:span text:style-name="T131">○○</text:span><text:bookmark-end text:name="_Hlk150435040"/><text:span text:style-name="T132">學校校隊</text:span><text:bookmark-end text:name="_Hlk150434377"/><text:span text:style-name="T133">：</text:span><text:span text:style-name="T134">(</text:span><text:span text:style-name="T135">簡介</text:span><text:span text:style-name="T136">)</text:span></text:p>
            <text:p text:style-name="P137"><text:span text:style-name="T138">2.</text:span><text:bookmark-start text:name="_Hlk150434386"/><text:span text:style-name="T139">○○○○</text:span><text:span text:style-name="T140">學校體育班</text:span><text:bookmark-end text:name="_Hlk150434386"/><text:span text:style-name="T141">：</text:span><text:span text:style-name="T142">(</text:span><text:span text:style-name="T143">簡介</text:span><text:span text:style-name="T144">)</text:span></text:p>
            <text:p text:style-name="P145"><text:span text:style-name="T146">3.</text:span><text:bookmark-start text:name="_Hlk150434404"/><text:span text:style-name="T147">○○○○</text:span><text:span text:style-name="T148">社區球隊</text:span><text:bookmark-end text:name="_Hlk150434404"/><text:span text:style-name="T149">：</text:span><text:span text:style-name="T150">(</text:span><text:span text:style-name="T151">簡介</text:span><text:span text:style-name="T152">)</text:span></text:p>
            <text:p text:style-name="P153"><text:span text:style-name="T154">4.○○</text:span><text:span text:style-name="T155">地區</text:span><text:span text:style-name="T156">○○</text:span><text:span text:style-name="T157">運動有興趣之國中小學生。</text:span></text:p>
            <text:p text:style-name="P158"><text:span text:style-name="T159">5.</text:span><text:bookmark-start text:name="_Hlk152165261"/><text:span text:style-name="T160">○○○○</text:span><text:span text:style-name="T161">社區或安養機構</text:span></text:p>
            <text:p text:style-name="P162"><text:bookmark-end text:name="_Hlk152165261"/><text:span text:style-name="T163">6.(</text:span><text:span text:style-name="T164">其他</text:span><text:span text:style-name="T165">)</text:span></text:p>
            <text:p text:style-name="P166"><text:span text:style-name="T167">※</text:span><text:span text:style-name="T168">工讀以協助體育運動訓練者，每日訓練以</text:span><text:span text:style-name="T169">3</text:span><text:span text:style-name="T170">小時為限，其餘時間須安排非訓練之其他工讀服務項目。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工讀服務內容簡介</text:span></text:p>
          </table:table-cell>
          <table:table-cell table:style-name="TableCell175">
            <text:p text:style-name="P176"/>
            <text:p text:style-name="P177"/>
            <text:p text:style-name="P178"><text:bookmark-start text:name="_Hlk152167591"/><text:span text:style-name="T179">※</text:span><text:span text:style-name="T180">工讀以協助體育運動訓練者，</text:span><text:span text:style-name="T181">主指導者須具該運動之特定體育團體核發之有效教練證。</text:span></text:p>
            <text:p text:style-name="P182"><text:span text:style-name="T183">※</text:span><text:span text:style-name="T184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工讀服務時間</text:span><text:span text:style-name="T189"><text:s/>(</text:span><text:span text:style-name="T190">每日工讀時間</text:span><text:span text:style-name="T191">8</text:span><text:span text:style-name="T192">小時為限，不包括訓練、休息、通車、準備、賦歸</text:span><text:span text:style-name="T193">)</text:span></text:p>
          </table:table-cell>
          <table:table-cell table:style-name="TableCell194">
            <text:p text:style-name="P195"><text:span text:style-name="T196">總計</text:span><text:span text:style-name="T197"><text:s text:c="5"/></text:span><text:span text:style-name="T198">天，日期以活動第一天起至活動最後一天填寫，若非連續性請分次填寫</text:span><text:span text:style-name="T199">(</text:span><text:span text:style-name="T200">可自行下增</text:span><text:span text:style-name="T201">)</text:span><text:span text:style-name="T202">：</text:span></text:p>
            <text:p text:style-name="P203"><text:span text:style-name="T204">自民國</text:span><text:span text:style-name="T205"><text:s text:c="3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起至</text:span><text:span text:style-name="T211"><text:s text:c="3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，共</text:span><text:span text:style-name="T217"><text:s text:c="4"/></text:span><text:span text:style-name="T218">天。</text:span></text:p>
            <text:p text:style-name="P219"><text:span text:style-name="T220">自民國</text:span><text:span text:style-name="T221"><text:s text:c="3"/></text:span><text:span text:style-name="T222">年</text:span><text:span text:style-name="T223"><text:s text:c="3"/></text:span><text:span text:style-name="T224">月</text:span><text:span text:style-name="T225"><text:s text:c="3"/></text:span><text:span text:style-name="T226">日起至</text:span><text:span text:style-name="T227"><text:s text:c="3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，共</text:span><text:span text:style-name="T233"><text:s text:c="4"/></text:span><text:span text:style-name="T234">天。</text:span></text:p>
            <text:p text:style-name="P235"><text:span text:style-name="T236">自民國</text:span><text:span text:style-name="T237"><text:s text:c="3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起至</text:span><text:span text:style-name="T243"><text:s text:c="3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，共</text:span><text:span text:style-name="T249"><text:s text:c="4"/></text:span><text:span text:style-name="T250">天。</text:span></text:p>
            <text:p text:style-name="P251"><text:bookmark-start text:name="_Hlk152165569"/><text:span text:style-name="T252">※</text:span><text:span text:style-name="T253">每日工讀時間</text:span><text:span text:style-name="T254">8</text:span><text:span text:style-name="T255">小時為限，不包含起程及賦歸時間；繼續工作</text:span><text:span text:style-name="T256">4</text:span><text:span text:style-name="T257">小時，至少應有</text:span><text:span text:style-name="T258">30</text:span><text:span text:style-name="T259">分鐘休息。</text:span><text:bookmark-end text:name="_Hlk152165569"/></text:p>
            <text:p text:style-name="P260"><text:span text:style-name="T261">※</text:span><text:span text:style-name="T262">每週不得超過</text:span><text:span text:style-name="T263">40</text:span><text:span text:style-name="T264">小時等相關規定。</text:span>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接受服務對象之溝通、協調經過摘要</text:p>
          </table:table-cell>
          <table:table-cell table:style-name="TableCell268">
            <text:p text:style-name="P269"><text:span text:style-name="T270">1.</text:span><text:span text:style-name="T271">接受服務之校方或機關單位同意意願書。</text:span></text:p>
            <text:p text:style-name="P272"><text:span text:style-name="T273">2.</text:span><text:span text:style-name="T274">簡述與受理服務對象之溝通達成合作狀況，或於校方</text:span><text:span text:style-name="T275">網路公告情形，及至各單位拜訪及協調等相關資料。</text:span></text:p>
          </table:table-cell>
        </table:table-row>
        <table:table-row table:style-name="TableRow276">
          <table:table-cell table:style-name="TableCell277" table:number-columns-spanned="2">
            <text:p text:style-name="P278">工讀學生資格條件</text:p>
          </table:table-cell>
          <table:covered-table-cell/>
          <table:table-cell table:style-name="TableCell279">
            <text:p text:style-name="P280"><text:span text:style-name="T281">□</text:span><text:span text:style-name="T282">弱勢學生總計</text:span><text:span text:style-name="T283"><text:s text:c="4"/></text:span><text:span text:style-name="T284">名</text:span></text:p>
            <text:p text:style-name="P285"><text:span text:style-name="T286">1.</text:span><text:span text:style-name="T287">低收入戶家庭</text:span><text:span text:style-name="T288"><text:s text:c="4"/></text:span><text:span text:style-name="T289">名。</text:span></text:p>
            <text:p text:style-name="P290"><text:span text:style-name="T291">2.</text:span><text:span text:style-name="T292">中低收入戶家庭</text:span><text:span text:style-name="T293"><text:s text:c="3"/></text:span><text:span text:style-name="T294">名。</text:span></text:p>
            <text:p text:style-name="P295"><text:span text:style-name="T296">3.</text:span><text:span text:style-name="T297">特殊境遇家庭</text:span><text:span text:style-name="T298"><text:s text:c="3"/></text:span><text:span text:style-name="T299">名。</text:span></text:p>
            <text:p text:style-name="P300"><text:span text:style-name="T301">4.</text:span><text:span text:style-name="T302">遭遇困境家庭</text:span><text:span text:style-name="T303"><text:s text:c="3"/></text:span><text:span text:style-name="T304">名。</text:span></text:p>
            <text:p text:style-name="P305"><text:span text:style-name="T306">5.</text:span><text:span text:style-name="T307">清寒家庭</text:span><text:span text:style-name="T308"><text:s text:c="3"/></text:span><text:span text:style-name="T309">名。</text:span><text:span text:style-name="T310"><text:s text:c="7"/></text:span></text:p>
            <text:p text:style-name="P311"><text:span text:style-name="T312">6.</text:span><text:span text:style-name="T313">身心障礙學生</text:span><text:span text:style-name="T314"><text:s text:c="3"/></text:span><text:span text:style-name="T315">名。</text:span></text:p>
            <text:p text:style-name="P316"><text:span text:style-name="T317">7.</text:span><text:span text:style-name="T318">原住民學生</text:span><text:span text:style-name="T319"><text:s text:c="3"/></text:span><text:span text:style-name="T320">名。</text:span></text:p>
            <text:p text:style-name="P321"><text:span text:style-name="T322">8.</text:span><text:span text:style-name="T323">新住民家庭</text:span><text:span text:style-name="T324"><text:s text:c="3"/></text:span><text:span text:style-name="T325">名。</text:span></text:p>
            <text:p text:style-name="P326"><text:span text:style-name="T327">*</text:span><text:span text:style-name="T328">以學校為單位組隊方式辦理，團隊之弱勢學生人數比率應逾百分之五十。</text:span></text:p>
            <text:p text:style-name="P329"><text:span text:style-name="T330">□</text:span><text:span text:style-name="T331">一般學生總計</text:span><text:span text:style-name="T332"><text:s text:c="4"/></text:span><text:span text:style-name="T333">名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帶隊輔導老師及服務隊人數</text:span></text:p>
          </table:table-cell>
          <table:covered-table-cell/>
          <table:table-cell table:style-name="TableCell338">
            <text:p text:style-name="P339"><text:span text:style-name="T340">帶隊輔導老師：</text:span><text:span text:style-name="T341"><text:s text:c="3"/></text:span><text:span text:style-name="T342">人、工讀學生：</text:span><text:span text:style-name="T343"><text:s text:c="3"/></text:span><text:span text:style-name="T344">人</text:span></text:p>
          </table:table-cell>
        </table:table-row>
        <table:table-row table:style-name="TableRow345">
          <table:table-cell table:style-name="TableCell346" table:number-columns-spanned="2">
            <text:p text:style-name="P347">被服務人數</text:p>
          </table:table-cell>
          <table:covered-table-cell/>
          <table:table-cell table:style-name="TableCell348">
            <text:p text:style-name="P349"><text:span text:style-name="T350">預計</text:span><text:span text:style-name="T351"><text:s text:c="4"/></text:span><text:span text:style-name="T352">人</text:span><text:span text:style-name="T353">（被服務人數應達服務人數二倍以上）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辦理工讀講習計畫</text:span></text:p>
          </table:table-cell>
          <table:covered-table-cell/>
          <table:table-cell table:style-name="TableCell358">
            <text:p text:style-name="P359"><text:span text:style-name="T360">(</text:span><text:span text:style-name="T361">一</text:span><text:span text:style-name="T362">)</text:span><text:span text:style-name="T363">時間：民國</text:span><text:span text:style-name="T364">115</text:span><text:span text:style-name="T365">年</text:span><text:span text:style-name="T366"><text:s text:c="2"/></text:span><text:span text:style-name="T367">月</text:span><text:span text:style-name="T368"><text:s text:c="2"/></text:span><text:span text:style-name="T369">日</text:span></text:p>
            <text:p text:style-name="P370"><text:span text:style-name="T371">(</text:span><text:span text:style-name="T372">二</text:span><text:span text:style-name="T373">)</text:span><text:span text:style-name="T374">地點：</text:span><text:span text:style-name="T375"><text:s text:c="17"/></text:span></text:p>
            <text:p text:style-name="P376"><text:span text:style-name="T377">(</text:span><text:span text:style-name="T378">三</text:span><text:span text:style-name="T379">)</text:span><text:span text:style-name="T380">主講人與主講內容：</text:span><text:span text:style-name="T381"><text:s text:c="31"/></text:span></text:p>
          </table:table-cell>
        </table:table-row>
        <table:table-row table:style-name="TableRow382">
          <table:table-cell table:style-name="TableCell383" table:number-columns-spanned="2">
            <text:p text:style-name="P384">其他特殊規劃說明</text:p>
          </table:table-cell>
          <table:covered-table-cell/>
          <table:table-cell table:style-name="TableCell385">
            <text:p text:style-name="P386"><text:span text:style-name="T387">(</text:span><text:span text:style-name="T388">以體育運動類舉例，可自行修改</text:span><text:span text:style-name="T389">)</text:span></text:p>
            <text:p text:style-name="P390"><text:span text:style-name="T391">○○○○</text:span><text:span text:style-name="T392">學校於</text:span><text:span text:style-name="T393">000</text:span><text:span text:style-name="T394">年獲得</text:span><text:span text:style-name="T395">○○</text:span><text:span text:style-name="T396">運動比賽</text:span><text:span text:style-name="T397">00</text:span><text:span text:style-name="T398">名。</text:span></text:p>
            <text:p text:style-name="P399"><text:span text:style-name="T400">(</text:span><text:span text:style-name="T401">該運動團隊近</text:span><text:span text:style-name="T402">3</text:span><text:span text:style-name="T403">年參加縣市級錦標賽，請臚列至少獲前</text:span><text:span text:style-name="T404">3</text:span><text:span text:style-name="T405">名者</text:span><text:span text:style-name="T406">)</text:span></text:p>
          </table:table-cell>
        </table:table-row>
        <table:table-row table:style-name="TableRow407">
          <table:table-cell table:style-name="TableCell408" table:number-columns-spanned="2">
            <text:p text:style-name="P409">是否曾申請本項工讀補助？</text:p>
          </table:table-cell>
          <table:covered-table-cell/>
          <table:table-cell table:style-name="TableCell410">
            <text:p text:style-name="P411"><text:span text:style-name="T412">□</text:span><text:span text:style-name="T413">否。</text:span></text:p>
            <text:p text:style-name="P414"><text:span text:style-name="T415">□</text:span><text:span text:style-name="T416">是。曾於</text:span><text:span text:style-name="T417"><text:s text:c="3"/></text:span><text:span text:style-name="T418">年度辦理。</text:span><text:span text:style-name="T419"><text:s text:c="2"/></text:span><text:span text:style-name="T420">地點：</text:span><text:span text:style-name="T421"><text:s text:c="15"/></text:span></text:p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備註：請另附活動企劃書檔案。【不同梯隊請分開填報】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本欄位各項資料請詳填，否則將不予補助</text:span></text:p>
            <text:p text:style-name="P430"><text:span text:style-name="T431">申請學校聯絡人</text:span><text:span text:style-name="T432">(</text:span><text:span text:style-name="T433">須學校正式教師、教練或職員</text:span><text:span text:style-name="T434">)</text:span><text:span text:style-name="T435">姓名</text:span><text:span text:style-name="T436">/</text:span><text:span text:style-name="T437">職稱：</text:span></text:p>
            <text:p text:style-name="P438"><text:span text:style-name="T439">申請學校聯絡人</text:span><text:span text:style-name="T440">(</text:span><text:span text:style-name="T441">須學校正式教師、教練或職員</text:span><text:span text:style-name="T442">)</text:span><text:span text:style-name="T443">電話：</text:span></text:p>
            <text:p text:style-name="P444"><text:span text:style-name="T445">申請學校聯絡人</text:span><text:span text:style-name="T446">(</text:span><text:span text:style-name="T447">須學校正式教師、教練或職員</text:span><text:span text:style-name="T448">)</text:span><text:span text:style-name="T449">手機：</text:span></text:p>
            <text:p text:style-name="P450"><text:span text:style-name="T451">申請學校聯絡人</text:span><text:span text:style-name="T452">(</text:span><text:span text:style-name="T453">須學校正式教師、教練或職員</text:span><text:span text:style-name="T454">)EMAIL</text:span><text:span text:style-name="T455">：</text:span></text:p>
            <text:p text:style-name="P456"><text:span text:style-name="T457">申請學校工讀服務工作帶隊負責指導老師</text:span><text:span text:style-name="T458">(</text:span><text:span text:style-name="T459">教練</text:span><text:span text:style-name="T460">)</text:span><text:span text:style-name="T461">姓名</text:span><text:span text:style-name="T462">/</text:span><text:span text:style-name="T463">職稱：</text:span></text:p>
            <text:p text:style-name="P464"><text:span text:style-name="T465">申請學校工讀服務工作帶隊負責指導老師</text:span><text:span text:style-name="T466">(</text:span><text:span text:style-name="T467">教練</text:span><text:span text:style-name="T468">)</text:span><text:span text:style-name="T469">電話：</text:span></text:p>
            <text:p text:style-name="P470"><text:span text:style-name="T471">申請學校工讀服務工作帶隊負責指導老師</text:span><text:span text:style-name="T472">(</text:span><text:span text:style-name="T473">教練</text:span><text:span text:style-name="T474">)</text:span><text:span text:style-name="T475">手機：</text:span></text:p>
            <text:p text:style-name="P476"><text:span text:style-name="T477">申請學校工讀服務工作帶隊負責指導老師</text:span><text:span text:style-name="T478">(</text:span><text:span text:style-name="T479">教練</text:span><text:span text:style-name="T480">)EMAIL</text:span><text:span text:style-name="T481">：</text:span></text:p>
          </table:table-cell>
          <table:covered-table-cell/>
          <table:covered-table-cell/>
        </table:table-row>
      </table:table>
      <text:p text:style-name="P482"><text:span text:style-name="T483">※</text:span><text:span text:style-name="T484">本申請表</text:span><text:span text:style-name="T485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FF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fo:color="#0000F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User</dc:creator>
    <meta:creation-date>2026-02-02T05:30:00Z</meta:creation-date>
    <dc:date>2026-02-02T05:30:00Z</dc:date>
    <meta:print-date>2023-11-29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5" meta:row-count="12" meta:non-whitespace-character-count="1556"/>
  </office:meta>
</office:document-meta>
</file>