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" style:parent-style-name="內文" style:family="paragraph">
      <style:paragraph-properties fo:text-align="center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6" style:family="table-column">
      <style:table-column-properties style:column-width="0.4687in"/>
    </style:style>
    <style:style style:name="Table35" style:family="table">
      <style:table-properties style:width="0.4687in" fo:margin-left="0in" table:align="lef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111in"/>
    </style:style>
    <style:style style:name="T40" style:parent-style-name="預設段落字型" style:family="text">
      <style:text-properties style:font-name="細明體" style:font-name-asian="細明體" fo:font-size="8pt" style:font-size-asian="8pt" style:font-size-complex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fo:color="#0000FF" fo:font-size="9pt" style:font-size-asian="9pt" style:font-size-complex="9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0" style:family="table-column">
      <style:table-column-properties style:column-width="0.3715in" style:use-optimal-column-width="false"/>
    </style:style>
    <style:style style:name="TableColumn101" style:family="table-column">
      <style:table-column-properties style:column-width="1.5118in" style:use-optimal-column-width="false"/>
    </style:style>
    <style:style style:name="TableColumn102" style:family="table-column">
      <style:table-column-properties style:column-width="5.2791in" style:use-optimal-column-width="false"/>
    </style:style>
    <style:style style:name="Table99" style:family="table">
      <style:table-properties style:width="7.1625in" fo:margin-left="0in" table:align="center"/>
    </style:style>
    <style:style style:name="TableRow103" style:family="table-row">
      <style:table-row-properties style:min-row-height="0.319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 style:font-size-complex="14pt"/>
    </style:style>
    <style:style style:name="TableRow108" style:family="table-row">
      <style:table-row-properties style:min-row-height="0.340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26" style:parent-style-name="內文" style:family="paragraph">
      <style:paragraph-properties fo:text-align="justify" fo:line-height="0.2222in" fo:margin-left="0.1652in" fo:text-indent="-0.16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135" style:family="table-row">
      <style:table-row-properties style:min-row-height="0.4027in" style:use-optimal-row-height="false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47" style:parent-style-name="內文" style:family="paragraph">
      <style:paragraph-properties fo:text-align="justify" fo:line-height="0.2222in"/>
    </style:style>
    <style:style style:name="T1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5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56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 fo:color="#0000FF" fo:font-size="14pt" style:font-size-asian="14pt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65" style:family="table-row">
      <style:table-row-properties style:min-row-height="0.4875in" style:use-optimal-row-height="false"/>
    </style:style>
    <style:style style:name="P16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</style:style>
    <style:style style:name="T1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17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FF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DFKaiShu SB Estd BF" style:font-weight-complex="bold" fo:color="#0000FF" fo:font-size="14pt" style:font-size-asian="14pt" style:font-size-complex="14pt"/>
    </style:style>
    <style:style style:name="P188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P192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4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195" style:parent-style-name="預設段落字型" style:family="text">
      <style:text-properties style:font-name="標楷體" style:font-name-asian="標楷體" style:font-name-complex="DFKaiShu SB Estd BF" fo:font-weight="bold" style:font-weight-asian="bold" style:font-weight-complex="bold" fo:color="#FF0000" style:font-size-complex="14pt"/>
    </style:style>
    <style:style style:name="TableRow196" style:family="table-row">
      <style:table-row-properties style:min-row-height="0.0486in" style:use-optimal-row-height="false"/>
    </style:style>
    <style:style style:name="P1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5in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justify" fo:line-height="0.25in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fo:text-align="justify" fo:line-height="0.25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5in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Standard" style:family="paragraph">
      <style:paragraph-properties fo:text-align="justify" fo:line-height="0.25in" fo:margin-left="0.1944in" fo:text-indent="-0.194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 fo:color="#FF0000" fo:font-size="14pt" style:font-size-asian="14pt" style:font-size-complex="14pt"/>
    </style:style>
    <style:style style:name="P261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70" style:family="table-row">
      <style:table-row-properties style:min-row-height="0.825in" style:use-optimal-row-height="false"/>
    </style:style>
    <style:style style:name="P27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list-style-name="LFO4" style:family="paragraph">
      <style:paragraph-properties fo:text-align="justify" fo:line-height="0.2222in"/>
      <style:text-properties style:font-name="標楷體" style:font-name-asian="標楷體" style:font-weight-complex="bold" fo:color="#0000FF" fo:font-size="14pt" style:font-size-asian="14pt"/>
    </style:style>
    <style:style style:name="P276" style:parent-style-name="內文" style:list-style-name="LFO4" style:family="paragraph">
      <style:paragraph-properties fo:text-align="justify" fo:line-height="0.2222in"/>
    </style:style>
    <style:style style:name="T277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78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79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0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1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color="#0000FF" fo:font-size="14pt" style:font-size-asian="14pt"/>
    </style:style>
    <style:style style:name="T28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289" style:family="table-row">
      <style:table-row-properties style:min-row-height="1.0409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fo:color="#0000FF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size-complex="10pt"/>
    </style:style>
    <style:style style:name="P296" style:parent-style-name="內文" style:family="paragraph">
      <style:paragraph-properties fo:text-indent="0.25in"/>
    </style:style>
    <style:style style:name="T297" style:parent-style-name="預設段落字型" style:family="text">
      <style:text-properties style:font-name="標楷體" style:font-name-asian="標楷體" fo:color="#0000FF"/>
    </style:style>
    <style:style style:name="T298" style:parent-style-name="預設段落字型" style:family="text">
      <style:text-properties style:font-name="標楷體" style:font-name-asian="標楷體" style:font-size-complex="8pt"/>
    </style:style>
    <style:style style:name="T299" style:parent-style-name="預設段落字型" style:family="text">
      <style:text-properties style:font-name="標楷體" style:font-name-asian="標楷體" fo:color="#0000FF"/>
    </style:style>
    <style:style style:name="T300" style:parent-style-name="預設段落字型" style:family="text">
      <style:text-properties style:font-name="標楷體" style:font-name-asian="標楷體" style:font-size-complex="8pt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size-complex="8pt"/>
    </style:style>
    <style:style style:name="P303" style:parent-style-name="內文" style:family="paragraph">
      <style:paragraph-properties fo:text-indent="0.25in"/>
    </style:style>
    <style:style style:name="T304" style:parent-style-name="預設段落字型" style:family="text">
      <style:text-properties style:font-name="標楷體" style:font-name-asian="標楷體" style:font-size-complex="8pt"/>
    </style:style>
    <style:style style:name="T305" style:parent-style-name="預設段落字型" style:family="text">
      <style:text-properties style:font-name="標楷體" style:font-name-asian="標楷體" style:font-size-complex="8pt"/>
    </style:style>
    <style:style style:name="T306" style:parent-style-name="預設段落字型" style:family="text">
      <style:text-properties style:font-name="標楷體" style:font-name-asian="標楷體" fo:color="#0000FF"/>
    </style:style>
    <style:style style:name="T307" style:parent-style-name="預設段落字型" style:family="text">
      <style:text-properties style:font-name="標楷體" style:font-name-asian="標楷體" style:font-size-complex="8pt"/>
    </style:style>
    <style:style style:name="T308" style:parent-style-name="預設段落字型" style:family="text">
      <style:text-properties style:font-name="標楷體" style:font-name-asian="標楷體" style:font-size-complex="8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 style:font-size-complex="8pt"/>
    </style:style>
    <style:style style:name="T311" style:parent-style-name="預設段落字型" style:family="text">
      <style:text-properties style:font-name="標楷體" style:font-name-asian="標楷體" style:font-size-complex="8pt"/>
    </style:style>
    <style:style style:name="T312" style:parent-style-name="預設段落字型" style:family="text">
      <style:text-properties style:font-name="標楷體" style:font-name-asian="標楷體" fo:color="#0000FF"/>
    </style:style>
    <style:style style:name="T313" style:parent-style-name="預設段落字型" style:family="text">
      <style:text-properties style:font-name="標楷體" style:font-name-asian="標楷體" style:font-size-complex="8pt"/>
    </style:style>
    <style:style style:name="T314" style:parent-style-name="預設段落字型" style:family="text">
      <style:text-properties style:font-name="標楷體" style:font-name-asian="標楷體" fo:color="#0000FF"/>
    </style:style>
    <style:style style:name="T315" style:parent-style-name="預設段落字型" style:family="text">
      <style:text-properties style:font-name="標楷體" style:font-name-asian="標楷體" style:font-size-complex="8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color="#0000FF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min-row-height="0.46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min-row-height="0.395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45" style:family="table-row">
      <style:table-row-properties style:min-row-height="0.96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222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fo:line-height="0.2222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584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/>
      <style:text-properties style:font-name="標楷體" style:font-name-asian="標楷體" style:font-weight-complex="bold" fo:color="#0000FF" fo:font-size="14pt" style:font-size-asian="14pt"/>
    </style:style>
    <style:style style:name="P373" style:parent-style-name="內文" style:family="paragraph">
      <style:paragraph-properties fo:line-height="0.2222in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ableRow375" style:family="table-row">
      <style:table-row-properties style:min-row-height="0.605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line-height="0.2222in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388in"/>
      <style:text-properties style:font-name="標楷體" style:font-name-asian="標楷體" fo:color="#FF00FF" fo:font-size="9pt" style:font-size-asian="9pt" style:font-size-complex="18pt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399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05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11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17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23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30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38" style:parent-style-name="內文" style:family="paragraph">
      <style:paragraph-properties fo:line-height="0.2222in">
        <style:tab-stops>
          <style:tab-stop style:type="left" style:position="0.2583in"/>
          <style:tab-stop style:type="left" style:position="0.5833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P446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54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62" style:parent-style-name="內文" style:family="paragraph">
      <style:paragraph-properties fo:line-height="0.2222in">
        <style:tab-stops>
          <style:tab-stop style:type="left" style:position="0.2583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471" style:parent-style-name="內文" style:family="paragraph">
      <style:paragraph-properties fo:line-height="0.2222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3366FF" fo:font-size="14pt" style:font-size-asian="14pt" style:font-size-complex="14pt"/>
    </style:style>
  </office:automatic-styles>
  <office:body>
    <office:text text:use-soft-page-breaks="true">
      <text:p text:style-name="P1"><text:span text:style-name="T4">教育部</text:span><text:span text:style-name="T5">學產基金</text:span><text:span text:style-name="T6">補助</text:span><text:span text:style-name="T7">學</text:span><text:span text:style-name="T8">校辦理</text:span><text:span text:style-name="T9"><text:s/></text:span><text:span text:style-name="T10">000</text:span><text:span text:style-name="T11">年</text:span><text:span text:style-name="T12">度</text:span><text:span text:style-name="T13">工讀服務</text:span><text:span text:style-name="T14">體育運動類</text:span></text:p>
      <text:p text:style-name="P15"><text:bookmark-start text:name="OLE_LINK16"/><text:bookmark-start text:name="OLE_LINK17"/><text:span text:style-name="T16">計畫</text:span><text:span text:style-name="T17">申請</text:span><text:bookmark-end text:name="OLE_LINK16"/><text:bookmark-end text:name="OLE_LINK17"/><text:span text:style-name="T18">表</text:span><text:span text:style-name="T19">(</text:span><text:span text:style-name="T20">範例</text:span><text:span text:style-name="T21">)</text:span><text:span text:style-name="T22">（本表需上傳）</text:span></text:p>
      <text:p text:style-name="P23"><text:bookmark-start text:name="OLE_LINK3"/><text:bookmark-start text:name="OLE_LINK4"/><text:bookmark-start text:name="OLE_LINK18"/><text:bookmark-start text:name="OLE_LINK19"/><text:bookmark-start text:name="OLE_LINK22"/><text:bookmark-start text:name="OLE_LINK5"/><text:bookmark-start text:name="OLE_LINK6"/><text:span text:style-name="T24">申請</text:span><text:bookmark-end text:name="OLE_LINK18"/><text:bookmark-end text:name="OLE_LINK19"/><text:bookmark-end text:name="OLE_LINK22"/><text:span text:style-name="T25">學校</text:span><text:bookmark-start text:name="OLE_LINK20"/><text:bookmark-start text:name="OLE_LINK21"/><text:bookmark-end text:name="OLE_LINK5"/><text:bookmark-end text:name="OLE_LINK6"/><text:span text:style-name="T26">全銜</text:span><text:bookmark-end text:name="OLE_LINK20"/><text:bookmark-end text:name="OLE_LINK21"/><text:span text:style-name="T27">：</text:span><text:bookmark-end text:name="OLE_LINK3"/><text:bookmark-end text:name="OLE_LINK4"/><text:span text:style-name="T28">○○○○○○○○○○○學校</text:span><text:span text:style-name="T29"><text:s text:c="3"/></text:span><text:span text:style-name="T30"><text:s text:c="8"/></text:span><text:span text:style-name="T31"><text:s/></text:span><text:span text:style-name="T32"><text:s text:c="9"/>編號：</text:span><text:span text:style-name="T33"><text:s text:c="4"/></text:span><text:span text:style-name="T34">(免填)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郵遞區號</text:span></text:p>
          </table:table-cell>
        </table:table-row>
      </table:table>
      <text:p text:style-name="P41"><text:span text:style-name="T42">：</text:span><text:span text:style-name="T43">0000000</text:span><text:span text:style-name="T44"><text:s/>地址</text:span><text:span text:style-name="T45">：</text:span><text:span text:style-name="T46">○○○○○○○○○○○○</text:span></text:p>
      <text:p text:style-name="P47"><text:bookmark-start text:name="OLE_LINK7"/><text:bookmark-start text:name="OLE_LINK8"/><text:span text:style-name="T48">申</text:span><text:span text:style-name="T49">請學校工讀服務工作性質分類勾選欄:</text:span></text:p>
      <text:p text:style-name="P50"><text:span text:style-name="T51">■</text:span><text:span text:style-name="T52">（一）</text:span><text:span text:style-name="T53">社區教育服務</text:span><text:span text:style-name="T54">。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■</text:span><text:span text:style-name="T61">（二）</text:span><text:span text:style-name="T62">職能專長之教導</text:span><text:span text:style-name="T63">。</text:span></text:p>
      <text:p text:style-name="P64"><text:span text:style-name="T65">■</text:span><text:span text:style-name="T66">（三）</text:span><text:span text:style-name="T67">鄉土文化保存及推廣服務</text:span><text:span text:style-name="T68">。</text:span><text:span text:style-name="T69"><text:tab/></text:span><text:span text:style-name="T70"><text:tab/></text:span><text:span text:style-name="T71">■</text:span><text:span text:style-name="T72">（四）</text:span><text:span text:style-name="T73">自然生態保育宣導及教育服務</text:span><text:span text:style-name="T74">。</text:span></text:p>
      <text:p text:style-name="P75"><text:span text:style-name="T76">■</text:span><text:span text:style-name="T77">（五）</text:span><text:span text:style-name="T78">育幼、養老、教養機構服務</text:span><text:span text:style-name="T79">。</text:span><text:span text:style-name="T80"><text:tab/></text:span><text:span text:style-name="T81"><text:tab/></text:span><text:span text:style-name="T82">□</text:span><text:span text:style-name="T83">（六）</text:span><text:span text:style-name="T84">協助推展學產基金業務</text:span><text:span text:style-name="T85">。</text:span></text:p>
      <text:p text:style-name="P86"><text:bookmark-end text:name="OLE_LINK7"/><text:bookmark-end text:name="OLE_LINK8"/><text:span text:style-name="T87">隊名：</text:span><text:span text:style-name="T88">○○○○○○○</text:span><text:span text:style-name="T89"><text:s/></text:span><text:span text:style-name="T90"><text:s text:c="24"/></text:span><text:span text:style-name="T91">填表日期：</text:span><text:span text:style-name="T92">民國</text:span><text:span text:style-name="T93">000</text:span><text:span text:style-name="T94">年</text:span><text:span text:style-name="T95">00</text:span><text:span text:style-name="T96">月</text:span><text:span text:style-name="T97">00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服務目的</text:p>
          </table:table-cell>
          <table:covered-table-cell/>
          <table:table-cell table:style-name="TableCell106">
            <text:p text:style-name="P107">透過工讀服務推展○○運動、充實學生暑假、幫助弱勢學子○○○○○○……</text:p>
          </table:table-cell>
        </table:table-row>
        <table:table-row table:style-name="TableRow108">
          <table:table-cell table:style-name="TableCell109" table:number-rows-spanned="5">
            <text:p text:style-name="P110">辦理工讀服務之具體計畫</text:p>
          </table:table-cell>
          <table:table-cell table:style-name="TableCell111">
            <text:p text:style-name="P112">工讀服務地點（含雨天備案場地）或機關名稱</text:p>
          </table:table-cell>
          <table:table-cell table:style-name="TableCell113">
            <text:p text:style-name="P114"><text:bookmark-start text:name="_Hlk152165088"/><text:span text:style-name="T115">1.</text:span><text:bookmark-start text:name="_Hlk152165678"/><text:span text:style-name="T116">○○○○學校</text:span><text:span text:style-name="T117">校內</text:span><text:span text:style-name="T118">體育</text:span><text:span text:style-name="T119">運動場館/教室</text:span><text:bookmark-end text:name="_Hlk152165678"/><text:span text:style-name="T120">（</text:span><text:span text:style-name="T121">雨天備案</text:span><text:span text:style-name="T122">場地</text:span><text:span text:style-name="T123">：</text:span><text:span text:style-name="T124">○○○○體育館</text:span><text:span text:style-name="T125">）</text:span></text:p>
            <text:p text:style-name="P126"><text:span text:style-name="T127">2.</text:span><text:bookmark-start text:name="_Hlk152165689"/><text:span text:style-name="T128">○○○○體育場</text:span><text:bookmark-end text:name="_Hlk152165689"/><text:span text:style-name="T129">（</text:span><text:span text:style-name="T130">雨天備案</text:span><text:span text:style-name="T131">場地</text:span><text:span text:style-name="T132">：</text:span><text:span text:style-name="T133">○○○○體育館</text:span><text:span text:style-name="T134">）</text:span><text:bookmark-end text:name="_Hlk152165088"/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受</text:span><text:span text:style-name="T140">服務單位</text:span><text:span text:style-name="T141">及</text:span><text:span text:style-name="T142">對向</text:span><text:span text:style-name="T143">簡介</text:span><text:span text:style-name="T144">(如至安養院服務，建議選擇公立或非營利安養機構)</text:span></text:p>
          </table:table-cell>
          <table:table-cell table:style-name="TableCell145">
            <text:p text:style-name="P146">1.<text:bookmark-start text:name="_Hlk150434377"/>○○<text:bookmark-start text:name="_Hlk150435040"/>○○<text:bookmark-end text:name="_Hlk150435040"/>學校校隊<text:bookmark-end text:name="_Hlk150434377"/>：(簡介)</text:p>
            <text:p text:style-name="P147"><text:span text:style-name="T148">2.</text:span><text:bookmark-start text:name="_Hlk150434386"/><text:span text:style-name="T149">○○○○學校體育班</text:span><text:bookmark-end text:name="_Hlk150434386"/><text:span text:style-name="T150">：</text:span><text:span text:style-name="T151">(簡介)</text:span></text:p>
            <text:p text:style-name="P152"><text:span text:style-name="T153">3.</text:span><text:bookmark-start text:name="_Hlk150434404"/><text:span text:style-name="T154">○○○○社區球隊</text:span><text:bookmark-end text:name="_Hlk150434404"/><text:span text:style-name="T155">：</text:span><text:span text:style-name="T156">(簡介)</text:span></text:p>
            <text:p text:style-name="P157">4.○○地區○○運動有興趣之國中小學生。</text:p>
            <text:p text:style-name="P158">5.<text:bookmark-start text:name="_Hlk152165261"/>○○○○社區</text:p>
            <text:p text:style-name="P159">6.○○○○安養機構</text:p>
            <text:p text:style-name="P160"><text:bookmark-end text:name="_Hlk152165261"/><text:span text:style-name="T161">7.</text:span><text:span text:style-name="T162">(</text:span><text:span text:style-name="T163">其他</text:span><text:span text:style-name="T164">)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工讀服務內容簡介</text:p>
          </table:table-cell>
          <table:table-cell table:style-name="TableCell169">
            <text:p text:style-name="P170"><text:span text:style-name="T171">協助</text:span><text:span text:style-name="T172">○○</text:span><text:span text:style-name="T173">運動</text:span><text:span text:style-name="T174">基</text:span><text:span text:style-name="T175">礎</text:span><text:span text:style-name="T176">動作</text:span><text:span text:style-name="T177">示範與指導</text:span><text:span text:style-name="T178">、</text:span><text:span text:style-name="T179">體育運動相關課程學習</text:span><text:span text:style-name="T180">、</text:span><text:span text:style-name="T181">運動規則</text:span><text:span text:style-name="T182">解說</text:span><text:span text:style-name="T183">、</text:span><text:span text:style-name="T184">體能</text:span><text:span text:style-name="T185">訓練</text:span><text:span text:style-name="T186">示範</text:span><text:span text:style-name="T187">與指導。</text:span></text:p>
            <text:p text:style-name="P188"><text:bookmark-start text:name="_Hlk152167591"/><text:span text:style-name="T189">※</text:span><text:span text:style-name="T190">工讀以協助體育運動訓練者，</text:span><text:span text:style-name="T191">主指導者須具該運動之特定體育團體核發之有效教練證。</text:span></text:p>
            <text:p text:style-name="P192"><text:span text:style-name="T193">※運動防護課程、運動按摩課程、生命急救術及心理</text:span><text:span text:style-name="T194">諮商</text:span><text:span text:style-name="T195">須具備證照，方能納入規劃課程。</text:span><text:bookmark-end text:name="_Hlk152167591"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工讀服務時間</text:span><text:span text:style-name="T201"><text:s/></text:span><text:span text:style-name="T202">(每日工讀需工作滿8小時，不包括訓練、休息、通車、準備、賦歸)</text:span></text:p>
          </table:table-cell>
          <table:table-cell table:style-name="TableCell203">
            <text:p text:style-name="P204"><text:span text:style-name="T205">總計</text:span><text:span text:style-name="T206"><text:s text:c="5"/></text:span><text:span text:style-name="T207">天，日期以活動第一天起至活動最後一天填寫，若非連續性請分次填寫(可自行下增)</text:span><text:span text:style-name="T208">：</text:span></text:p>
            <text:p text:style-name="P209"><text:span text:style-name="T210">自民國</text:span><text:span text:style-name="T211"><text:s text:c="3"/></text:span><text:span text:style-name="T212">年</text:span><text:span text:style-name="T213"><text:s text:c="3"/></text:span><text:span text:style-name="T214">月</text:span><text:span text:style-name="T215"><text:s text:c="3"/></text:span><text:span text:style-name="T216">日起至</text:span><text:span text:style-name="T217"><text:s text:c="3"/></text:span><text:span text:style-name="T218">年</text:span><text:span text:style-name="T219"><text:s text:c="3"/></text:span><text:span text:style-name="T220">月</text:span><text:span text:style-name="T221"><text:s text:c="3"/></text:span><text:span text:style-name="T222">日，共</text:span><text:span text:style-name="T223"><text:s text:c="4"/></text:span><text:span text:style-name="T224">天。</text:span></text:p>
            <text:p text:style-name="P225"><text:span text:style-name="T226">自民國</text:span><text:span text:style-name="T227"><text:s text:c="3"/></text:span><text:span text:style-name="T228">年</text:span><text:span text:style-name="T229"><text:s text:c="3"/></text:span><text:span text:style-name="T230">月</text:span><text:span text:style-name="T231"><text:s text:c="3"/></text:span><text:span text:style-name="T232">日起至</text:span><text:span text:style-name="T233"><text:s text:c="3"/></text:span><text:span text:style-name="T234">年</text:span><text:span text:style-name="T235"><text:s text:c="3"/></text:span><text:span text:style-name="T236">月</text:span><text:span text:style-name="T237"><text:s text:c="3"/></text:span><text:span text:style-name="T238">日，共</text:span><text:span text:style-name="T239"><text:s text:c="4"/></text:span><text:span text:style-name="T240">天。</text:span></text:p>
            <text:p text:style-name="P241"><text:span text:style-name="T242">自民國</text:span><text:span text:style-name="T243"><text:s text:c="3"/></text:span><text:span text:style-name="T244">年</text:span><text:span text:style-name="T245"><text:s text:c="3"/></text:span><text:span text:style-name="T246">月</text:span><text:span text:style-name="T247"><text:s text:c="3"/></text:span><text:span text:style-name="T248">日起至</text:span><text:span text:style-name="T249"><text:s text:c="3"/></text:span><text:span text:style-name="T250">年</text:span><text:span text:style-name="T251"><text:s text:c="3"/></text:span><text:span text:style-name="T252">月</text:span><text:span text:style-name="T253"><text:s text:c="3"/></text:span><text:span text:style-name="T254">日，共</text:span><text:span text:style-name="T255"><text:s text:c="4"/></text:span><text:span text:style-name="T256">天。</text:span></text:p>
            <text:p text:style-name="P257"><text:span text:style-name="T258">※每日工讀時間8小時為限，不包含起程及賦歸時間；繼續工作4小時，至少應有30分鐘休息。</text:span></text:p>
            <text:p text:style-name="P259"><text:span text:style-name="T260">※每週不得超過40小時等相關規定。</text:span></text:p>
            <text:p text:style-name="P261"><text:bookmark-start text:name="_Hlk152165569"/><text:span text:style-name="T262">※工讀以協助體育運動訓練者，每日</text:span><text:span text:style-name="T263">體育</text:span><text:span text:style-name="T264">活動</text:span><text:span text:style-name="T265">以</text:span><text:span text:style-name="T266">3</text:span><text:span text:style-name="T267">小時為限；其餘</text:span><text:span text:style-name="T268">5</text:span><text:span text:style-name="T269">小時須安排其他工讀服務項目。</text:span><text:bookmark-end text:name="_Hlk152165569"/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接受服務對象之溝通、協調經過摘要</text:p>
          </table:table-cell>
          <table:table-cell table:style-name="TableCell274">
            <text:list text:style-name="LFO4" text:continue-numbering="true">
              <text:list-item>
                <text:p text:style-name="P275">接受服務之校方或機關單位同意意願書。</text:p>
              </text:list-item>
              <text:list-item>
                <text:p text:style-name="P276"><text:span text:style-name="T277">(</text:span><text:span text:style-name="T278">簡述與受理服務對象之溝通達成合作狀況</text:span><text:span text:style-name="T279">，</text:span><text:span text:style-name="T280">或於</text:span><text:span text:style-name="T281">校</text:span><text:span text:style-name="T282">方</text:span><text:span text:style-name="T283">網路公告</text:span><text:span text:style-name="T284">情形</text:span><text:span text:style-name="T285">，</text:span><text:span text:style-name="T286">及</text:span><text:span text:style-name="T287">至各單位拜訪及協調</text:span><text:span text:style-name="T288">)</text:span></text:p>
              </text:list-item>
            </text:list>
          </table:table-cell>
        </table:table-row>
        <text:soft-page-break/>
        <table:table-row table:style-name="TableRow289">
          <table:table-cell table:style-name="TableCell290" table:number-columns-spanned="2">
            <text:p text:style-name="P291">工讀學生資格條件</text:p>
          </table:table-cell>
          <table:covered-table-cell/>
          <table:table-cell table:style-name="TableCell292">
            <text:p text:style-name="內文"><text:span text:style-name="T293">■</text:span><text:span text:style-name="T294">弱勢</text:span><text:span text:style-name="T295">學生*</text:span></text:p>
            <text:p text:style-name="P296"><text:span text:style-name="T297">■</text:span><text:span text:style-name="T298">低收入戶家庭 <text:s text:c="3"/></text:span><text:span text:style-name="T299">■</text:span><text:span text:style-name="T300">中低收入戶家庭 <text:s text:c="4"/></text:span><text:span text:style-name="T301">□</text:span><text:span text:style-name="T302">特殊境遇家庭</text:span></text:p>
            <text:p text:style-name="P303"><text:span text:style-name="T304">□遭遇困境家庭</text:span><text:span text:style-name="T305"><text:s text:c="4"/></text:span><text:span text:style-name="T306">■</text:span><text:span text:style-name="T307">家境清寒家庭</text:span><text:span text:style-name="T308"><text:s text:c="7"/></text:span><text:span text:style-name="T309">□</text:span><text:span text:style-name="T310">身心障礙學生</text:span></text:p>
            <text:p text:style-name="內文"><text:span text:style-name="T311"><text:s text:c="3"/></text:span><text:span text:style-name="T312">■</text:span><text:span text:style-name="T313">原住民學生 <text:s text:c="5"/></text:span><text:span text:style-name="T314">■</text:span><text:span text:style-name="T315">新住民家庭</text:span></text:p>
            <text:p text:style-name="內文"><text:span text:style-name="T316">*</text:span><text:span text:style-name="T317">以學校為單位組隊方式辦理，團隊之弱勢學生人數</text:span><text:span text:style-name="T318">比率</text:span><text:span text:style-name="T319">應逾百分之五十；</text:span></text:p>
            <text:p text:style-name="內文"><text:span text:style-name="T320">■</text:span><text:span text:style-name="T321">一般學生</text:span></text:p>
          </table:table-cell>
        </table:table-row>
        <table:table-row table:style-name="TableRow322">
          <table:table-cell table:style-name="TableCell323" table:number-columns-spanned="2">
            <text:p text:style-name="P324">帶隊輔導老師及服務隊人數</text:p>
          </table:table-cell>
          <table:covered-table-cell/>
          <table:table-cell table:style-name="TableCell325">
            <text:p text:style-name="P326"><text:span text:style-name="T327">帶隊</text:span><text:span text:style-name="T328">輔導老師：</text:span><text:span text:style-name="T329">2</text:span><text:span text:style-name="T330">人、工讀學生：</text:span><text:span text:style-name="T331">20</text:span><text:span text:style-name="T332">人</text:span></text:p>
          </table:table-cell>
        </table:table-row>
        <table:table-row table:style-name="TableRow333">
          <table:table-cell table:style-name="TableCell334" table:number-columns-spanned="2">
            <text:p text:style-name="P335">被服務人數</text:p>
          </table:table-cell>
          <table:covered-table-cell/>
          <table:table-cell table:style-name="TableCell336">
            <text:p text:style-name="P337"><text:span text:style-name="T338">預計</text:span><text:span text:style-name="T339">5</text:span><text:span text:style-name="T340">0</text:span><text:span text:style-name="T341">人</text:span><text:span text:style-name="T342">（</text:span><text:span text:style-name="T343">被</text:span><text:span text:style-name="T344">服務人數應達服務人數二倍以上）</text:span></text:p>
          </table:table-cell>
        </table:table-row>
        <table:table-row table:style-name="TableRow345">
          <table:table-cell table:style-name="TableCell346" table:number-columns-spanned="2">
            <text:p text:style-name="P347">辦理工讀講習計畫</text:p>
          </table:table-cell>
          <table:covered-table-cell/>
          <table:table-cell table:style-name="TableCell348">
            <text:p text:style-name="P349"><text:span text:style-name="T350">(一)時間：</text:span><text:span text:style-name="T351">民國</text:span><text:span text:style-name="T352">000</text:span><text:span text:style-name="T353">年</text:span><text:span text:style-name="T354">6</text:span><text:span text:style-name="T355">月</text:span><text:span text:style-name="T356">00</text:span><text:span text:style-name="T357">日</text:span></text:p>
            <text:p text:style-name="P358"><text:span text:style-name="T359">(二)地點：</text:span><text:span text:style-name="T360">○○○○○○○教室</text:span></text:p>
            <text:p text:style-name="P361"><text:span text:style-name="T362">(三)主講人與主講內容：</text:span><text:span text:style-name="T363">○○○</text:span><text:span text:style-name="T364">老師，</text:span><text:span text:style-name="T365">內容</text:span><text:span text:style-name="T366">為</text:span><text:span text:style-name="T367">工讀服務行前說明、服務內容說明</text:span></text:p>
          </table:table-cell>
        </table:table-row>
        <table:table-row table:style-name="TableRow368">
          <table:table-cell table:style-name="TableCell369" table:number-columns-spanned="2">
            <text:p text:style-name="P370">其他特殊規劃說明</text:p>
          </table:table-cell>
          <table:covered-table-cell/>
          <table:table-cell table:style-name="TableCell371">
            <text:p text:style-name="P372">○○○○學校於000年獲得○○運動比賽00名。</text:p>
            <text:p text:style-name="P373"><text:span text:style-name="T374">(該運動團隊近3年參加縣市級錦標賽，至少須獲前3名者)</text:span></text:p>
          </table:table-cell>
        </table:table-row>
        <table:table-row table:style-name="TableRow375">
          <table:table-cell table:style-name="TableCell376" table:number-columns-spanned="2">
            <text:p text:style-name="P377">是否曾申請本項工讀補助？</text:p>
          </table:table-cell>
          <table:covered-table-cell/>
          <table:table-cell table:style-name="TableCell378">
            <text:p text:style-name="P379">□否。</text:p>
            <text:p text:style-name="P380"><text:span text:style-name="T381">■</text:span><text:span text:style-name="T382">是。曾於</text:span><text:span text:style-name="T383">000</text:span><text:span text:style-name="T384">年度辦理。 <text:s/>地點：</text:span><text:span text:style-name="T385">○○○○○○</text:span><text:span text:style-name="T386">體育場</text:span></text:p>
          </table:table-cell>
        </table:table-row>
        <table:table-row table:style-name="TableRow387">
          <table:table-cell table:style-name="TableCell388" table:number-columns-spanned="3">
            <text:p text:style-name="P389">備註：請另附活動企劃書檔案。【不同梯隊請分開填報】</text:p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本欄位11項資料請詳填，否則將不予補助</text:p>
            <text:p text:style-name="P393"><text:span text:style-name="T394">申請學校聯絡人(須學校正式教師</text:span><text:span text:style-name="T395">、教練</text:span><text:span text:style-name="T396">或職員)姓名</text:span><text:span text:style-name="T397">：</text:span><text:span text:style-name="T398">○○○</text:span></text:p>
            <text:p text:style-name="P399"><text:span text:style-name="T400">申請學校聯絡人(須學校正式教師</text:span><text:span text:style-name="T401">、教練</text:span><text:span text:style-name="T402">或職員)職稱</text:span><text:span text:style-name="T403">：</text:span><text:span text:style-name="T404">○○○○</text:span></text:p>
            <text:p text:style-name="P405"><text:span text:style-name="T406">申請學校聯絡人(須學校正式教師</text:span><text:span text:style-name="T407">、教練</text:span><text:span text:style-name="T408">或職員)電話</text:span><text:span text:style-name="T409">：</text:span><text:span text:style-name="T410">(00)0000-0000</text:span></text:p>
            <text:p text:style-name="P411"><text:span text:style-name="T412">申請學校聯絡人(須學校正式教師</text:span><text:span text:style-name="T413">、教練</text:span><text:span text:style-name="T414">或職員)手機</text:span><text:span text:style-name="T415">：</text:span><text:span text:style-name="T416">0000-000-000</text:span></text:p>
            <text:p text:style-name="P417"><text:span text:style-name="T418">申請學校聯絡人(須學校正式教師</text:span><text:span text:style-name="T419">、教練</text:span><text:span text:style-name="T420">或職員)傳真號碼</text:span><text:span text:style-name="T421">：</text:span><text:span text:style-name="T422">(00)0000-0000</text:span></text:p>
            <text:p text:style-name="P423"><text:span text:style-name="T424">申請學校聯絡人(須學校正式教師</text:span><text:span text:style-name="T425">、教練</text:span><text:span text:style-name="T426">或職員)EMAIL</text:span><text:span text:style-name="T427">：</text:span><text:span text:style-name="T428">a</text:span><text:span text:style-name="T429">bc@xxxx.xxx.xx</text:span></text:p>
            <text:p text:style-name="P430"><text:span text:style-name="T431">申請學校工讀服務工作帶隊</text:span><text:span text:style-name="T432">負責指導</text:span><text:span text:style-name="T433">老師</text:span><text:span text:style-name="T434">(教練)</text:span><text:span text:style-name="T435">姓名</text:span><text:span text:style-name="T436">：</text:span><text:span text:style-name="T437">○○○</text:span></text:p>
            <text:p text:style-name="P438"><text:span text:style-name="T439">申請學校工讀服務工作帶隊</text:span><text:span text:style-name="T440">負責指導</text:span><text:span text:style-name="T441">老師</text:span><text:span text:style-name="T442">(教練)</text:span><text:span text:style-name="T443">職稱</text:span><text:span text:style-name="T444">：</text:span><text:span text:style-name="T445">○○○○</text:span></text:p>
            <text:p text:style-name="P446"><text:span text:style-name="T447">申請學校工讀服務工作帶隊</text:span><text:span text:style-name="T448">負責指導</text:span><text:span text:style-name="T449">老師</text:span><text:span text:style-name="T450">(教練)</text:span><text:span text:style-name="T451">電話</text:span><text:span text:style-name="T452">：</text:span><text:span text:style-name="T453">(00)0000-0000</text:span></text:p>
            <text:p text:style-name="P454"><text:span text:style-name="T455">申請學校工讀服務工作帶隊</text:span><text:span text:style-name="T456">負責指導</text:span><text:span text:style-name="T457">老師</text:span><text:span text:style-name="T458">(教練)</text:span><text:span text:style-name="T459">手機</text:span><text:span text:style-name="T460">：</text:span><text:span text:style-name="T461">0000-000-000</text:span></text:p>
            <text:p text:style-name="P462"><text:span text:style-name="T463">申請學校工讀服務工作帶隊</text:span><text:span text:style-name="T464">負責指導</text:span><text:span text:style-name="T465">老師</text:span><text:span text:style-name="T466">(教練)</text:span><text:span text:style-name="T467">EMAIL</text:span><text:span text:style-name="T468">：</text:span><text:span text:style-name="T469">a</text:span><text:span text:style-name="T470">bc@xxxx.xxx.xx</text:span></text:p>
          </table:table-cell>
          <table:covered-table-cell/>
          <table:covered-table-cell/>
        </table:table-row>
      </table:table>
      <text:p text:style-name="P471"><text:span text:style-name="T472">※本申請表</text:span><text:span text:style-name="T473">與網路申請填寫資料需相符，並需上傳（請以英文或數字檔名存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DFKaiShu SB Estd BF" svg:font-family="DFKaiShu SB Estd 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style:style style:name="Standard" style:display-name="Standard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color="#0000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18in" fo:margin-bottom="0.688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名稱：</dc:title>
    <dc:subject/>
    <meta:initial-creator>pc08</meta:initial-creator>
    <dc:creator>User</dc:creator>
    <meta:creation-date>2026-02-03T01:58:00Z</meta:creation-date>
    <dc:date>2026-02-03T01:58:00Z</dc:date>
    <meta:print-date>2023-12-07T0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5" meta:character-count="1979" meta:row-count="14" meta:non-whitespace-character-count="1687"/>
  </office:meta>
</office:document-meta>
</file>