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262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354in" style:use-optimal-column-width="false"/>
    </style:style>
    <style:style style:name="TableColumn14" style:family="table-column">
      <style:table-column-properties style:column-width="0.720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875in" fo:margin-left="0.0194in" table:align="left"/>
    </style:style>
    <style:style style:name="TableRow16" style:family="table-row">
      <style:table-row-properties style:min-row-height="0.4375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本文" style:family="paragraph">
      <style:paragraph-properties fo:break-before="page" fo:text-align="center" fo:margin-bottom="0in" fo:line-height="0.2222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本文" style:family="paragraph">
      <style:paragraph-properties fo:text-align="center" fo:margin-bottom="0in" fo:line-height="0.222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 style:min-row-height="0.2256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end" fo:line-height="0.2222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text-properties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end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Textbody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margin-left="-0.018in" fo:text-indent="0.01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FFFFFF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FFFF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margin-left="2.625in" fo:text-indent="-2.6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506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1.159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1" style:parent-style-name="Textbody" style:family="paragraph">
      <style:paragraph-properties style:snap-to-layout-grid="false" fo:text-align="center"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3" style:parent-style-name="Textbody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fo:margin-bottom="0in"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52" style:family="table-row">
      <style:table-row-properties style:row-height="0.487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69" style:family="table-row">
      <style:table-row-properties style:row-height="0.4944in" style:use-optimal-row-height="false" fo:keep-together="always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186" style:family="table-row">
      <style:table-row-properties style:row-height="0.4923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 fo:margin-bottom="0in" fo:line-height="0.1666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05" style:family="table-row">
      <style:table-row-properties style:row-height="0.3743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22" style:family="table-row">
      <style:table-row-properties style:row-height="0.3743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end" fo:line-height="0.1666in" fo:text-indent="0.1666in"/>
      <style:text-properties style:font-name-asian="標楷體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39" style:family="table-row">
      <style:table-row-properties style:row-height="1.1236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margin-bottom="0in" fo:line-height="0.1666in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 fo:margin-bottom="0in" fo:line-height="0.1666in"/>
      <style:text-properties style:font-name="標楷體"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58" style:family="table-row">
      <style:table-row-properties style:row-height="0.4868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 fo:margin-bottom="0in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76" style:family="table-row">
      <style:table-row-properties style:row-height="0.4937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 fo:margin-bottom="0in" fo:line-height="0.1666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line-height="0.1666in"/>
      <style:text-properties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line-height="0.1666in"/>
      <style:text-properties style:font-name-asian="標楷體"/>
    </style:style>
    <style:style style:name="TableRow294" style:family="table-row">
      <style:table-row-properties style:row-height="0.3937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snap-to-layout-grid="false" fo:text-align="center"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end" fo:line-height="0.1666in"/>
      <style:text-properties style:font-name="標楷體" style:font-name-asian="標楷體" fo:color="#FFFFFF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end" fo:line-height="0.1666in" fo:text-indent="0.1666in"/>
      <style:text-properties style:font-name-asian="標楷體" fo:color="#FFFFFF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Row311" style:family="table-row">
      <style:table-row-properties style:row-height="0.5854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text-align="center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end" fo:line-height="0.1666in"/>
    </style:style>
    <style:style style:name="T317" style:parent-style-name="預設段落字型" style:family="text">
      <style:text-properties style:font-name="標楷體" style:font-name-asian="標楷體" fo:color="#FFFFFF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line-height="0.1666in" fo:margin-left="0.0763in" fo:text-indent="-0.076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ableRow326" style:family="table-row">
      <style:table-row-properties style:row-height="0.845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" style:family="paragraph">
      <style:paragraph-properties fo:text-indent="0.1666in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Textbody" style:family="paragraph">
      <style:paragraph-properties fo:text-inden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line-height="0.1666in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Textbody" style:family="paragraph">
      <style:paragraph-properties style:snap-to-layout-grid="false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2.9597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line-height="0.1666in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42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43" style:parent-style-name="清單段落" style:list-style-name="LFO1" style:family="paragraph">
      <style:paragraph-properties fo:line-height="0.1666in"/>
      <style:text-properties style:font-name="標楷體" style:font-name-asian="標楷體"/>
    </style:style>
    <style:style style:name="P344" style:parent-style-name="清單段落" style:list-style-name="LFO1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清單段落" style:list-style-name="LFO1" style:family="paragraph">
      <style:paragraph-properties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清單段落" style:list-style-name="LFO1" style:family="paragraph">
      <style:paragraph-properties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清單段落" style:list-style-name="LFO1" style:family="paragraph">
      <style:paragraph-properties fo:line-height="0.1666in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 style:font-size-complex="12pt"/>
    </style:style>
    <style:style style:name="P362" style:parent-style-name="清單段落" style:list-style-name="LFO1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清單段落" style:list-style-name="LFO1" style:family="paragraph">
      <style:paragraph-properties fo:line-height="0.1666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9" style:parent-style-name="清單段落" style:list-style-name="LFO1" style:family="paragraph">
      <style:paragraph-properties fo:line-height="0.1666in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line-height="0.1666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justify" fo:margin-top="0.125in" fo:line-height="0.1666in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Textbody" style:family="paragraph">
      <style:paragraph-properties style:snap-to-layout-grid="false" fo:line-heigh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P384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P385" style:parent-style-name="Textbody" style:family="paragraph">
      <style:paragraph-properties style:snap-to-layout-grid="false" fo:text-align="justify" fo:line-height="0.1666in"/>
    </style:style>
    <style:style style:name="T386" style:parent-style-name="預設段落字型" style:family="text">
      <style:text-properties style:font-name="標楷體" style:font-name-asian="標楷體" fo:background-color="#D8D8D8"/>
    </style:style>
    <style:style style:name="P387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88" style:family="table-row">
      <style:table-row-properties style:min-row-height="0.7152in" style:use-optimal-row-height="false" fo:keep-together="always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Textbody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Textbody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14">
              <text:p text:style-name="P18"><text:span text:style-name="T19">教育部學產基金補助民間團體輔導需關懷學生</text:span><text:span text:style-name="T20">計畫項目經費</text:span></text:p>
              <text:p text:style-name="P21"><text:span text:style-name="T22"><text:s text:c="9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/>
            </table:table-cell>
            <table:table-cell table:style-name="TableCell26" table:number-columns-spanned="2">
              <text:p text:style-name="P27"/>
            </table:table-cell>
            <table:covered-table-cell/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3">
              <text:p text:style-name="P37"><text:span text:style-name="T38">■</text:span><text:span text:style-name="T39">申請表</text:span></text:p>
            </table:table-cell>
            <table:covered-table-cell/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/>
            </table:table-cell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 table:number-columns-spanned="3">
              <text:p text:style-name="P52"/>
            </table:table-cell>
            <table:covered-table-cell/>
            <table:covered-table-cell/>
            <table:table-cell table:style-name="TableCell53" table:number-columns-spanned="2">
              <text:p text:style-name="P54"/>
            </table:table-cell>
            <table:covered-table-cell/>
            <table:table-cell table:style-name="TableCell55" table:number-columns-spanned="3">
              <text:p text:style-name="P56"><text:span text:style-name="T57">□核定表</text:span></text:p>
            </table:table-cell>
            <table:covered-table-cell/>
            <table:covered-table-cell/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 table:number-columns-spanned="9">
              <text:p text:style-name="Textbody"><text:span text:style-name="T62">申請</text:span><text:span text:style-name="T63">單位</text:span><text:span text:style-name="T64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5">
              <text:p text:style-name="P66"><text:span text:style-name="T67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 table:number-columns-spanned="14">
              <text:p text:style-name="P70"><text:span text:style-name="T71">計畫期程：115年</text:span><text:span text:style-name="T72">7</text:span><text:span text:style-name="T73">月1日至115年11月30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">
            <table:table-cell table:style-name="TableCell75" table:number-columns-spanned="14">
              <text:p text:style-name="Textbody"><text:span text:style-name="T76">計畫經費總額：</text:span><text:span text:style-name="T77">110,000</text:span><text:span text:style-name="T78">元，向本部申請補(捐)助金額：</text:span><text:span text:style-name="T79">110,000</text:span><text:span text:style-name="T80">元，自籌款：0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1">
          <table:table-cell table:style-name="TableCell82" table:number-columns-spanned="14">
            <text:p text:style-name="P83"><text:span text:style-name="T84">擬向其他機關申請補(捐)助：</text:span><text:span text:style-name="T85">■</text:span><text:span text:style-name="T86">無 <text:s text:c="3"/>□有，</text:span><text:span text:style-name="T87">補(捐)助</text:span><text:span text:style-name="T88">者</text:span><text:span text:style-name="T89">名稱： <text:s text:c="5"/>，</text:span><text:span text:style-name="T90">金額</text:span><text:span text:style-name="T91">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 table:number-rows-spanned="2">
            <text:p text:style-name="P94"><text:span text:style-name="T95">補(捐)助項目</text:span></text:p>
          </table:table-cell>
          <table:covered-table-cell/>
          <table:covered-table-cell/>
          <table:table-cell table:style-name="TableCell96" table:number-columns-spanned="8">
            <text:p text:style-name="P97"><text:span text:style-name="T98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教育部核定情形</text:span></text:p>
            <text:p text:style-name="P102"><text:span text:style-name="T103">（申請單位請勿填寫）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<text:span text:style-name="T108">單價（元）</text:span></text:p>
          </table:table-cell>
          <table:covered-table-cell/>
          <table:covered-table-cell/>
          <table:table-cell table:style-name="TableCell109">
            <text:p text:style-name="P110"><text:span text:style-name="T111">數量</text:span></text:p>
          </table:table-cell>
          <table:table-cell table:style-name="TableCell112" table:number-columns-spanned="2">
            <text:p text:style-name="P113"><text:span text:style-name="T114">總價</text:span><text:span text:style-name="T115">(</text:span><text:span text:style-name="T116">元</text:span><text:span text:style-name="T117">)</text:span></text:p>
          </table:table-cell>
          <table:covered-table-cell/>
          <table:table-cell table:style-name="TableCell118" table:number-columns-spanned="2">
            <text:p text:style-name="P119"><text:span text:style-name="T120">說明</text:span></text:p>
          </table:table-cell>
          <table:covered-table-cell/>
          <table:table-cell table:style-name="TableCell121">
            <text:p text:style-name="P122"><text:span text:style-name="T123">計畫金額（元）</text:span></text:p>
          </table:table-cell>
          <table:table-cell table:style-name="TableCell124" table:number-columns-spanned="2">
            <text:p text:style-name="P125"><text:span text:style-name="T126">補(捐)助金額(元)</text:span></text:p>
          </table:table-cell>
          <table:covered-table-cell/>
        </table:table-row>
        <table:table-row table:style-name="TableRow127">
          <table:table-cell table:style-name="TableCell128" table:number-rows-spanned="10">
            <text:p text:style-name="P129"><text:span text:style-name="T130">業</text:span></text:p>
            <text:p text:style-name="P131"><text:span text:style-name="T132">務</text:span></text:p>
            <text:p text:style-name="P133"><text:span text:style-name="T134">費</text:span></text:p>
          </table:table-cell>
          <table:table-cell table:style-name="TableCell135" table:number-rows-spanned="3">
            <text:p text:style-name="P136"><text:span text:style-name="T137">團體活動費用</text:span></text:p>
          </table:table-cell>
          <table:table-cell table:style-name="TableCell138">
            <text:p text:style-name="P139">鐘點費</text:p>
          </table:table-cell>
          <table:table-cell table:style-name="TableCell140" table:number-columns-spanned="3">
            <text:p text:style-name="P141">1,200</text:p>
          </table:table-cell>
          <table:covered-table-cell/>
          <table:covered-table-cell/>
          <table:table-cell table:style-name="TableCell142">
            <text:p text:style-name="P143">20</text:p>
          </table:table-cell>
          <table:table-cell table:style-name="TableCell144" table:number-columns-spanned="2">
            <text:p text:style-name="P145">24,000</text:p>
          </table:table-cell>
          <table:covered-table-cell/>
          <table:table-cell table:style-name="TableCell146" table:number-columns-spanned="2">
            <text:p text:style-name="P147">外聘團體領導者，每小時以1,200元核計；協同領導者，每小時以600元核計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材料費</text:p>
          </table:table-cell>
          <table:table-cell table:style-name="TableCell157" table:number-columns-spanned="3">
            <text:p text:style-name="P158">500</text:p>
          </table:table-cell>
          <table:covered-table-cell/>
          <table:covered-table-cell/>
          <table:table-cell table:style-name="TableCell159">
            <text:p text:style-name="P160">24</text:p>
          </table:table-cell>
          <table:table-cell table:style-name="TableCell161" table:number-columns-spanned="2">
            <text:p text:style-name="P162">12,000</text:p>
          </table:table-cell>
          <table:covered-table-cell/>
          <table:table-cell table:style-name="TableCell163" table:number-columns-spanned="2">
            <text:p text:style-name="P164">依學員人數核實伸算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膳費</text:p>
          </table:table-cell>
          <table:table-cell table:style-name="TableCell174" table:number-columns-spanned="3">
            <text:p text:style-name="P175">100</text:p>
          </table:table-cell>
          <table:covered-table-cell/>
          <table:covered-table-cell/>
          <table:table-cell table:style-name="TableCell176">
            <text:p text:style-name="P177">48</text:p>
          </table:table-cell>
          <table:table-cell table:style-name="TableCell178" table:number-columns-spanned="2">
            <text:p text:style-name="P179">4,800</text:p>
          </table:table-cell>
          <table:covered-table-cell/>
          <table:table-cell table:style-name="TableCell180" table:number-columns-spanned="2">
            <text:p text:style-name="P181">依學員人數及餐次核實伸算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3">
            <text:p text:style-name="P189"><text:span text:style-name="T190">心理諮商費用</text:span></text:p>
          </table:table-cell>
          <table:table-cell table:style-name="TableCell191">
            <text:p text:style-name="P192">鐘點費</text:p>
          </table:table-cell>
          <table:table-cell table:style-name="TableCell193" table:number-columns-spanned="3">
            <text:p text:style-name="P194">1,600</text:p>
          </table:table-cell>
          <table:covered-table-cell/>
          <table:covered-table-cell/>
          <table:table-cell table:style-name="TableCell195">
            <text:p text:style-name="P196">24</text:p>
          </table:table-cell>
          <table:table-cell table:style-name="TableCell197" table:number-columns-spanned="2">
            <text:p text:style-name="P198">38,400</text:p>
          </table:table-cell>
          <table:covered-table-cell/>
          <table:table-cell table:style-name="TableCell199" table:number-columns-spanned="2">
            <text:p text:style-name="P200">每次以1,600元核計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3">
            <text:p text:style-name="P242"><text:span text:style-name="T243">彈性課程費用</text:span></text:p>
          </table:table-cell>
          <table:table-cell table:style-name="TableCell244">
            <text:p text:style-name="P245">鐘點費</text:p>
          </table:table-cell>
          <table:table-cell table:style-name="TableCell246" table:number-columns-spanned="3">
            <text:p text:style-name="P247">1,200</text:p>
          </table:table-cell>
          <table:covered-table-cell/>
          <table:covered-table-cell/>
          <table:table-cell table:style-name="TableCell248">
            <text:p text:style-name="P249">4</text:p>
          </table:table-cell>
          <table:table-cell table:style-name="TableCell250" table:number-columns-spanned="2">
            <text:p text:style-name="P251">4,800</text:p>
          </table:table-cell>
          <table:covered-table-cell/>
          <table:table-cell table:style-name="TableCell252" table:number-columns-spanned="2">
            <text:p text:style-name="P253">外聘團體領導者，每小時以1,200元核計；協同領導者，每小時以600元核計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材料費</text:span></text:p>
          </table:table-cell>
          <table:table-cell table:style-name="TableCell264" table:number-columns-spanned="3">
            <text:p text:style-name="P265">500</text:p>
          </table:table-cell>
          <table:covered-table-cell/>
          <table:covered-table-cell/>
          <table:table-cell table:style-name="TableCell266">
            <text:p text:style-name="P267">24</text:p>
          </table:table-cell>
          <table:table-cell table:style-name="TableCell268" table:number-columns-spanned="2">
            <text:p text:style-name="P269">12,000</text:p>
          </table:table-cell>
          <table:covered-table-cell/>
          <table:table-cell table:style-name="TableCell270" table:number-columns-spanned="2">
            <text:p text:style-name="P271">依學員人數核實伸算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膳費</text:span></text:p>
          </table:table-cell>
          <table:table-cell table:style-name="TableCell282" table:number-columns-spanned="3">
            <text:p text:style-name="P283">100</text:p>
          </table:table-cell>
          <table:covered-table-cell/>
          <table:covered-table-cell/>
          <table:table-cell table:style-name="TableCell284">
            <text:p text:style-name="P285">48</text:p>
          </table:table-cell>
          <table:table-cell table:style-name="TableCell286" table:number-columns-spanned="2">
            <text:p text:style-name="P287">4,800</text:p>
          </table:table-cell>
          <table:covered-table-cell/>
          <table:table-cell table:style-name="TableCell288" table:number-columns-spanned="2">
            <text:p text:style-name="P289">依學員人數及餐次核實伸算</text:p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雜支</text:span></text:p>
          </table:table-cell>
          <table:covered-table-cell/>
          <table:table-cell table:style-name="TableCell299" table:number-columns-spanned="3">
            <text:p text:style-name="P300">9,200</text:p>
          </table:table-cell>
          <table:covered-table-cell/>
          <table:covered-table-cell/>
          <table:table-cell table:style-name="TableCell301">
            <text:p text:style-name="P302">1</text:p>
          </table:table-cell>
          <table:table-cell table:style-name="TableCell303" table:number-columns-spanned="2">
            <text:p text:style-name="P304">9,200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7">
            <text:p text:style-name="P313"><text:span text:style-name="T314">合 <text:s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110,000</text:span>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<text:line-break/></text:span><text:span text:style-name="T325"><text:line-break/><text:s text:c="19"/></text:span></text:p>
          </table:table-cell>
          <table:covered-table-cell/>
        </table:table-row>
        <table:table-row table:style-name="TableRow326">
          <table:table-cell table:style-name="TableCell327" table:number-columns-spanned="11">
            <text:p text:style-name="P328"><text:span text:style-name="T329">承辦 <text:s text:c="12"/>主(會)計 <text:s text:c="6"/>團體負責人</text:span></text:p>
            <text:p text:style-name="P330"><text:span text:style-name="T331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<text:span text:style-name="T334">教育部 <text:s text:c="9"/>教育部</text:span></text:p>
            <text:p text:style-name="P335"><text:span text:style-name="T336">承辦人 <text:s text:c="9"/>單位主管</text:span></text:p>
          </table:table-cell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11" table:number-rows-spanned="2">
            <text:p text:style-name="P339"><text:span text:style-name="T340">備註：</text:span></text:p>
            <text:list text:style-name="LFO1" text:continue-numbering="true">
              <text:list-item>
                <text:p text:style-name="P341">本表適用非屬政府機關(構)、公私立學校、特種基金及行政法人之民間團體。</text:p>
              </text:list-item>
              <text:list-item>
                <text:p text:style-name="P342">本申請(執行)單位所稱民間團體，係指完成法人設立登記，曾接受各地方法院或機關學校委託，輔導高關懷學生之團體。</text:p>
              </text:list-item>
              <text:list-item>
                <text:p text:style-name="P343">除另有規定外，申請(執行)單位須依教育部補(捐)助及委辦經費核撥結報作業要點（以下簡稱本要點）規定辦理。</text:p>
              </text:list-item>
              <text:list-item>
                <text:p text:style-name="P344"><text:span text:style-name="T345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46"><text:span text:style-name="T347">上述中央政府經費支用規定，得逕於「行政院主計總處網站-友善經費報支專區-內審規定」查詢參考。</text:span></text:p>
              </text:list-item>
              <text:list-item>
                <text:p text:style-name="P348"><text:span text:style-name="T349">非指定項目補(捐)助，新增二級用途別支用項目，得由執行單位循內部行政程序自行辦理。</text:span></text:p>
              </text:list-item>
              <text:list-item>
                <text:p text:style-name="P350"><text:span text:style-name="T351">同一計畫向本部及</text:span><text:span text:style-name="T352">其他機關</text:span><text:span text:style-name="T353">申請補</text:span><text:span text:style-name="T354">(捐)</text:span><text:span text:style-name="T355">助時，應於計畫項目經費申請表內，詳列向本部</text:span><text:span text:style-name="T356">與其他機關</text:span><text:span text:style-name="T357">申請補</text:span><text:span text:style-name="T358">(捐)</text:span><text:span text:style-name="T359">助之項目及金額，如有隱匿不實或造假情事，本部應撤銷該補</text:span><text:span text:style-name="T360">(捐)</text:span><text:span text:style-name="T361">助案件，並收回已撥付款項。</text:span></text:p>
              </text:list-item>
              <text:list-item>
                <text:p text:style-name="P362"><text:span text:style-name="T363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64"><text:span text:style-name="T365">申請</text:span><text:span text:style-name="T366">補</text:span><text:span text:style-name="T367">(捐)</text:span><text:span text:style-name="T36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69"><text:span text:style-name="T370">材料等物品單價不得編列1萬元以上。</text:span></text:p>
              </text:list-item>
            </text:list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補</text:span><text:span text:style-name="T375">(捐)</text:span><text:span text:style-name="T376">助方式</text:span><text:span text:style-name="T377">：</text:span></text:p>
            <text:p text:style-name="P378"><text:span text:style-name="T379">■</text:span><text:span text:style-name="T380">全額補(捐)助</text:span></text:p>
            <text:p text:style-name="P381"><text:span text:style-name="T382">□部分補(捐)助</text:span><text:span text:style-name="T383"><text:line-break/>指定項目補(捐)助□是□否</text:span></text:p>
            <text:p text:style-name="P384"/>
            <text:p text:style-name="P385"><text:span text:style-name="T386">【補(捐)助比率　　％】</text:span></text:p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<text:span text:style-name="T392">餘款繳回方式</text:span><text:span text:style-name="T393">：</text:span></text:p>
            <text:p text:style-name="P394"><text:span text:style-name="T395">■</text:span><text:span text:style-name="T396">繳回 <text:s/></text:span></text:p>
          </table:table-cell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 6 9 0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表格內文1" style:display-name="表格內文1" style:family="paragraph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3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User</dc:creator>
    <meta:creation-date>2026-02-24T11:44:00Z</meta:creation-date>
    <dc:date>2026-02-24T11:44:00Z</dc:date>
    <meta:print-date>2023-11-10T00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document-statistic meta:page-count="2" meta:paragraph-count="2" meta:word-count="209" meta:character-count="1399" meta:row-count="9" meta:non-whitespace-character-count="1192"/>
  </office:meta>
</office:document-meta>
</file>