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5" style:family="table-column">
      <style:table-column-properties style:column-width="0.7256in" style:use-optimal-column-width="false"/>
    </style:style>
    <style:style style:name="TableColumn16" style:family="table-column">
      <style:table-column-properties style:column-width="1.3104in" style:use-optimal-column-width="false"/>
    </style:style>
    <style:style style:name="TableColumn17" style:family="table-column">
      <style:table-column-properties style:column-width="0.4006in" style:use-optimal-column-width="false"/>
    </style:style>
    <style:style style:name="TableColumn18" style:family="table-column">
      <style:table-column-properties style:column-width="0.1229in" style:use-optimal-column-width="false"/>
    </style:style>
    <style:style style:name="TableColumn19" style:family="table-column">
      <style:table-column-properties style:column-width="0.059in" style:use-optimal-column-width="false"/>
    </style:style>
    <style:style style:name="TableColumn20" style:family="table-column">
      <style:table-column-properties style:column-width="0.4111in" style:use-optimal-column-width="false"/>
    </style:style>
    <style:style style:name="TableColumn21" style:family="table-column">
      <style:table-column-properties style:column-width="0.1027in" style:use-optimal-column-width="false"/>
    </style:style>
    <style:style style:name="TableColumn22" style:family="table-column">
      <style:table-column-properties style:column-width="0.0298in" style:use-optimal-column-width="false"/>
    </style:style>
    <style:style style:name="TableColumn23" style:family="table-column">
      <style:table-column-properties style:column-width="0.1201in" style:use-optimal-column-width="false"/>
    </style:style>
    <style:style style:name="TableColumn24" style:family="table-column">
      <style:table-column-properties style:column-width="0.5388in" style:use-optimal-column-width="false"/>
    </style:style>
    <style:style style:name="TableColumn25" style:family="table-column">
      <style:table-column-properties style:column-width="0.4909in" style:use-optimal-column-width="false"/>
    </style:style>
    <style:style style:name="TableColumn26" style:family="table-column">
      <style:table-column-properties style:column-width="0.2909in" style:use-optimal-column-width="false"/>
    </style:style>
    <style:style style:name="TableColumn27" style:family="table-column">
      <style:table-column-properties style:column-width="0.1145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2395in" style:use-optimal-column-width="false"/>
    </style:style>
    <style:style style:name="TableColumn30" style:family="table-column">
      <style:table-column-properties style:column-width="0.1645in" style:use-optimal-column-width="false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1208in" style:use-optimal-column-width="false"/>
    </style:style>
    <style:style style:name="TableColumn33" style:family="table-column">
      <style:table-column-properties style:column-width="0.8465in" style:use-optimal-column-width="false"/>
    </style:style>
    <style:style style:name="TableColumn34" style:family="table-column">
      <style:table-column-properties style:column-width="0.8701in" style:use-optimal-column-width="false"/>
    </style:style>
    <style:style style:name="Table14" style:family="table">
      <style:table-properties style:width="7.4611in" fo:margin-left="0.0194in" table:align="left"/>
    </style:style>
    <style:style style:name="TableRow35" style:family="table-row">
      <style:table-row-properties style:min-row-height="0.5479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text-align="center" style:line-height-at-least="0.2222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text-align="center" style:line-height-at-least="0.2222in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text-align="center" style:line-height-at-least="0.2222in"/>
    </style:style>
    <style:style style:name="T45" style:parent-style-name="預設段落字型" style:family="text">
      <style:text-properties style:font-name="標楷體" style:font-name-asian="標楷體" fo:letter-spacing="-0.0111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text-align="center" style:line-height-at-least="0.2222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style:line-height-at-least="0.2222in" fo:margin-right="0.0784in"/>
    </style:style>
    <style:style style:name="TableRow56" style:family="table-row">
      <style:table-row-properties style:min-row-height="0.5479in" style:use-optimal-row-height="false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text-align="center" style:line-height-at-least="0.2222i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本文" style:family="paragraph">
      <style:paragraph-properties style:snap-to-layout-grid="false" fo:text-align="center" style:line-height-at-least="0.2222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justify" style:line-height-at-least="0.2222in"/>
    </style:style>
    <style:style style:name="TableCell6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ableRow72" style:family="table-row">
      <style:table-row-properties style:min-row-height="0.5486in"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 style:line-height-at-least="0.2222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text-align="center" fo:line-height="0.194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snap-to-layout-grid="false" fo:text-align="justify" fo:line-height="0.1944in"/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T88" style:parent-style-name="預設段落字型" style:family="text">
      <style:text-properties style:font-name="標楷體" style:font-name-asian="標楷體" fo:letter-spacing="-0.0138in"/>
    </style:style>
    <style:style style:name="P89" style:parent-style-name="本文" style:family="paragraph">
      <style:paragraph-properties style:snap-to-layout-grid="false" fo:text-align="justify" fo:line-height="0.1944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T93" style:parent-style-name="預設段落字型" style:family="text">
      <style:text-properties style:font-name="標楷體" style:font-name-asian="標楷體" fo:letter-spacing="-0.0138in"/>
    </style:style>
    <style:style style:name="P94" style:parent-style-name="本文" style:family="paragraph">
      <style:paragraph-properties style:snap-to-layout-grid="false" fo:text-align="justify" fo:line-height="0.1944in"/>
    </style:style>
    <style:style style:name="T95" style:parent-style-name="預設段落字型" style:family="text">
      <style:text-properties style:font-name="標楷體" style:font-name-asian="標楷體" fo:letter-spacing="-0.0138in"/>
    </style:style>
    <style:style style:name="TableCell96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Row97" style:family="table-row">
      <style:table-row-properties style:min-row-height="0.5243in" style:use-optimal-row-height="false" fo:keep-together="always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fo:text-align="center" style:line-height-at-least="0.2222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本文" style:family="paragraph">
      <style:paragraph-properties style:snap-to-layout-grid="false" fo:text-align="center" style:line-height-at-least="0.2222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fo:text-align="center" style:line-height-at-least="0.2222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4" style:family="table-row">
      <style:table-row-properties style:min-row-height="0.5243in" style:use-optimal-row-height="false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style:snap-to-layout-grid="false" fo:text-align="center" style:line-height-at-least="0.2222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本文" style:family="paragraph">
      <style:paragraph-properties style:snap-to-layout-grid="false" fo:text-align="center" style:line-height-at-least="0.2222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snap-to-layout-grid="false" fo:text-align="center" style:line-height-at-least="0.1944in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本文" style:family="paragraph">
      <style:paragraph-properties style:snap-to-layout-grid="false" fo:text-align="center" style:line-height-at-least="0.1944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style:line-height-at-least="0.2222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本文" style:family="paragraph">
      <style:paragraph-properties style:snap-to-layout-grid="false" style:line-height-at-least="0.2222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text-align="center" style:line-height-at-least="0.2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2972in" style:use-optimal-row-height="false" fo:keep-together="always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center" style:line-height-at-least="0.2222in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本文" style:family="paragraph">
      <style:paragraph-properties style:snap-to-layout-grid="false" fo:text-align="center" style:line-height-at-least="0.2222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text-align="center" style:line-height-at-least="0.2222in"/>
    </style:style>
    <style:style style:name="T163" style:parent-style-name="預設段落字型" style:family="text">
      <style:text-properties style:font-name="標楷體" style:font-name-asian="標楷體" fo:letter-spacing="-0.0083in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text-align="center" style:line-height-at-least="0.2222in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本文" style:family="paragraph">
      <style:paragraph-properties style:snap-to-layout-grid="false" fo:text-align="center" style:line-height-at-least="0.2222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line-height="0.2222in"/>
    </style:style>
    <style:style style:name="T173" style:parent-style-name="預設段落字型" style:family="text">
      <style:text-properties style:font-name="標楷體" style:font-name-asian="標楷體" fo:letter-spacing="-0.0138in"/>
    </style:style>
    <style:style style:name="T17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letter-spacing="-0.0138in"/>
    </style:style>
    <style:style style:name="T176" style:parent-style-name="預設段落字型" style:family="text">
      <style:text-properties style:font-name="標楷體" style:font-name-asian="標楷體" fo:letter-spacing="-0.0138in"/>
    </style:style>
    <style:style style:name="T17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letter-spacing="-0.0138in"/>
    </style:style>
    <style:style style:name="P179" style:parent-style-name="本文" style:family="paragraph">
      <style:paragraph-properties style:snap-to-layout-grid="false" fo:line-height="0.2222in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184" style:parent-style-name="預設段落字型" style:family="text">
      <style:text-properties style:font-name="標楷體" style:font-name-asian="標楷體" fo:letter-spacing="-0.0138in"/>
    </style:style>
    <style:style style:name="T18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letter-spacing="-0.0138in"/>
    </style:style>
    <style:style style:name="T189" style:parent-style-name="預設段落字型" style:family="text">
      <style:text-properties style:font-name="標楷體" style:font-name-asian="標楷體" fo:letter-spacing="-0.0138in"/>
    </style:style>
    <style:style style:name="T19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letter-spacing="-0.0138in"/>
    </style:style>
    <style:style style:name="TableRow194" style:family="table-row">
      <style:table-row-properties style:min-row-height="0.2701in" style:use-optimal-row-height="false" fo:keep-together="always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style:snap-to-layout-grid="false" fo:text-align="center" style:line-height-at-least="0.2222in"/>
    </style:style>
    <style:style style:name="T197" style:parent-style-name="預設段落字型" style:family="text">
      <style:text-properties style:font-name="標楷體" style:font-name-asian="標楷體" fo:letter-spacing="-0.0083in"/>
    </style:style>
    <style:style style:name="T198" style:parent-style-name="預設段落字型" style:family="text">
      <style:text-properties style:font-name="標楷體" style:font-name-asian="標楷體" fo:letter-spacing="-0.0083in"/>
    </style:style>
    <style:style style:name="T199" style:parent-style-name="預設段落字型" style:family="text">
      <style:text-properties style:font-name="標楷體" style:font-name-asian="標楷體" fo:letter-spacing="-0.0083in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202" style:family="table-row">
      <style:table-row-properties style:min-row-height="0.3375in" style:use-optimal-row-height="false" fo:keep-together="always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本文" style:family="paragraph">
      <style:paragraph-properties style:snap-to-layout-grid="false" fo:text-align="center" style:line-height-at-least="0.2222in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fo:letter-spacing="0.0277in"/>
    </style:style>
    <style:style style:name="T227" style:parent-style-name="預設段落字型" style:family="text">
      <style:text-properties style:font-name="標楷體" style:font-name-asian="標楷體" fo:letter-spacing="0.0277in"/>
    </style:style>
    <style:style style:name="T228" style:parent-style-name="預設段落字型" style:family="text">
      <style:text-properties style:font-name="標楷體" style:font-name-asian="標楷體" fo:letter-spacing="0.0277in"/>
    </style:style>
    <style:style style:name="T229" style:parent-style-name="預設段落字型" style:family="text">
      <style:text-properties style:font-name="標楷體" style:font-name-asian="標楷體" fo:letter-spacing="0.0277in"/>
    </style:style>
    <style:style style:name="T230" style:parent-style-name="預設段落字型" style:family="text">
      <style:text-properties style:font-name="標楷體" style:font-name-asian="標楷體" fo:letter-spacing="0.0277in"/>
    </style:style>
    <style:style style:name="T231" style:parent-style-name="預設段落字型" style:family="text">
      <style:text-properties style:font-name="標楷體" style:font-name-asian="標楷體" fo:letter-spacing="0.0277in"/>
    </style:style>
    <style:style style:name="T232" style:parent-style-name="預設段落字型" style:family="text">
      <style:text-properties style:font-name="標楷體" style:font-name-asian="標楷體" fo:letter-spacing="0.0277in"/>
    </style:style>
    <style:style style:name="T233" style:parent-style-name="預設段落字型" style:family="text">
      <style:text-properties style:font-name="標楷體" style:font-name-asian="標楷體" fo:letter-spacing="0.0277in"/>
    </style:style>
    <style:style style:name="T234" style:parent-style-name="預設段落字型" style:family="text">
      <style:text-properties style:font-name="標楷體" style:font-name-asian="標楷體" fo:letter-spacing="0.0277in"/>
    </style:style>
    <style:style style:name="T235" style:parent-style-name="預設段落字型" style:family="text">
      <style:text-properties style:font-name="標楷體" style:font-name-asian="標楷體" fo:letter-spacing="0.0277in"/>
    </style:style>
    <style:style style:name="T236" style:parent-style-name="預設段落字型" style:family="text">
      <style:text-properties style:font-name="標楷體" style:font-name-asian="標楷體" fo:letter-spacing="0.0277in"/>
    </style:style>
    <style:style style:name="TableRow237" style:family="table-row">
      <style:table-row-properties style:min-row-height="0.35in" style:use-optimal-row-height="false" fo:keep-together="always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justify" fo:text-indent="0.2062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3486in" style:use-optimal-row-height="false" fo:keep-together="always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3486in" style:use-optimal-row-height="false" fo:keep-together="always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2062in" style:use-optimal-row-height="false" fo:keep-together="always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text-align="center" fo:line-height="0.1666in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本文" style:family="paragraph">
      <style:paragraph-properties style:snap-to-layout-grid="false" fo:text-align="center" fo:line-height="0.1666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line-height="0.1666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snap-to-layout-grid="false" fo:text-align="justify" fo:line-height="0.1666in"/>
    </style:style>
    <style:style style:name="T306" style:parent-style-name="預設段落字型" style:family="text">
      <style:text-properties style:font-name-asian="標楷體"/>
    </style:style>
    <style:style style:name="P307" style:parent-style-name="本文" style:family="paragraph">
      <style:paragraph-properties style:snap-to-layout-grid="false" fo:text-align="justify" fo:line-height="0.1666in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snap-to-layout-grid="false" fo:text-align="justify" fo:line-height="0.2083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本文" style:family="paragraph">
      <style:paragraph-properties style:snap-to-layout-grid="false" fo:text-align="justify" fo:line-height="0.2083in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本文" style:family="paragraph">
      <style:paragraph-properties style:snap-to-layout-grid="false" fo:line-height="0.1666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line-height="0.1666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snap-to-layout-grid="false" fo:text-align="center" fo:line-height="0.1666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text-align="center" fo:line-height="0.1666in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style:snap-to-layout-grid="false" fo:text-align="center" fo:line-height="0.1666in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2062in" style:use-optimal-row-height="false" fo:keep-together="always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40" style:family="table-row">
      <style:table-row-properties style:min-row-height="0.2062in" style:use-optimal-row-height="false" fo:keep-together="always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47" style:family="table-row">
      <style:table-row-properties style:min-row-height="0.2062in" style:use-optimal-row-height="false" fo:keep-together="always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4" style:family="table-row">
      <style:table-row-properties style:min-row-height="0.5402in" style:use-optimal-row-height="false" fo:keep-together="always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1.0881in" style:use-optimal-row-height="false" fo:keep-together="always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style:snap-to-layout-grid="false" fo:text-align="center" fo:line-height="0.1666in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本文" style:family="paragraph">
      <style:paragraph-properties style:snap-to-layout-grid="false" fo:text-align="center" fo:line-height="0.1666in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本文" style:family="paragraph">
      <style:paragraph-properties style:snap-to-layout-grid="false" fo:line-height="0.1666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本文" style:list-style-name="LFO1" style:family="paragraph">
      <style:paragraph-properties style:snap-to-layout-grid="false" fo:text-align="justify" fo:line-height="0.1666in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本文" style:list-style-name="LFO1" style:family="paragraph">
      <style:paragraph-properties style:snap-to-layout-grid="false" fo:text-align="justify" fo:line-height="0.1666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2" style:parent-style-name="本文" style:list-style-name="LFO1" style:family="paragraph">
      <style:paragraph-properties style:snap-to-layout-grid="false" fo:text-align="justify" fo:line-height="0.1666in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7" style:parent-style-name="本文" style:list-style-name="LFO1" style:family="paragraph">
      <style:paragraph-properties style:snap-to-layout-grid="false" fo:text-align="justify" fo:line-height="0.1666in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0" style:parent-style-name="本文" style:list-style-name="LFO1" style:family="paragraph">
      <style:paragraph-properties style:snap-to-layout-grid="false" fo:text-align="justify" fo:line-height="0.1666in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0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5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0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0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4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5" style:family="table-row">
      <style:table-row-properties style:min-row-height="0.5368in" style:use-optimal-row-height="false" fo:keep-together="always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style:snap-to-layout-grid="false" fo:text-align="center" style:line-height-at-least="0.2222in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style:snap-to-layout-grid="false" fo:text-align="justify" style:line-height-at-least="0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本文" style:family="paragraph">
      <style:paragraph-properties style:snap-to-layout-grid="false" fo:text-align="justify" style:line-height-at-least="0in" fo:text-indent="3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ableRow446" style:family="table-row">
      <style:table-row-properties style:min-row-height="0.552in" style:use-optimal-row-height="false" fo:keep-together="always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style:snap-to-layout-grid="false" fo:text-align="center" style:line-height-at-least="0.2222in"/>
    </style:style>
    <style:style style:name="T449" style:parent-style-name="預設段落字型" style:family="text">
      <style:text-properties style:font-name="標楷體" style:font-name-asian="標楷體" fo:letter-spacing="-0.0138in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本文" style:family="paragraph">
      <style:paragraph-properties style:snap-to-layout-grid="false" fo:text-align="justify" style:line-height-at-least="0in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本文" style:family="paragraph">
      <style:paragraph-properties fo:break-before="page" fo:line-height="0.2777in" fo:text-indent="0.4506in"/>
    </style:style>
    <style:style style:name="T45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6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olumn467" style:family="table-column">
      <style:table-column-properties style:column-width="1.7041in" style:use-optimal-column-width="false"/>
    </style:style>
    <style:style style:name="TableColumn468" style:family="table-column">
      <style:table-column-properties style:column-width="2.1277in" style:use-optimal-column-width="false"/>
    </style:style>
    <style:style style:name="TableColumn469" style:family="table-column">
      <style:table-column-properties style:column-width="1.3243in" style:use-optimal-column-width="false"/>
    </style:style>
    <style:style style:name="TableColumn470" style:family="table-column">
      <style:table-column-properties style:column-width="2.3243in" style:use-optimal-column-width="false"/>
    </style:style>
    <style:style style:name="Table466" style:family="table">
      <style:table-properties style:width="7.4805in" fo:margin-left="0.15in" table:align="left"/>
    </style:style>
    <style:style style:name="TableRow471" style:family="table-row">
      <style:table-row-properties style:min-row-height="0.4562in" style:use-optimal-row-height="false"/>
    </style:style>
    <style:style style:name="TableCell4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本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ableCell4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ableRow495" style:family="table-row">
      <style:table-row-properties style:min-row-height="0.4562in"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text-properties style:font-name="標楷體" style:font-name-asian="標楷體" fo:font-size="14pt" style:font-size-asian="14pt"/>
    </style:style>
    <style:style style:name="TableRow512" style:family="table-row">
      <style:table-row-properties style:min-row-height="0.5847in" style:use-optimal-row-height="false"/>
    </style:style>
    <style:style style:name="TableCell5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本文" style:family="paragraph">
      <style:paragraph-properties fo:text-align="center" fo:line-height="0.2222in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20" style:parent-style-name="本文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ableRow524" style:family="table-row">
      <style:table-row-properties style:min-row-height="7.2763in" style:use-optimal-row-height="false"/>
    </style:style>
    <style:style style:name="TableCell52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7" style:parent-style-name="本文" style:family="paragraph">
      <style:paragraph-properties style:snap-to-layout-grid="false" fo:text-align="center" fo:margin-bottom="0.25in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33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1" style:parent-style-name="本文" style:list-style-name="LFO2" style:family="paragraph">
      <style:paragraph-properties fo:text-align="justify" fo:line-height="0.3611in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3" style:parent-style-name="本文" style:list-style-name="LFO2" style:family="paragraph">
      <style:paragraph-properties fo:text-align="justify" fo:line-height="0.3611in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6" style:parent-style-name="本文" style:family="paragraph">
      <style:paragraph-properties fo:text-align="center" fo:margin-top="0.125in" fo:line-height="0.3611in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2" style:parent-style-name="本文" style:family="paragraph">
      <style:paragraph-properties fo:text-align="justify" fo:line-height="0.4166in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6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7" style:parent-style-name="本文" style:family="paragraph">
      <style:paragraph-properties fo:text-align="justify" fo:line-height="0.4166in" fo:text-indent="1.75in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5" style:parent-style-name="本文" style:family="paragraph">
      <style:paragraph-properties fo:text-align="justify" fo:line-height="0.4166in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本文" style:family="paragraph">
      <style:paragraph-properties fo:text-align="justify" fo:line-height="0.4166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3" style:parent-style-name="本文" style:family="paragraph">
      <style:paragraph-properties fo:text-align="justify" fo:line-height="0.4166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587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8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9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90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91" style:parent-style-name="本文" style:family="paragraph">
      <style:paragraph-properties fo:text-align="center" fo:line-height="0.3611in"/>
    </style:style>
    <style:style style:name="T5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6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</text:span><text:span text:style-name="T10">5</text:span><text:span text:style-name="T11">年</text:span><text:span text:style-name="T12">總務</text:span><text:span text:style-name="T13">處管理員職務代理人甄選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</text:span><text:span text:style-name="T39"><text:s text:c="2"/></text:span><text:span text:style-name="T40">名</text:span>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出生日期</text:span></text:p>
          </table:table-cell>
          <table:covered-table-cell/>
          <table:covered-table-cell/>
          <table:table-cell table:style-name="TableCell46" table:number-columns-spanned="8">
            <text:p text:style-name="P47"><text:span text:style-name="T48"><text:s text:c="8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身分證</text:span></text:p>
            <text:p text:style-name="P60"><text:span text:style-name="T61">字</text:span><text:span text:style-name="T62"><text:s text:c="2"/></text:span><text:span text:style-name="T63">號</text:span>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性別</text:p>
          </table:table-cell>
          <table:covered-table-cell/>
          <table:covered-table-cell/>
          <table:table-cell table:style-name="TableCell68" table:number-columns-spanned="8">
            <text:p text:style-name="P69"><text:s text:c="7"/>男□ <text:s text:c="5"/>女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通訊地址</text:span>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電</text:span><text:span text:style-name="T81"><text:s text:c="2"/></text:span><text:span text:style-name="T82">話</text:span></text:p>
          </table:table-cell>
          <table:covered-table-cell/>
          <table:covered-table-cell/>
          <table:table-cell table:style-name="TableCell83" table:number-columns-spanned="8">
            <text:p text:style-name="P84"><text:span text:style-name="T85">(</text:span><text:span text:style-name="T86">公</text:span><text:span text:style-name="T87">)</text:span><text:span text:style-name="T88">：</text:span></text:p>
            <text:p text:style-name="P89"><text:span text:style-name="T90">(</text:span><text:span text:style-name="T91">宅</text:span><text:span text:style-name="T92">)</text:span><text:span text:style-name="T93">：</text:span></text:p>
            <text:p text:style-name="P94"><text:span text:style-name="T9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內文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最高學歷</text:span></text:p>
            <text:p text:style-name="P101"><text:span text:style-name="T102">及</text:span><text:span text:style-name="T103"><text:s/></text:span><text:span text:style-name="T104">科</text:span><text:span text:style-name="T105"><text:s/></text:span><text:span text:style-name="T106">系</text:span>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E-mail</text:span></text:p>
          </table:table-cell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考試年度</text:span></text:p>
            <text:p text:style-name="P118"><text:span text:style-name="T119">及</text:span><text:span text:style-name="T120"><text:s/></text:span><text:span text:style-name="T121">名</text:span><text:span text:style-name="T122"><text:s/></text:span><text:span text:style-name="T123">稱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><text:span text:style-name="T128">考試及</text:span></text:p>
            <text:p text:style-name="P129"><text:span text:style-name="T130">格類科</text:span>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證書</text:span></text:p>
            <text:p text:style-name="P136"><text:span text:style-name="T137">字號</text:span></text:p>
          </table:table-cell>
          <table:covered-table-cell/>
          <table:covered-table-cell/>
          <table:table-cell table:style-name="TableCell138" table:number-columns-spanned="5">
            <text:p text:style-name="P139"><text:span text:style-name="T140"><text:s text:c="3"/></text:span><text:span text:style-name="T141">年</text:span><text:span text:style-name="T142"><text:s text:c="4"/></text:span><text:span text:style-name="T143">月</text:span><text:span text:style-name="T144"><text:s text:c="4"/></text:span><text:span text:style-name="T145">日</text:span></text:p>
            <text:p text:style-name="P146"><text:span text:style-name="T147"><text:s text:c="6"/></text:span><text:span text:style-name="T148">字第</text:span><text:span text:style-name="T149"><text:s text:c="10"/></text:span><text:span text:style-name="T150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<text:span text:style-name="T154">現職服務</text:span></text:p>
            <text:p text:style-name="P155"><text:span text:style-name="T156">單</text:span><text:span text:style-name="T157"><text:s text:c="4"/></text:span><text:span text:style-name="T158">位</text:span></text:p>
          </table:table-cell>
          <table:table-cell table:style-name="TableCell159" table:number-columns-spanned="3" table:number-rows-spanned="2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><text:span text:style-name="T163">職系</text:span>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 table:number-rows-spanned="2">
            <text:p text:style-name="P167"><text:span text:style-name="T168">現支</text:span></text:p>
            <text:p text:style-name="P169"><text:span text:style-name="T170">俸級</text:span></text:p>
          </table:table-cell>
          <table:covered-table-cell/>
          <table:covered-table-cell/>
          <table:table-cell table:style-name="TableCell171" table:number-columns-spanned="6" table:number-rows-spanned="2">
            <text:p text:style-name="P172"><text:span text:style-name="T173"><text:s text:c="2"/></text:span><text:span text:style-name="T174"><text:s text:c="6"/></text:span><text:span text:style-name="T175">任第</text:span><text:span text:style-name="T176"><text:s/></text:span><text:span text:style-name="T177"><text:s text:c="10"/></text:span><text:span text:style-name="T178">職等</text:span></text:p>
            <text:p text:style-name="P179"><text:span text:style-name="T180">本</text:span><text:span text:style-name="T181"><text:s/>(</text:span><text:span text:style-name="T182">年功</text:span><text:span text:style-name="T183">)</text:span><text:span text:style-name="T184">俸</text:span><text:span text:style-name="T185"><text:s/></text:span><text:span text:style-name="T186">　　</text:span><text:span text:style-name="T187"><text:s/></text:span><text:span text:style-name="T188">級</text:span><text:span text:style-name="T189"><text:s/></text:span><text:span text:style-name="T190"><text:s/></text:span><text:span text:style-name="T191"><text:s text:c="3"/></text:span><text:span text:style-name="T192">　</text:span><text:span text:style-name="T193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95" table:number-columns-spanned="4">
            <text:p text:style-name="P196"><text:span text:style-name="T197">職</text:span><text:span text:style-name="T198"><text:s text:c="2"/></text:span><text:span text:style-name="T199">稱</text:span>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4">
            <text:p text:style-name="P204"><text:span text:style-name="T205">經</text:span><text:span text:style-name="T206"><text:s text:c="2"/></text:span><text:span text:style-name="T207">歷</text:span></text:p>
            <text:p text:style-name="P208"><text:span text:style-name="T209">（重要資料請詳填）</text:span></text:p>
          </table:table-cell>
          <table:table-cell table:style-name="TableCell210" table:number-columns-spanned="8">
            <text:p text:style-name="P211"><text:span text:style-name="T212">服</text:span><text:span text:style-name="T213"><text:s text:c="2"/></text:span><text:span text:style-name="T214">務</text:span><text:span text:style-name="T215"><text:s text:c="2"/></text:span><text:span text:style-name="T216">單</text:span><text:span text:style-name="T217"><text:s text:c="2"/></text:span><text:span text:style-name="T218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<text:span text:style-name="T221">職</text:span><text:span text:style-name="T222"><text:s text:c="2"/></text:span><text:span text:style-name="T223">稱</text:span></text:p>
          </table:table-cell>
          <table:covered-table-cell/>
          <table:table-cell table:style-name="TableCell224" table:number-columns-spanned="9">
            <text:p text:style-name="P225"><text:span text:style-name="T226">任</text:span><text:span text:style-name="T227"><text:s/></text:span><text:span text:style-name="T228">職</text:span><text:span text:style-name="T229"><text:s/></text:span><text:span text:style-name="T230">起</text:span><text:span text:style-name="T231"><text:s/></text:span><text:span text:style-name="T232">訖</text:span><text:span text:style-name="T233"><text:s/></text:span><text:span text:style-name="T234">日</text:span><text:span text:style-name="T235"><text:s/></text:span><text:span text:style-name="T236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內文"/>
          </table:covered-table-cell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9">
            <text:p text:style-name="P243"><text:span text:style-name="T244">年</text:span><text:span text:style-name="T245"><text:s text:c="3"/></text:span><text:span text:style-name="T246">月</text:span><text:span text:style-name="T247"><text:s text:c="3"/></text:span><text:span text:style-name="T248">日起至</text:span><text:span text:style-name="T249"><text:s text:c="4"/></text:span><text:span text:style-name="T250">年</text:span><text:span text:style-name="T251"><text:s text:c="3"/></text:span><text:span text:style-name="T252">月</text:span><text:span text:style-name="T253"><text:s text:c="3"/></text:span><text:span text:style-name="T25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9">
            <text:p text:style-name="P261"><text:span text:style-name="T262"><text:s text:c="3"/></text:span><text:span text:style-name="T263">年</text:span><text:span text:style-name="T264"><text:s text:c="3"/></text:span><text:span text:style-name="T265">月</text:span><text:span text:style-name="T266"><text:s text:c="3"/></text:span><text:span text:style-name="T267">日起至</text:span><text:span text:style-name="T268"><text:s text:c="4"/></text:span><text:span text:style-name="T269">年</text:span><text:span text:style-name="T270"><text:s text:c="3"/></text:span><text:span text:style-name="T271">月</text:span><text:span text:style-name="T272"><text:s text:c="3"/></text:span><text:span text:style-name="T27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內文"/>
          </table:covered-table-cell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9">
            <text:p text:style-name="P280"><text:span text:style-name="T281"><text:s text:c="3"/></text:span><text:span text:style-name="T282">年</text:span><text:span text:style-name="T283"><text:s text:c="3"/></text:span><text:span text:style-name="T284">月</text:span><text:span text:style-name="T285"><text:s text:c="3"/></text:span><text:span text:style-name="T286">日起至</text:span><text:span text:style-name="T287"><text:s text:c="4"/></text:span><text:span text:style-name="T288">年</text:span><text:span text:style-name="T289"><text:s text:c="3"/></text:span><text:span text:style-name="T290">月</text:span><text:span text:style-name="T291"><text:s text:c="3"/></text:span><text:span text:style-name="T29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4">
            <text:p text:style-name="P295"><text:span text:style-name="T296">身心障</text:span></text:p>
            <text:p text:style-name="P297"><text:span text:style-name="T298">礙註記</text:span></text:p>
          </table:table-cell>
          <table:table-cell table:style-name="TableCell299" table:number-rows-spanned="4">
            <text:p text:style-name="P300"><text:span text:style-name="T301">障礙類別：</text:span><text:span text:style-name="T302"><text:s text:c="22"/></text:span><text:span text:style-name="T303">障礙等級：</text:span></text:p>
          </table:table-cell>
          <table:table-cell table:style-name="TableCell304" table:number-columns-spanned="3" table:number-rows-spanned="4">
            <text:p text:style-name="P305"><text:span text:style-name="T306">語文能</text:span></text:p>
            <text:p text:style-name="P307"><text:span text:style-name="T308">力證書</text:span></text:p>
          </table:table-cell>
          <table:covered-table-cell/>
          <table:covered-table-cell/>
          <table:table-cell table:style-name="TableCell309" table:number-columns-spanned="6" table:number-rows-spanned="4">
            <text:p text:style-name="P310"><text:span text:style-name="T311">□</text:span><text:span text:style-name="T312">無</text:span><text:span text:style-name="T313"><text:s/></text:span></text:p>
            <text:p text:style-name="P314"><text:span text:style-name="T315">□</text:span></text:p>
            <text:p text:style-name="P316"><text:span text:style-name="T317">□</text:span><text:span text:style-name="T318">相當全民英檢</text:span><text:span text:style-name="T319"><text:s text:c="3"/></text:span><text:span text:style-name="T320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 table:number-rows-spanned="4">
            <text:p text:style-name="P322"><text:span text:style-name="T323">專業證照</text:span></text:p>
          </table:table-cell>
          <table:covered-table-cell/>
          <table:table-cell table:style-name="TableCell324" table:number-columns-spanned="4">
            <text:p text:style-name="P325"><text:span text:style-name="T326">名稱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核發機構</text:span></text:p>
          </table:table-cell>
          <table:covered-table-cell/>
          <table:table-cell table:style-name="TableCell330">
            <text:p text:style-name="P331"><text:span text:style-name="T332">證號</text:span></text:p>
          </table:table-cell>
        </table:table-row>
        <table:table-row table:style-name="TableRow3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><text:span text:style-name="T357">是否有配偶、三親等以內血親、姻親等關係人員在本校服務</text:span></text:p>
          </table:table-cell>
          <table:covered-table-cell/>
          <table:covered-table-cell/>
          <table:table-cell table:style-name="TableCell358" table:number-columns-spanned="17">
            <text:p text:style-name="P359"><text:span text:style-name="T360">□</text:span><text:span text:style-name="T361">無</text:span><text:span text:style-name="T362"><text:s text:c="7"/>□</text:span><text:span text:style-name="T363">有（姓名：</text:span><text:span text:style-name="T364"><text:s text:c="27"/></text:span><text:span text:style-name="T365">）</text:span><text:span text:style-name="T3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所附證件</text:span></text:p>
            <text:p text:style-name="P371"><text:span text:style-name="T372">影本</text:span></text:p>
            <text:p text:style-name="P373"><text:span text:style-name="T374">（請勾選）</text:span></text:p>
          </table:table-cell>
          <table:table-cell table:style-name="TableCell375" table:number-columns-spanned="5">
            <text:list text:style-name="LFO1" text:continue-numbering="true">
              <text:list-item>
                <text:p text:style-name="P376"><text:span text:style-name="T377">1.</text:span><text:span text:style-name="T378">甄選報名表</text:span></text:p>
              </text:list-item>
              <text:list-item>
                <text:p text:style-name="P379"><text:span text:style-name="T380">2.</text:span><text:span text:style-name="T381">個人簡歷表</text:span></text:p>
              </text:list-item>
              <text:list-item>
                <text:p text:style-name="P382"><text:span text:style-name="T383">3.</text:span><text:span text:style-name="T384">身分證正反面影本各</text:span><text:span text:style-name="T385">1</text:span><text:span text:style-name="T386">份</text:span></text:p>
              </text:list-item>
              <text:list-item>
                <text:p text:style-name="P387"><text:span text:style-name="T388">4.</text:span><text:span text:style-name="T389">考試及格證書影本</text:span></text:p>
              </text:list-item>
              <text:list-item>
                <text:p text:style-name="P390"><text:span text:style-name="T391">5.</text:span><text:span text:style-name="T392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93" table:number-columns-spanned="10">
            <text:p text:style-name="P394"><text:span text:style-name="T395">□6.</text:span><text:span text:style-name="T396">現職派令影本</text:span></text:p>
            <text:p text:style-name="P397"><text:span text:style-name="T398">□7.</text:span><text:span text:style-name="T399">最近一次銓敘審定函影本</text:span></text:p>
            <text:p text:style-name="P400"><text:span text:style-name="T401">□8.</text:span><text:span text:style-name="T402">最近</text:span><text:span text:style-name="T403">5</text:span><text:span text:style-name="T404">年之考績通知書</text:span></text:p>
            <text:p text:style-name="P405"><text:span text:style-name="T406">□9.</text:span><text:span text:style-name="T407">最近</text:span><text:span text:style-name="T408">3</text:span><text:span text:style-name="T409">年獎懲令影本</text:span></text:p>
            <text:p text:style-name="P410"><text:span text:style-name="T411">□10.</text:span><text:span text:style-name="T412">專業證照影本</text:span><text:span text:style-name="T4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><text:span text:style-name="T416">□11.</text:span><text:span text:style-name="T417">語文能力證明書影本</text:span><text:span text:style-name="T418"><text:s text:c="2"/></text:span></text:p>
            <text:p text:style-name="P419"><text:span text:style-name="T420">□12.</text:span><text:span text:style-name="T421">身心障礙手冊影本</text:span><text:span text:style-name="T422"><text:s/></text:span></text:p>
            <text:p text:style-name="P423"><text:span text:style-name="T424">□13.</text:span><text:span text:style-name="T425">切結書</text:span><text:span text:style-name="T426"><text:s/></text:span></text:p>
            <text:p text:style-name="P427"><text:span text:style-name="T428">□14.</text:span><text:span text:style-name="T429">汽車駕照影本</text:span></text:p>
            <text:p text:style-name="P430"><text:span text:style-name="T431">□15.</text:span><text:span text:style-name="T432">其他</text:span><text:span text:style-name="T433"><text:s/></text:span></text:p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具結事項</text:span></text:p>
          </table:table-cell>
          <table:table-cell table:style-name="TableCell439" table:number-columns-spanned="19">
            <text:p text:style-name="P440"><text:span text:style-name="T441">本表所填資料均真實無誤，如有不實，除錄取資格無效外，願負法律責任。</text:span><text:span text:style-name="T442"><text:s/></text:span></text:p>
            <text:p text:style-name="P443"><text:span text:style-name="T444"><text:s text:c="6"/></text:span><text:span text:style-name="T445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<text:span text:style-name="T449">審查核章</text:span></text:p>
          </table:table-cell>
          <table:table-cell table:style-name="TableCell450" table:number-columns-spanned="19">
            <text:p text:style-name="P451"><text:span text:style-name="T452">□</text:span><text:span text:style-name="T453">符合資格條件</text:span></text:p>
            <text:p text:style-name="P454"><text:span text:style-name="T455">□</text:span><text:span text:style-name="T456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7"><text:span text:style-name="T458">國立</text:span><text:span text:style-name="T459">大湖農工</text:span><text:span text:style-name="T460">11</text:span><text:span text:style-name="T461">5</text:span><text:span text:style-name="T462">年</text:span><text:span text:style-name="T463">總務</text:span><text:span text:style-name="T464">處管理員職務代理人甄選</text:span><text:span text:style-name="T465">個人簡歷表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姓</text:span><text:span text:style-name="T475"><text:s text:c="8"/></text:span><text:span text:style-name="T476">名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出</text:span><text:span text:style-name="T482"><text:s/></text:span><text:span text:style-name="T483">生</text:span><text:span text:style-name="T484"><text:s/></text:span><text:span text:style-name="T485">日</text:span><text:span text:style-name="T486"><text:s/></text:span><text:span text:style-name="T487">期</text:span></text:p>
          </table:table-cell>
          <table:table-cell table:style-name="TableCell488">
            <text:p text:style-name="P489"><text:span text:style-name="T490">年</text:span><text:span text:style-name="T491"><text:s text:c="3"/></text:span><text:span text:style-name="T492">月</text:span><text:span text:style-name="T493"><text:s text:c="3"/></text:span><text:span text:style-name="T494">日</text:span></text:p>
          </table:table-cell>
        </table:table-row>
        <table:table-row table:style-name="TableRow495">
          <table:table-cell table:style-name="TableCell496">
            <text:p text:style-name="P497"><text:span text:style-name="T498">現任服務機關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現</text:span><text:span text:style-name="T504"><text:s/></text:span><text:span text:style-name="T505">任</text:span><text:span text:style-name="T506"><text:s/></text:span><text:span text:style-name="T507">職</text:span><text:span text:style-name="T508"><text:s/></text:span><text:span text:style-name="T509">稱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4">
            <text:p text:style-name="P514"><text:span text:style-name="T515">簡要自述</text:span><text:span text:style-name="T516"><text:s text:c="2"/></text:span><text:span text:style-name="T517">至少</text:span><text:span text:style-name="T518">300</text:span><text:span text:style-name="T519">字以上</text:span></text:p>
            <text:p text:style-name="P520"><text:span text:style-name="T521">（含成長歷程、學經歷簡述、專長及興趣、服務理念、轉任原因、對本職務工作認識及期許</text:span><text:span text:style-name="T522">……</text:span><text:span text:style-name="T523">等）</text:span>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4">
            <text:p text:style-name="本文"/>
          </table:table-cell>
          <table:covered-table-cell/>
          <table:covered-table-cell/>
          <table:covered-table-cell/>
        </table:table-row>
      </table:table>
      <text:p text:style-name="P526"/>
      <text:p text:style-name="P527"><text:span text:style-name="T528">切</text:span><text:span text:style-name="T529"><text:s text:c="3"/></text:span><text:span text:style-name="T530">結</text:span><text:span text:style-name="T531"><text:s text:c="3"/></text:span><text:span text:style-name="T532">書</text:span></text:p>
      <text:p text:style-name="P533"><text:span text:style-name="T534">立具結書人</text:span><text:span text:style-name="T535"><text:s text:c="14"/></text:span><text:span text:style-name="T536">參加</text:span><text:span text:style-name="T537"><text:s/></text:span><text:span text:style-name="T538">貴校</text:span><text:span text:style-name="T539">總務</text:span><text:span text:style-name="T540">處管理員職務代理人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541"><text:span text:style-name="T542">檢具各項證件、資料有不實情事。</text:span></text:p>
        </text:list-item>
        <text:list-item>
          <text:p text:style-name="P543"><text:span text:style-name="T544">無「台</text:span><text:span text:style-name="T545">灣地區與大陸地區人民關係條例第</text:span><text:span text:style-name="T546">21</text:span><text:span text:style-name="T547">條第</text:span><text:span text:style-name="T548">1</text:span><text:span text:style-name="T549">項所定之情事」，不得辦理任</text:span><text:span text:style-name="T550">用</text:span><text:span text:style-name="T551">之情事。</text:span></text:p>
        </text:list-item>
      </text:list>
      <text:p text:style-name="P552"><text:span text:style-name="T553">此</text:span><text:span text:style-name="T554"><text:s text:c="2"/></text:span><text:span text:style-name="T555">致</text:span></text:p>
      <text:p text:style-name="P556"><text:span text:style-name="T557">國立</text:span><text:span text:style-name="T558">大湖</text:span><text:span text:style-name="T559">高級</text:span><text:span text:style-name="T560">農工職業</text:span><text:span text:style-name="T561">學校</text:span></text:p>
      <text:p text:style-name="P562"><text:span text:style-name="T563">　　　　　　　　</text:span><text:span text:style-name="T564"><text:s text:c="2"/></text:span></text:p>
      <text:p text:style-name="P565"/>
      <text:p text:style-name="P566"/>
      <text:p text:style-name="P567"><text:span text:style-name="T568">切</text:span><text:span text:style-name="T569"><text:s text:c="2"/></text:span><text:span text:style-name="T570">結</text:span><text:span text:style-name="T571"><text:s text:c="2"/></text:span><text:span text:style-name="T572">人：</text:span><text:span text:style-name="T573"><text:s text:c="20"/></text:span><text:span text:style-name="T574">（簽名蓋章）</text:span></text:p>
      <text:p text:style-name="P575"><text:span text:style-name="T576">　　　　　　　　　身分證字號：</text:span></text:p>
      <text:p text:style-name="P577"><text:span text:style-name="T578">　　　　　　　　　通</text:span><text:span text:style-name="T579"><text:s text:c="2"/></text:span><text:span text:style-name="T580">訊</text:span><text:span text:style-name="T581"><text:s text:c="2"/></text:span><text:span text:style-name="T582">處：</text:span></text:p>
      <text:p text:style-name="P583"><text:span text:style-name="T584">　</text:span><text:span text:style-name="T585"><text:s text:c="16"/></text:span><text:span text:style-name="T586">行動電話：</text:span></text:p>
      <text:p text:style-name="P587"/>
      <text:p text:style-name="P588"/>
      <text:p text:style-name="P589"/>
      <text:p text:style-name="P590"/>
      <text:p text:style-name="P591"><text:span text:style-name="T592">中</text:span><text:span text:style-name="T593"><text:s text:c="2"/></text:span><text:span text:style-name="T594">華</text:span><text:span text:style-name="T595"><text:s text:c="2"/></text:span><text:span text:style-name="T596">民</text:span><text:span text:style-name="T597"><text:s text:c="2"/></text:span><text:span text:style-name="T598">國</text:span><text:span text:style-name="T599"><text:s text:c="5"/>11</text:span><text:span text:style-name="T600">5</text:span><text:span text:style-name="T601"><text:s text:c="6"/></text:span><text:span text:style-name="T602">年</text:span><text:span text:style-name="T603"><text:s text:c="8"/></text:span><text:span text:style-name="T604">月　</text:span><text:span text:style-name="T605"><text:s text:c="7"/></text:span><text:span text:style-name="T6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5-02-11T03:02:00Z</meta:creation-date>
    <dc:date>2026-02-09T05:46:00Z</dc:date>
    <meta:print-date>2024-08-12T02:41:00Z</meta:print-date>
    <meta:template xlink:href="Normal" xlink:type="simple"/>
    <meta:editing-cycles>5</meta:editing-cycles>
    <meta:editing-duration>PT240S</meta:editing-duration>
    <meta:document-statistic meta:page-count="3" meta:paragraph-count="2" meta:word-count="201" meta:character-count="1347" meta:row-count="9" meta:non-whitespace-character-count="1148"/>
  </office:meta>
</office:document-meta>
</file>