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User</dc:creator>
    <meta:creation-date>2010-01-19T03:36:47Z</meta:creation-date>
    <dc:date>2026-02-05T02:54:13Z</dc:date>
    <meta:print-date>2026-01-19T09:21:27Z</meta:print-date>
    <meta:editing-cycles>11</meta:editing-cycles>
  </office:meta>
</office:document-meta>
</file>