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7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5-08-07T08:20:00Z</meta:creation-date>
    <dc:date>2026-02-02T11:08:00Z</dc:date>
    <meta:print-date>2010-09-15T06:4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5" meta:character-count="773" meta:row-count="5" meta:non-whitespace-character-count="659"/>
  </office:meta>
</office:document-meta>
</file>