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81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="標楷體" style:font-name-asian="標楷體" fo:letter-spacing="-0.011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222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763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P108" style:parent-style-name="本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22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2" style:family="table-row">
      <style:table-row-properties style:min-row-height="0.555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center" style:line-height-at-leas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.1944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style:line-height-at-least="0.2222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style:line-height-at-least="0.222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family="paragraph">
      <style:paragraph-properties style:snap-to-layout-grid="false" fo:text-align="center" style:line-height-at-leas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P197" style:parent-style-name="本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ableRow212" style:family="table-row">
      <style:table-row-properties style:min-row-height="0.2868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.2222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20" style:family="table-row">
      <style:table-row-properties style:min-row-height="0.3423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T245" style:parent-style-name="預設段落字型" style:family="text">
      <style:text-properties style:font-name="標楷體" style:font-name-asian="標楷體" fo:letter-spacing="0.0277in"/>
    </style:style>
    <style:style style:name="T246" style:parent-style-name="預設段落字型" style:family="text">
      <style:text-properties style:font-name="標楷體" style:font-name-asian="標楷體" fo:letter-spacing="0.0277in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254" style:parent-style-name="預設段落字型" style:family="text">
      <style:text-properties style:font-name="標楷體" style:font-name-asian="標楷體" fo:letter-spacing="0.0277in"/>
    </style:style>
    <style:style style:name="TableRow255" style:family="table-row">
      <style:table-row-properties style:min-row-height="0.2687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text-indent="0.206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43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993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P325" style:parent-style-name="本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5" style:family="table-row">
      <style:table-row-properties style:min-row-height="0.1187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2" style:family="table-row">
      <style:table-row-properties style:min-row-height="0.3493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1.44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list-style-name="LFO1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list-style-name="LFO1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list-style-name="LFO1" style:family="paragraph">
      <style:paragraph-properties style:snap-to-layout-grid="false" fo:text-align="justify" fo:line-height="0.1666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list-style-name="LFO1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5694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style:line-height-at-least="0.2222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style:snap-to-layout-grid="false" fo:text-align="justify" style:line-height-at-least="0in" fo:text-indent="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5694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style:line-height-at-least="0.2222in"/>
    </style:style>
    <style:style style:name="T467" style:parent-style-name="預設段落字型" style:family="text">
      <style:text-properties style:font-name="標楷體" style:font-name-asian="標楷體" fo:letter-spacing="-0.0138in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本文" style:family="paragraph">
      <style:paragraph-properties style:snap-to-layout-grid="false" fo:text-align="center" fo:margin-bottom="0.2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本文" style:list-style-name="LFO2" style:family="paragraph">
      <style:paragraph-properties fo:text-align="justify" fo:line-height="0.3611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list-style-name="LFO2" style:family="paragraph">
      <style:paragraph-properties fo:text-align="justify" fo:line-height="0.3611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本文" style:list-style-name="LFO2" style:family="paragraph">
      <style:paragraph-properties fo:text-align="justify" fo:line-height="0.3611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本文" style:list-style-name="LFO2" style:family="paragraph">
      <style:paragraph-properties fo:text-align="justify" fo:line-height="0.3611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本文" style:family="paragraph">
      <style:paragraph-properties fo:text-align="center" fo:margin-top="0.125in" fo:line-height="0.3611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本文" style:family="paragraph">
      <style:paragraph-properties fo:text-align="justify" fo:line-height="0.4166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本文" style:family="paragraph">
      <style:paragraph-properties fo:text-align="justify" fo:line-height="0.4166in" fo:text-indent="1.7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fo:text-align="justify" fo:line-height="0.4166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本文" style:family="paragraph">
      <style:paragraph-properties fo:text-align="justify" fo:line-height="0.4166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本文" style:family="paragraph">
      <style:paragraph-properties fo:text-align="justify" fo:line-height="0.4166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line-height="0.3611in" fo:margin-left="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</text:span><text:span text:style-name="T12">宿舍幹事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兵</text:span><text:span text:style-name="T78"><text:s text:c="3"/></text:span><text:span text:style-name="T79">役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□</text:span><text:span text:style-name="T83">役畢</text:span><text:span text:style-name="T84"><text:s text:c="5"/></text:span><text:span text:style-name="T85">□</text:span><text:span text:style-name="T86">服役中</text:span></text:p>
            <text:p text:style-name="內文"><text:span text:style-name="T87">□</text:span><text:span text:style-name="T88">未役</text:span><text:span text:style-name="T89"><text:s text:c="4"/>□</text:span><text:span text:style-name="T9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電</text:span><text:span text:style-name="T100"><text:s text:c="2"/></text:span><text:span text:style-name="T101">話</text:span>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(</text:span><text:span text:style-name="T105">公</text:span><text:span text:style-name="T106">)</text:span><text:span text:style-name="T107">：</text:span></text:p>
            <text:p text:style-name="P108"><text:span text:style-name="T109">(</text:span><text:span text:style-name="T110">宅</text:span><text:span text:style-name="T111">)</text:span><text:span text:style-name="T112">：</text:span></text:p>
            <text:p text:style-name="內文"><text:span text:style-name="T113">手機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最高學歷</text:span></text:p>
            <text:p text:style-name="P119"><text:span text:style-name="T120">及</text:span><text:span text:style-name="T121"><text:s/></text:span><text:span text:style-name="T122">科</text:span><text:span text:style-name="T123"><text:s/></text:span><text:span text:style-name="T124">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E-mail</text:span>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考試年度</text:span></text:p>
            <text:p text:style-name="P136"><text:span text:style-name="T137">及</text:span><text:span text:style-name="T138"><text:s/></text:span><text:span text:style-name="T139">名</text:span><text:span text:style-name="T140"><text:s/></text:span><text:span text:style-name="T141">稱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考試及</text:span></text:p>
            <text:p text:style-name="P147"><text:span text:style-name="T148">格類科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證書</text:span></text:p>
            <text:p text:style-name="P154"><text:span text:style-name="T155">字號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<text:s text:c="6"/></text:span><text:span text:style-name="T166">字第</text:span><text:span text:style-name="T167"><text:s text:c="10"/></text:span><text:span text:style-name="T168">號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現職服務</text:span></text:p>
            <text:p text:style-name="P173"><text:span text:style-name="T174">單</text:span><text:span text:style-name="T175"><text:s text:c="4"/></text:span><text:span text:style-name="T176">位</text:span></text:p>
          </table:table-cell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職系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現支</text:span></text:p>
            <text:p text:style-name="P187"><text:span text:style-name="T188">俸級</text:span></text:p>
          </table:table-cell>
          <table:covered-table-cell/>
          <table:covered-table-cell/>
          <table:table-cell table:style-name="TableCell189" table:number-columns-spanned="5" table:number-rows-spanned="2">
            <text:p text:style-name="P190"><text:span text:style-name="T191"><text:s text:c="2"/></text:span><text:span text:style-name="T192"><text:s text:c="6"/></text:span><text:span text:style-name="T193">任第</text:span><text:span text:style-name="T194"><text:s/></text:span><text:span text:style-name="T195"><text:s text:c="10"/></text:span><text:span text:style-name="T196">職等</text:span></text:p>
            <text:p text:style-name="P197"><text:span text:style-name="T198">本</text:span><text:span text:style-name="T199"><text:s/>(</text:span><text:span text:style-name="T200">年功</text:span><text:span text:style-name="T201">)</text:span><text:span text:style-name="T202">俸</text:span><text:span text:style-name="T203"><text:s/></text:span><text:span text:style-name="T204">　　</text:span><text:span text:style-name="T205"><text:s/></text:span><text:span text:style-name="T206">級</text:span><text:span text:style-name="T207"><text:s/></text:span><text:span text:style-name="T208"><text:s/></text:span><text:span text:style-name="T209"><text:s text:c="3"/></text:span><text:span text:style-name="T210">　</text:span><text:span text:style-name="T2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職</text:span><text:span text:style-name="T216"><text:s text:c="2"/></text:span><text:span text:style-name="T217">稱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<text:span text:style-name="T223">經</text:span><text:span text:style-name="T224"><text:s text:c="2"/></text:span><text:span text:style-name="T225">歷</text:span></text:p>
            <text:p text:style-name="P226"><text:span text:style-name="T227">（重要資料請詳填）</text:span></text:p>
          </table:table-cell>
          <table:table-cell table:style-name="TableCell228" table:number-columns-spanned="9">
            <text:p text:style-name="P229"><text:span text:style-name="T230">服</text:span><text:span text:style-name="T231"><text:s text:c="2"/></text:span><text:span text:style-name="T232">務</text:span><text:span text:style-name="T233"><text:s text:c="2"/></text:span><text:span text:style-name="T234">單</text:span><text:span text:style-name="T235"><text:s text:c="2"/></text:span><text:span text:style-name="T23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職</text:span><text:span text:style-name="T240"><text:s text:c="2"/></text:span><text:span text:style-name="T241">稱</text:span></text:p>
          </table:table-cell>
          <table:covered-table-cell/>
          <table:table-cell table:style-name="TableCell242" table:number-columns-spanned="8">
            <text:p text:style-name="P243"><text:span text:style-name="T244">任</text:span><text:span text:style-name="T245"><text:s/></text:span><text:span text:style-name="T246">職</text:span><text:span text:style-name="T247"><text:s/></text:span><text:span text:style-name="T248">起</text:span><text:span text:style-name="T249"><text:s/></text:span><text:span text:style-name="T250">訖</text:span><text:span text:style-name="T251"><text:s/></text:span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8">
            <text:p text:style-name="P298"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起至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<text:span text:style-name="T314">身心障</text:span></text:p>
            <text:p text:style-name="P315"><text:span text:style-name="T316">礙註記</text:span></text:p>
          </table:table-cell>
          <table:table-cell table:style-name="TableCell317" table:number-columns-spanned="2" table:number-rows-spanned="4">
            <text:p text:style-name="P318"><text:span text:style-name="T319">障礙類別：</text:span><text:span text:style-name="T320"><text:s text:c="22"/></text:span><text:span text:style-name="T321">障礙等級：</text:span></text:p>
          </table:table-cell>
          <table:covered-table-cell/>
          <table:table-cell table:style-name="TableCell322" table:number-columns-spanned="3" table:number-rows-spanned="4">
            <text:p text:style-name="P323"><text:span text:style-name="T324">語文能</text:span></text:p>
            <text:p text:style-name="P325"><text:span text:style-name="T326">力證書</text:span></text:p>
          </table:table-cell>
          <table:covered-table-cell/>
          <table:covered-table-cell/>
          <table:table-cell table:style-name="TableCell327" table:number-columns-spanned="6" table:number-rows-spanned="4">
            <text:p text:style-name="P328"><text:span text:style-name="T329">□</text:span><text:span text:style-name="T330">無</text:span><text:span text:style-name="T331"><text:s/></text:span></text:p>
            <text:p text:style-name="P332"><text:span text:style-name="T333">□</text:span></text:p>
            <text:p text:style-name="P334"><text:span text:style-name="T335">□</text:span><text:span text:style-name="T336">相當全民英檢</text:span><text:span text:style-name="T337"><text:s text:c="3"/></text:span><text:span text:style-name="T33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4">
            <text:p text:style-name="P340"><text:span text:style-name="T341">專業證照</text:span></text:p>
          </table:table-cell>
          <table:covered-table-cell/>
          <table:table-cell table:style-name="TableCell342" table:number-columns-spanned="4">
            <text:p text:style-name="P343"><text:span text:style-name="T344">名稱</text:span>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核發機構</text:span></text:p>
          </table:table-cell>
          <table:table-cell table:style-name="TableCell348">
            <text:p text:style-name="P349"><text:span text:style-name="T350">證號</text:span>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6" table:number-columns-spanned="16">
            <text:p text:style-name="P377"><text:span text:style-name="T378">□</text:span><text:span text:style-name="T379">無</text:span><text:span text:style-name="T380"><text:s text:c="7"/>□</text:span><text:span text:style-name="T381">有（姓名：</text:span><text:span text:style-name="T382"><text:s text:c="27"/></text:span><text:span text:style-name="T383">）</text:span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所附證件</text:span></text:p>
            <text:p text:style-name="P389"><text:span text:style-name="T390">影本</text:span></text:p>
            <text:p text:style-name="P391"><text:span text:style-name="T392">（請勾選）</text:span></text:p>
          </table:table-cell>
          <table:table-cell table:style-name="TableCell393" table:number-columns-spanned="6">
            <text:list text:style-name="LFO1" text:continue-numbering="true">
              <text:list-item>
                <text:p text:style-name="P394"><text:span text:style-name="T395">1.</text:span><text:span text:style-name="T396">甄選報名表</text:span></text:p>
              </text:list-item>
              <text:list-item>
                <text:p text:style-name="P397"><text:span text:style-name="T398">2.</text:span><text:span text:style-name="T399">個人簡歷表</text:span></text:p>
              </text:list-item>
              <text:list-item>
                <text:p text:style-name="P400"><text:span text:style-name="T401">3.</text:span><text:span text:style-name="T402">身分證正反面影本各</text:span><text:span text:style-name="T403">1</text:span><text:span text:style-name="T404">份</text:span></text:p>
              </text:list-item>
              <text:list-item>
                <text:p text:style-name="P405"><text:span text:style-name="T406">4.</text:span><text:span text:style-name="T407">考試及格證書影本</text:span></text:p>
              </text:list-item>
              <text:list-item>
                <text:p text:style-name="P408"><text:span text:style-name="T409">5.</text:span><text:span text:style-name="T41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><text:span text:style-name="T413">□6.</text:span><text:span text:style-name="T414">現職派令影本</text:span></text:p>
            <text:p text:style-name="P415"><text:span text:style-name="T416">□7.</text:span><text:span text:style-name="T417">最近一次銓敘審定函影本</text:span></text:p>
            <text:p text:style-name="P418"><text:span text:style-name="T419">□8.</text:span><text:span text:style-name="T420">最近</text:span><text:span text:style-name="T421">5</text:span><text:span text:style-name="T422">年之考績通知書</text:span></text:p>
            <text:p text:style-name="P423"><text:span text:style-name="T424">□9.</text:span><text:span text:style-name="T425">最近</text:span><text:span text:style-name="T426">3</text:span><text:span text:style-name="T427">年獎懲令影本</text:span></text:p>
            <text:p text:style-name="P428"><text:span text:style-name="T429">□10.</text:span><text:span text:style-name="T430">專業證照影本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11.</text:span><text:span text:style-name="T435">語文能力證明書影本</text:span><text:span text:style-name="T436"><text:s text:c="2"/></text:span></text:p>
            <text:p text:style-name="P437"><text:span text:style-name="T438">□12.</text:span><text:span text:style-name="T439">身心障礙手冊影本</text:span><text:span text:style-name="T440"><text:s/></text:span></text:p>
            <text:p text:style-name="P441"><text:span text:style-name="T442">□13.</text:span><text:span text:style-name="T443">切結書</text:span><text:span text:style-name="T444"><text:s/></text:span></text:p>
            <text:p text:style-name="P445"><text:span text:style-name="T446">□14.</text:span><text:span text:style-name="T447">汽車駕照影本</text:span></text:p>
            <text:p text:style-name="P448"><text:span text:style-name="T449">□15.</text:span><text:span text:style-name="T450">其他</text:span><text:span text:style-name="T451"><text:s/></text:span>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具結事項</text:span></text:p>
          </table:table-cell>
          <table:table-cell table:style-name="TableCell457" table:number-columns-spanned="19">
            <text:p text:style-name="P458"><text:span text:style-name="T459">本表所填資料均真實無誤，如有不實，除錄取資格無效外，願負法律責任。</text:span><text:span text:style-name="T460"><text:s/></text:span></text:p>
            <text:p text:style-name="P461"><text:span text:style-name="T462"><text:s text:c="6"/></text:span><text:span text:style-name="T46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審查核章</text:span></text:p>
          </table:table-cell>
          <table:table-cell table:style-name="TableCell468" table:number-columns-spanned="19">
            <text:p text:style-name="P469"><text:span text:style-name="T470">□</text:span><text:span text:style-name="T471">符合資格條件</text:span></text:p>
            <text:p text:style-name="P472"><text:span text:style-name="T473">□</text:span><text:span text:style-name="T47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<text:span text:style-name="T477">切</text:span><text:span text:style-name="T478"><text:s text:c="3"/></text:span><text:span text:style-name="T479">結</text:span><text:span text:style-name="T480"><text:s text:c="3"/></text:span><text:span text:style-name="T481">書</text:span></text:p>
      <text:p text:style-name="P482"><text:span text:style-name="T483">立具結書人</text:span><text:span text:style-name="T484"><text:s text:c="14"/></text:span><text:span text:style-name="T485">參加</text:span><text:span text:style-name="T486"><text:s/></text:span><text:span text:style-name="T487">貴校宿舍幹事</text:span><text:span text:style-name="T488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89"><text:span text:style-name="T490">檢具各項證件、資料有不實情事。</text:span></text:p>
        </text:list-item>
        <text:list-item>
          <text:p text:style-name="P491"><text:span text:style-name="T492">違反公務人員任用法相關規定。</text:span></text:p>
        </text:list-item>
        <text:list-item>
          <text:p text:style-name="P493"><text:span text:style-name="T494">具有雙重或多重國籍。</text:span></text:p>
        </text:list-item>
        <text:list-item>
          <text:p text:style-name="P495"><text:span text:style-name="T496">具有「公務人員陞遷法第</text:span><text:span text:style-name="T497">12</text:span><text:span text:style-name="T498">條各款」、「公務人員任用法第</text:span><text:span text:style-name="T499">28</text:span><text:span text:style-name="T500">條」或「臺灣地區與大陸地區人民關係條例第</text:span><text:span text:style-name="T501">21</text:span><text:span text:style-name="T502">條第</text:span><text:span text:style-name="T503">1</text:span><text:span text:style-name="T504">項所定之情事」，不得辦理陞任之情事。</text:span></text:p>
        </text:list-item>
      </text:list>
      <text:p text:style-name="P505"><text:span text:style-name="T506">此</text:span><text:span text:style-name="T507"><text:s text:c="2"/></text:span><text:span text:style-name="T508">致</text:span></text:p>
      <text:p text:style-name="P509"><text:span text:style-name="T510">國立</text:span><text:span text:style-name="T511">大湖</text:span><text:span text:style-name="T512">高級</text:span><text:span text:style-name="T513">農工職業</text:span><text:span text:style-name="T514">學校</text:span></text:p>
      <text:p text:style-name="P515"><text:span text:style-name="T516">　　　　　　　　</text:span><text:span text:style-name="T517"><text:s text:c="2"/></text:span></text:p>
      <text:p text:style-name="P518"><text:span text:style-name="T519">切</text:span><text:span text:style-name="T520"><text:s text:c="2"/></text:span><text:span text:style-name="T521">結</text:span><text:span text:style-name="T522"><text:s text:c="2"/></text:span><text:span text:style-name="T523">人：</text:span><text:span text:style-name="T524"><text:s text:c="20"/></text:span><text:span text:style-name="T525">（簽名蓋章）</text:span></text:p>
      <text:p text:style-name="P526"><text:span text:style-name="T527">　　　　　　　　　身分證字號：</text:span></text:p>
      <text:p text:style-name="P528"><text:span text:style-name="T529">　　　　　　　　　通</text:span><text:span text:style-name="T530"><text:s text:c="2"/></text:span><text:span text:style-name="T531">訊</text:span><text:span text:style-name="T532"><text:s text:c="2"/></text:span><text:span text:style-name="T533">處：</text:span></text:p>
      <text:p text:style-name="P534"><text:span text:style-name="T535">　</text:span><text:span text:style-name="T536"><text:s text:c="16"/></text:span><text:span text:style-name="T537">行動電話：</text:span></text:p>
      <text:p text:style-name="P538"/>
      <text:p text:style-name="P539"/>
      <text:p text:style-name="P540"/>
      <text:p text:style-name="P541"><text:span text:style-name="T542">中</text:span><text:span text:style-name="T543"><text:s text:c="2"/></text:span><text:span text:style-name="T544">華</text:span><text:span text:style-name="T545"><text:s text:c="2"/></text:span><text:span text:style-name="T546">民</text:span><text:span text:style-name="T547"><text:s text:c="2"/></text:span><text:span text:style-name="T548">國</text:span><text:span text:style-name="T549"><text:s text:c="8"/>11</text:span><text:span text:style-name="T550">5</text:span><text:span text:style-name="T551"><text:s text:c="5"/></text:span><text:span text:style-name="T552">年</text:span><text:span text:style-name="T553"><text:s text:c="15"/></text:span><text:span text:style-name="T554">月　</text:span><text:span text:style-name="T555"><text:s text:c="15"/></text:span><text:span text:style-name="T5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6-01-26T01:29:00Z</dc:date>
    <meta:print-date>2014-11-10T01:10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90" meta:character-count="1273" meta:row-count="9" meta:non-whitespace-character-count="1085"/>
  </office:meta>
</office:document-meta>
</file>