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615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3" style:parent-style-name="Textbody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olumn17" style:family="table-column">
      <style:table-column-properties style:column-width="1.1881in" style:use-optimal-column-width="false"/>
    </style:style>
    <style:style style:name="TableColumn18" style:family="table-column">
      <style:table-column-properties style:column-width="1.3312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7326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0.8076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16" style:family="table">
      <style:table-properties style:width="6.7569in" fo:margin-left="0.0125in" table:align="left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37" style:family="table-row">
      <style:table-row-properties style:min-row-height="0.3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47" style:family="table-row">
      <style:table-row-properties style:min-row-height="0.520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.1666in"/>
      <style:text-properties style:font-name-asian="標楷體" fo:font-weight="bold" style:font-weight-asian="bold" style:font-weight-complex="bold" fo:color="#800000"/>
    </style:style>
    <style:style style:name="P54" style:parent-style-name="Textbody" style:family="paragraph">
      <style:paragraph-properties style:line-height-at-least="0.1666in"/>
      <style:text-properties style:font-name-asian="標楷體" fo:font-weight="bold" style:font-weight-asian="bold" style:font-weight-complex="bold" fo:color="#800000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287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1.0687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29" style:family="table-row">
      <style:table-row-properties style:min-row-height="0.97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34" style:family="table-row">
      <style:table-row-properties style:min-row-height="0.742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39" style:family="table-row">
      <style:table-row-properties style:min-row-height="0.032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44" style:family="table-row">
      <style:table-row-properties style:min-row-height="0.352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4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8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2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5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156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352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5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6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527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6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7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3527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7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7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Textbody" style:master-page-name="MP1" style:family="paragraph">
      <style:paragraph-properties fo:break-before="page"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Textbody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7" style:family="table-column">
      <style:table-column-properties style:column-width="0.7694in" style:use-optimal-column-width="false"/>
    </style:style>
    <style:style style:name="TableColumn198" style:family="table-column">
      <style:table-column-properties style:column-width="2.5409in" style:use-optimal-column-width="false"/>
    </style:style>
    <style:style style:name="TableColumn199" style:family="table-column">
      <style:table-column-properties style:column-width="0.709in" style:use-optimal-column-width="false"/>
    </style:style>
    <style:style style:name="TableColumn200" style:family="table-column">
      <style:table-column-properties style:column-width="2.7125in" style:use-optimal-column-width="false"/>
    </style:style>
    <style:style style:name="Table196" style:family="table">
      <style:table-properties style:width="6.731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10" style:family="table-row">
      <style:table-row-properties style:min-row-height="2.55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1631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20" style:family="table-row">
      <style:table-row-properties style:min-row-height="2.37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30" style:family="table-row">
      <style:table-row-properties style:min-row-height="2.406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240" style:parent-style-name="Textbody" style:master-page-name="MP2" style:family="paragraph">
      <style:paragraph-properties fo:break-before="pag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1" style:family="table-column">
      <style:table-column-properties style:column-width="0.7694in" style:use-optimal-column-width="false"/>
    </style:style>
    <style:style style:name="TableColumn252" style:family="table-column">
      <style:table-column-properties style:column-width="2.5409in" style:use-optimal-column-width="false"/>
    </style:style>
    <style:style style:name="TableColumn253" style:family="table-column">
      <style:table-column-properties style:column-width="0.709in" style:use-optimal-column-width="false"/>
    </style:style>
    <style:style style:name="TableColumn254" style:family="table-column">
      <style:table-column-properties style:column-width="2.7125in" style:use-optimal-column-width="false"/>
    </style:style>
    <style:style style:name="Table250" style:family="table">
      <style:table-properties style:width="6.7319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64" style:family="table-row">
      <style:table-row-properties style:min-row-height="2.55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1631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74" style:family="table-row">
      <style:table-row-properties style:min-row-height="2.37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84" style:family="table-row">
      <style:table-row-properties style:min-row-height="2.406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294" style:parent-style-name="Textbody" style:master-page-name="MP3" style:family="paragraph">
      <style:paragraph-properties fo:break-before="page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Textbody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7694in" style:use-optimal-column-width="false"/>
    </style:style>
    <style:style style:name="TableColumn306" style:family="table-column">
      <style:table-column-properties style:column-width="2.5409in" style:use-optimal-column-width="false"/>
    </style:style>
    <style:style style:name="TableColumn307" style:family="table-column">
      <style:table-column-properties style:column-width="0.709in" style:use-optimal-column-width="false"/>
    </style:style>
    <style:style style:name="TableColumn308" style:family="table-column">
      <style:table-column-properties style:column-width="2.7125in" style:use-optimal-column-width="false"/>
    </style:style>
    <style:style style:name="Table304" style:family="table">
      <style:table-properties style:width="6.731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318" style:family="table-row">
      <style:table-row-properties style:min-row-height="2.5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23" style:family="table-row">
      <style:table-row-properties style:min-row-height="0.1631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28" style:family="table-row">
      <style:table-row-properties style:min-row-height="2.37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38" style:family="table-row">
      <style:table-row-properties style:min-row-height="2.406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348" style:parent-style-name="Textbody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辦理</text:span></text:p>
            <text:p text:style-name="P11"><text:span text:style-name="T12">教育部學產基金補助民間團體輔導需關懷學生</text:span></text:p>
            <text:p text:style-name="P13"><text:span text:style-name="T14">成果報告表</text:span></text:p>
          </table:table-cell>
        </table:table-row>
      </table:table>
      <text:p text:style-name="P15">填表日期：<text:s text:c="2"/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辦理地點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與成員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辦理期間</text:p>
          </table:table-cell>
          <table:covered-table-cell/>
          <table:table-cell table:style-name="TableCell44" table:number-columns-spanned="4" table:number-rows-spanned="3">
            <text:p text:style-name="P45">自115年01月01日起</text:p>
            <text:p text:style-name="P46">至115年11月30日止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受益人數</text:span><text:span text:style-name="T51">男女統計</text:span></text:p>
          </table:table-cell>
          <table:table-cell table:style-name="TableCell52" table:number-columns-spanned="4">
            <text:p text:style-name="P53">男: _______人；女:_______人</text:p>
            <text:p text:style-name="P54">總計共<text:s/>_________________人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場次</text:p>
          </table:table-cell>
          <table:table-cell table:style-name="TableCell60" table:number-columns-spanned="4">
            <text:p text:style-name="P61">115年度第1梯次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核定補助金額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執行金額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政府機關補助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自籌款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結餘款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>成果需檢附</text:p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10">
            <text:p text:style-name="P98"><text:span text:style-name="T99">■</text:span><text:span text:style-name="T100">公文紙本正本</text:span><text:span text:style-name="T101">(</text:span><text:span text:style-name="T102">受文者</text:span><text:span text:style-name="T103">:</text:span><text:span text:style-name="T104">教育部</text:span><text:span text:style-name="T105">)</text:span></text:p>
            <text:p text:style-name="P106"><text:span text:style-name="T107">■</text:span><text:span text:style-name="T108">本表正本與相關書面資料（請檢附</text:span><text:span text:style-name="T109">簽到單影本</text:span><text:span text:style-name="T110">及</text:span><text:span text:style-name="T111">活動照片</text:span><text:span text:style-name="T112">，照片格式如後，活動議題包含團體活動、心理諮商、彈性課程等照片各六張，並加以文字說明）</text:span></text:p>
            <text:p text:style-name="P113"><text:span text:style-name="T114">■</text:span><text:span text:style-name="T115">經費收支結算表正本</text:span></text:p>
            <text:p text:style-name="P116"><text:span text:style-name="T117">■</text:span><text:span text:style-name="T118">會計憑證妥善保管聲明書</text:span></text:p>
            <text:p text:style-name="P119"><text:span text:style-name="T120">■</text:span><text:span text:style-name="T121">著作財產權授權使用同意書正本</text:span></text:p>
            <text:p text:style-name="P122">□原始憑證（縣市政府所轄學校需繳交原始憑證正本與上述資料至縣市政府）</text:p>
            <text:p text:style-name="P123">□其他：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執行成果概述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效益評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檢討與建議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其他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承辦人</text:p>
          </table:table-cell>
          <table:table-cell table:style-name="TableCell147" table:number-columns-spanned="2">
            <text:p text:style-name="P148">(簽章)</text:p>
          </table:table-cell>
          <table:covered-table-cell/>
          <table:table-cell table:style-name="TableCell149" table:number-columns-spanned="3" table:number-rows-spanned="3">
            <text:p text:style-name="P150">單位負責人</text:p>
          </table:table-cell>
          <table:covered-table-cell/>
          <table:covered-table-cell/>
          <table:table-cell table:style-name="TableCell151" table:number-columns-spanned="3" table:number-rows-spanned="3">
            <text:p text:style-name="P152">(簽章)</text:p>
          </table:table-cell>
          <table:covered-table-cell/>
          <table:covered-table-cell/>
          <table:table-cell table:style-name="TableCell153" table:number-rows-spanned="4">
            <text:p text:style-name="P154">單位印信</text:p>
          </table:table-cell>
          <table:table-cell table:style-name="TableCell155" table:number-rows-spanned="4">
            <text:p text:style-name="P156"/>
          </table:table-cell>
        </table:table-row>
        <table:table-row table:style-name="TableRow157">
          <table:table-cell table:style-name="TableCell158">
            <text:p text:style-name="P159">承辦人手機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承辦人EMAIL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單位電話/分機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傳真電話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soft-page-break/>
      <text:p text:style-name="P186"><text:span text:style-name="T187"><text:s text:c="17"/></text:span><text:span text:style-name="T188">辦理</text:span></text:p>
      <text:p text:style-name="P189"><text:span text:style-name="T190">教育部學產基金補助民間團體輔導需關懷學生</text:span><text:span text:style-name="T191">-</text:span><text:span text:style-name="T192">活動照片</text:span><text:span text:style-name="T193">(</text:span><text:span text:style-name="T194">團體活動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計畫名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辦理地點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日期及活動說明：</text:p>
          </table:table-cell>
          <table:covered-table-cell/>
          <table:table-cell table:style-name="TableCell218" table:number-columns-spanned="2">
            <text:p text:style-name="P219">日期及活動說明：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日期及活動說明：</text:p>
          </table:table-cell>
          <table:covered-table-cell/>
          <table:table-cell table:style-name="TableCell228" table:number-columns-spanned="2">
            <text:p text:style-name="P229">日期及活動說明：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日期及活動說明：</text:p>
          </table:table-cell>
          <table:covered-table-cell/>
          <table:table-cell table:style-name="TableCell238" table:number-columns-spanned="2">
            <text:p text:style-name="P239">日期及活動說明：</text:p>
          </table:table-cell>
          <table:covered-table-cell/>
        </table:table-row>
      </table:table>
      <text:soft-page-break/>
      <text:p text:style-name="P240"><text:span text:style-name="T241"><text:s text:c="17"/></text:span><text:span text:style-name="T242">辦理</text:span></text:p>
      <text:p text:style-name="P243"><text:span text:style-name="T244">教育部學產基金補助民間團體輔導需關懷學生</text:span><text:span text:style-name="T245">-</text:span><text:span text:style-name="T246">活動照片</text:span><text:span text:style-name="T247">(</text:span><text:span text:style-name="T248">心理諮商</text:span><text:span text:style-name="T249">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計畫名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辦理地點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日期及活動說明：</text:p>
          </table:table-cell>
          <table:covered-table-cell/>
          <table:table-cell table:style-name="TableCell272" table:number-columns-spanned="2">
            <text:p text:style-name="P273">日期及活動說明：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日期及活動說明：</text:p>
          </table:table-cell>
          <table:covered-table-cell/>
          <table:table-cell table:style-name="TableCell282" table:number-columns-spanned="2">
            <text:p text:style-name="P283">日期及活動說明：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日期及活動說明：</text:p>
          </table:table-cell>
          <table:covered-table-cell/>
          <table:table-cell table:style-name="TableCell292" table:number-columns-spanned="2">
            <text:p text:style-name="P293">日期及活動說明：</text:p>
          </table:table-cell>
          <table:covered-table-cell/>
        </table:table-row>
      </table:table>
      <text:soft-page-break/>
      <text:p text:style-name="P294"><text:span text:style-name="T295"><text:s text:c="17"/></text:span><text:span text:style-name="T296">辦理</text:span></text:p>
      <text:p text:style-name="P297"><text:span text:style-name="T298">教育部學產基金補助民間團體輔導需關懷學生</text:span><text:span text:style-name="T299">-</text:span><text:span text:style-name="T300">活動照片</text:span><text:span text:style-name="T301">(</text:span><text:span text:style-name="T302">彈性課程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計畫名稱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辦理地點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日期及活動說明：</text:p>
          </table:table-cell>
          <table:covered-table-cell/>
          <table:table-cell table:style-name="TableCell326" table:number-columns-spanned="2">
            <text:p text:style-name="P327">日期及活動說明：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日期及活動說明：</text:p>
          </table:table-cell>
          <table:covered-table-cell/>
          <table:table-cell table:style-name="TableCell336" table:number-columns-spanned="2">
            <text:p text:style-name="P337">日期及活動說明：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日期及活動說明：</text:p>
          </table:table-cell>
          <table:covered-table-cell/>
          <table:table-cell table:style-name="TableCell346" table:number-columns-spanned="2">
            <text:p text:style-name="P347">日期及活動說明：</text:p>
          </table:table-cell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5-12-23T01:31:00Z</meta:creation-date>
    <dc:date>2025-12-23T01:31:00Z</dc:date>
    <meta:print-date>2024-06-21T14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7" meta:character-count="918" meta:row-count="6" meta:non-whitespace-character-count="782"/>
  </office:meta>
</office:document-meta>
</file>