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1.3104in" style:use-optimal-column-width="false"/>
    </style:style>
    <style:style style:name="TableColumn14" style:family="table-column">
      <style:table-column-properties style:column-width="0.4006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5388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673in" style:use-optimal-column-width="false"/>
    </style:style>
    <style:style style:name="TableColumn26" style:family="table-column">
      <style:table-column-properties style:column-width="0.2395in" style:use-optimal-column-width="false"/>
    </style:style>
    <style:style style:name="TableColumn27" style:family="table-column">
      <style:table-column-properties style:column-width="0.1645in" style:use-optimal-column-width="false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1208in" style:use-optimal-column-width="false"/>
    </style:style>
    <style:style style:name="TableColumn30" style:family="table-column">
      <style:table-column-properties style:column-width="0.8465in" style:use-optimal-column-width="false"/>
    </style:style>
    <style:style style:name="TableColumn31" style:family="table-column">
      <style:table-column-properties style:column-width="0.8701in" style:use-optimal-column-width="false"/>
    </style:style>
    <style:style style:name="Table11" style:family="table">
      <style:table-properties style:width="7.4611in" fo:margin-left="0.0194in" table:align="left"/>
    </style:style>
    <style:style style:name="TableRow32" style:family="table-row">
      <style:table-row-properties style:min-row-height="0.5479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 style:line-height-at-leas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style:line-height-at-least="0.2222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2222in"/>
    </style:style>
    <style:style style:name="T42" style:parent-style-name="預設段落字型" style:family="text">
      <style:text-properties style:font-name="標楷體" style:font-name-asian="標楷體" fo:letter-spacing="-0.0111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style:line-height-at-least="0.2222in" fo:margin-right="0.0784in"/>
    </style:style>
    <style:style style:name="TableRow53" style:family="table-row">
      <style:table-row-properties style:min-row-height="0.5479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style:line-height-at-least="0.2222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style:snap-to-layout-grid="false" fo:text-align="center" style:line-height-at-leas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justify" style:line-height-at-least="0.2222in"/>
    </style:style>
    <style:style style:name="TableCell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69" style:family="table-row">
      <style:table-row-properties style:min-row-height="0.5486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style:line-height-at-least="0.2222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fo:line-height="0.1944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P86" style:parent-style-name="本文" style:family="paragraph">
      <style:paragraph-properties style:snap-to-layout-grid="false" fo:text-align="justify" fo:line-height="0.1944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P91" style:parent-style-name="本文" style:family="paragraph">
      <style:paragraph-properties style:snap-to-layout-grid="false" fo:text-align="justify" fo:line-height="0.1944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ableCell93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min-row-height="0.5243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style:line-height-at-least="0.2222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style:snap-to-layout-grid="false" fo:text-align="center" style:line-height-at-leas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center" style:line-height-at-least="0.2222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1" style:family="table-row">
      <style:table-row-properties style:min-row-height="0.5243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center" style:line-height-at-least="0.2222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style:snap-to-layout-grid="false" fo:text-align="center" style:line-height-at-least="0.2222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text-align="center" style:line-height-at-least="0.1944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style:snap-to-layout-grid="false" fo:text-align="center" style:line-height-at-least="0.194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style:snap-to-layout-grid="false" style:line-height-at-least="0.2222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 style:line-height-at-leas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2972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 style:line-height-at-least="0.2222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family="paragraph">
      <style:paragraph-properties style:snap-to-layout-grid="false" fo:text-align="center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style:line-height-at-least="0.2222in"/>
    </style:style>
    <style:style style:name="T160" style:parent-style-name="預設段落字型" style:family="text">
      <style:text-properties style:font-name="標楷體" style:font-name-asian="標楷體" fo:letter-spacing="-0.0083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style:line-height-at-least="0.2222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本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line-height="0.2222in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T17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P176" style:parent-style-name="本文" style:family="paragraph">
      <style:paragraph-properties style:snap-to-layout-grid="false" fo:line-height="0.2222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TableRow191" style:family="table-row">
      <style:table-row-properties style:min-row-height="0.2701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 style:line-height-at-least="0.2222in"/>
    </style:style>
    <style:style style:name="T194" style:parent-style-name="預設段落字型" style:family="text">
      <style:text-properties style:font-name="標楷體" style:font-name-asian="標楷體" fo:letter-spacing="-0.0083in"/>
    </style:style>
    <style:style style:name="T195" style:parent-style-name="預設段落字型" style:family="text">
      <style:text-properties style:font-name="標楷體" style:font-name-asian="標楷體" fo:letter-spacing="-0.0083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99" style:family="table-row">
      <style:table-row-properties style:min-row-height="0.3375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style:snap-to-layout-grid="false" fo:text-align="center" style:line-height-at-leas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letter-spacing="0.0277in"/>
    </style:style>
    <style:style style:name="T224" style:parent-style-name="預設段落字型" style:family="text">
      <style:text-properties style:font-name="標楷體" style:font-name-asian="標楷體" fo:letter-spacing="0.0277in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ableRow234" style:family="table-row">
      <style:table-row-properties style:min-row-height="0.35in" style:use-optimal-row-height="false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justify" fo:text-indent="0.2062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486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3486in" style:use-optimal-row-height="false" fo:keep-together="always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2062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fo:line-height="0.1666in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style:snap-to-layout-grid="false" fo:text-align="center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line-heigh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justify" fo:line-height="0.1666in"/>
    </style:style>
    <style:style style:name="T303" style:parent-style-name="預設段落字型" style:family="text">
      <style:text-properties style:font-name-asian="標楷體"/>
    </style:style>
    <style:style style:name="P304" style:parent-style-name="本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justify" fo:line-height="0.208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本文" style:family="paragraph">
      <style:paragraph-properties style:snap-to-layout-grid="false" fo:text-align="justify"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style:snap-to-layout-grid="false" fo:line-height="0.166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line-height="0.1666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 fo:line-height="0.1666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 fo:line-height="0.1666in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2062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7" style:family="table-row">
      <style:table-row-properties style:min-row-height="0.2062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4" style:family="table-row">
      <style:table-row-properties style:min-row-height="0.2062in" style:use-optimal-row-height="false" fo:keep-together="always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1" style:family="table-row">
      <style:table-row-properties style:min-row-height="0.5402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1.0881in"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 fo:line-height="0.1666i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本文" style:family="paragraph">
      <style:paragraph-properties style:snap-to-layout-grid="false" fo:text-align="center" fo:line-height="0.1666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" style:family="paragraph">
      <style:paragraph-properties style:snap-to-layout-grid="false" fo:line-height="0.1666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list-style-name="LFO1" style:family="paragraph">
      <style:paragraph-properties style:snap-to-layout-grid="false" fo:text-align="justify" fo:line-height="0.1666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6" style:parent-style-name="本文" style:list-style-name="LFO1" style:family="paragraph">
      <style:paragraph-properties style:snap-to-layout-grid="false" fo:text-align="justify" fo:line-height="0.1666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本文" style:list-style-name="LFO1" style:family="paragraph">
      <style:paragraph-properties style:snap-to-layout-grid="false" fo:text-align="justify" fo:line-heigh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本文" style:list-style-name="LFO1" style:family="paragraph">
      <style:paragraph-properties style:snap-to-layout-grid="false" fo:text-align="justify" fo:line-height="0.1666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本文" style:list-style-name="LFO1" style:family="paragraph">
      <style:paragraph-properties style:snap-to-layout-grid="false" fo:text-align="justify" fo:line-height="0.1666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1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2" style:family="table-row">
      <style:table-row-properties style:min-row-height="0.5368in" style:use-optimal-row-height="false" fo:keep-together="always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 style:line-height-at-least="0.2222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justify" style:line-height-at-least="0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本文" style:family="paragraph">
      <style:paragraph-properties style:snap-to-layout-grid="false" fo:text-align="justify" style:line-height-at-least="0in" fo:text-indent="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552in" style:use-optimal-row-height="false"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style:line-height-at-least="0.2222in"/>
    </style:style>
    <style:style style:name="T446" style:parent-style-name="預設段落字型" style:family="text">
      <style:text-properties style:font-name="標楷體" style:font-name-asian="標楷體" fo:letter-spacing="-0.0138in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本文" style:family="paragraph">
      <style:paragraph-properties style:snap-to-layout-grid="false" fo:text-align="justify" style:line-height-at-least="0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" style:family="paragraph">
      <style:paragraph-properties fo:break-before="page" fo:line-height="0.2777in" fo:text-indent="0.4506in"/>
    </style:style>
    <style:style style:name="T45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5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64" style:family="table-column">
      <style:table-column-properties style:column-width="1.7041in" style:use-optimal-column-width="false"/>
    </style:style>
    <style:style style:name="TableColumn465" style:family="table-column">
      <style:table-column-properties style:column-width="2.1277in" style:use-optimal-column-width="false"/>
    </style:style>
    <style:style style:name="TableColumn466" style:family="table-column">
      <style:table-column-properties style:column-width="1.3243in" style:use-optimal-column-width="false"/>
    </style:style>
    <style:style style:name="TableColumn467" style:family="table-column">
      <style:table-column-properties style:column-width="2.3243in" style:use-optimal-column-width="false"/>
    </style:style>
    <style:style style:name="Table463" style:family="table">
      <style:table-properties style:width="7.4805in" fo:margin-left="0.15in" table:align="left"/>
    </style:style>
    <style:style style:name="TableRow468" style:family="table-row">
      <style:table-row-properties style:min-row-height="0.4562in" style:use-optimal-row-height="false"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4562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5847in"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 fo:line-height="0.2222in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7" style:parent-style-name="本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min-row-height="7.2763in" style:use-optimal-row-height="false"/>
    </style:style>
    <style:style style:name="TableCell5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3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4" style:parent-style-name="本文" style:family="paragraph">
      <style:paragraph-properties style:snap-to-layout-grid="false" fo:text-align="center" fo:margin-bottom="0.25in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0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本文" style:list-style-name="LFO2" style:family="paragraph">
      <style:paragraph-properties fo:text-align="justify" fo:line-height="0.3611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本文" style:list-style-name="LFO2" style:family="paragraph">
      <style:paragraph-properties fo:text-align="justify" fo:line-height="0.3611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7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本文" style:family="paragraph">
      <style:paragraph-properties fo:text-align="center" fo:margin-top="0.125in" fo:line-height="0.3611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7" style:parent-style-name="本文" style:family="paragraph">
      <style:paragraph-properties fo:text-align="justify" fo:line-height="0.4166in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1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2" style:parent-style-name="本文" style:family="paragraph">
      <style:paragraph-properties fo:text-align="justify" fo:line-height="0.4166in" fo:text-indent="1.75in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本文" style:family="paragraph">
      <style:paragraph-properties fo:text-align="justify" fo:line-height="0.4166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本文" style:family="paragraph">
      <style:paragraph-properties fo:text-align="justify" fo:line-height="0.4166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本文" style:family="paragraph">
      <style:paragraph-properties fo:text-align="justify" fo:line-height="0.4166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82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3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4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5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6" style:parent-style-name="本文" style:family="paragraph">
      <style:paragraph-properties fo:text-align="center" fo:line-height="0.3611in"/>
    </style:style>
    <style:style style:name="T5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5</text:span><text:span text:style-name="T10">年專案助理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出生日期</text:span></text:p>
          </table:table-cell>
          <table:covered-table-cell/>
          <table:covered-table-cell/>
          <table:table-cell table:style-name="TableCell43" table:number-columns-spanned="8">
            <text:p text:style-name="P44"><text:span text:style-name="T45"><text:s text:c="8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身分證</text:span></text:p>
            <text:p text:style-name="P57"><text:span text:style-name="T58">字</text:span><text:span text:style-name="T59"><text:s text:c="2"/></text:span><text:span text:style-name="T60">號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性別</text:p>
          </table:table-cell>
          <table:covered-table-cell/>
          <table:covered-table-cell/>
          <table:table-cell table:style-name="TableCell65" table:number-columns-spanned="8">
            <text:p text:style-name="P66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通訊地址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電</text:span><text:span text:style-name="T78"><text:s text:c="2"/></text:span><text:span text:style-name="T79">話</text:span></text:p>
          </table:table-cell>
          <table:covered-table-cell/>
          <table:covered-table-cell/>
          <table:table-cell table:style-name="TableCell80" table:number-columns-spanned="8">
            <text:p text:style-name="P81"><text:span text:style-name="T82">(</text:span><text:span text:style-name="T83">公</text:span><text:span text:style-name="T84">)</text:span><text:span text:style-name="T85">：</text:span></text:p>
            <text:p text:style-name="P86"><text:span text:style-name="T87">(</text:span><text:span text:style-name="T88">宅</text:span><text:span text:style-name="T89">)</text:span><text:span text:style-name="T90">：</text:span></text:p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內文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最高學歷</text:span></text:p>
            <text:p text:style-name="P98"><text:span text:style-name="T99">及</text:span><text:span text:style-name="T100"><text:s/></text:span><text:span text:style-name="T101">科</text:span><text:span text:style-name="T102"><text:s/></text:span><text:span text:style-name="T103">系</text:span>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E-mail</text:span>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考試年度</text:span></text:p>
            <text:p text:style-name="P115"><text:span text:style-name="T116">及</text:span><text:span text:style-name="T117"><text:s/></text:span><text:span text:style-name="T118">名</text:span><text:span text:style-name="T119"><text:s/></text:span><text:span text:style-name="T120">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<text:span text:style-name="T125">考試及</text:span></text:p>
            <text:p text:style-name="P126"><text:span text:style-name="T127">格類科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證書</text:span></text:p>
            <text:p text:style-name="P133"><text:span text:style-name="T134">字號</text:span></text:p>
          </table:table-cell>
          <table:covered-table-cell/>
          <table:covered-table-cell/>
          <table:table-cell table:style-name="TableCell135" table:number-columns-spanned="5">
            <text:p text:style-name="P136"><text:span text:style-name="T137"><text:s text:c="3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      <text:p text:style-name="P143"><text:span text:style-name="T144"><text:s text:c="6"/></text:span><text:span text:style-name="T145">字第</text:span><text:span text:style-name="T146"><text:s text:c="10"/></text:span><text:span text:style-name="T14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現職服務</text:span></text:p>
            <text:p text:style-name="P152"><text:span text:style-name="T153">單</text:span><text:span text:style-name="T154"><text:s text:c="4"/></text:span><text:span text:style-name="T155">位</text:span></text:p>
          </table:table-cell>
          <table:table-cell table:style-name="TableCell156" table:number-columns-spanned="3" table:number-rows-spanned="2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<text:span text:style-name="T160">職系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 table:number-rows-spanned="2">
            <text:p text:style-name="P164"><text:span text:style-name="T165">現支</text:span></text:p>
            <text:p text:style-name="P166"><text:span text:style-name="T167">俸級</text:span></text:p>
          </table:table-cell>
          <table:covered-table-cell/>
          <table:covered-table-cell/>
          <table:table-cell table:style-name="TableCell168" table:number-columns-spanned="6" table:number-rows-spanned="2">
            <text:p text:style-name="P169"><text:span text:style-name="T170"><text:s text:c="2"/></text:span><text:span text:style-name="T171"><text:s text:c="6"/></text:span><text:span text:style-name="T172">任第</text:span><text:span text:style-name="T173"><text:s/></text:span><text:span text:style-name="T174"><text:s text:c="10"/></text:span><text:span text:style-name="T175">職等</text:span></text:p>
            <text:p text:style-name="P176"><text:span text:style-name="T177">本</text:span><text:span text:style-name="T178"><text:s/>(</text:span><text:span text:style-name="T179">年功</text:span><text:span text:style-name="T180">)</text:span><text:span text:style-name="T181">俸</text:span><text:span text:style-name="T182"><text:s/></text:span><text:span text:style-name="T183">　　</text:span><text:span text:style-name="T184"><text:s/></text:span><text:span text:style-name="T185">級</text:span><text:span text:style-name="T186"><text:s/></text:span><text:span text:style-name="T187"><text:s/></text:span><text:span text:style-name="T188"><text:s text:c="3"/></text:span><text:span text:style-name="T189">　</text:span><text:span text:style-name="T190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2" table:number-columns-spanned="4">
            <text:p text:style-name="P193"><text:span text:style-name="T194">職</text:span><text:span text:style-name="T195"><text:s text:c="2"/></text:span><text:span text:style-name="T196">稱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<text:span text:style-name="T202">經</text:span><text:span text:style-name="T203"><text:s text:c="2"/></text:span><text:span text:style-name="T204">歷</text:span></text:p>
            <text:p text:style-name="P205"><text:span text:style-name="T206">（重要資料請詳填）</text:span></text:p>
          </table:table-cell>
          <table:table-cell table:style-name="TableCell207" table:number-columns-spanned="8">
            <text:p text:style-name="P208"><text:span text:style-name="T209">服</text:span><text:span text:style-name="T210"><text:s text:c="2"/></text:span><text:span text:style-name="T211">務</text:span><text:span text:style-name="T212"><text:s text:c="2"/></text:span><text:span text:style-name="T213">單</text:span><text:span text:style-name="T214"><text:s text:c="2"/></text:span><text:span text:style-name="T215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職</text:span><text:span text:style-name="T219"><text:s text:c="2"/></text:span><text:span text:style-name="T220">稱</text:span></text:p>
          </table:table-cell>
          <table:covered-table-cell/>
          <table:table-cell table:style-name="TableCell221" table:number-columns-spanned="9">
            <text:p text:style-name="P222"><text:span text:style-name="T223">任</text:span><text:span text:style-name="T224"><text:s/></text:span><text:span text:style-name="T225">職</text:span><text:span text:style-name="T226"><text:s/></text:span><text:span text:style-name="T227">起</text:span><text:span text:style-name="T228"><text:s/></text:span><text:span text:style-name="T229">訖</text:span><text:span text:style-name="T230"><text:s/></text:span><text:span text:style-name="T231">日</text:span><text:span text:style-name="T232"><text:s/></text:span><text:span text:style-name="T23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9">
            <text:p text:style-name="P240"><text:span text:style-name="T241">年</text:span><text:span text:style-name="T242"><text:s text:c="3"/></text:span><text:span text:style-name="T243">月</text:span><text:span text:style-name="T244"><text:s text:c="3"/></text:span><text:span text:style-name="T245">日起至</text:span><text:span text:style-name="T246"><text:s text:c="4"/></text:span><text:span text:style-name="T247">年</text:span><text:span text:style-name="T248"><text:s text:c="3"/></text:span><text:span text:style-name="T249">月</text:span><text:span text:style-name="T250"><text:s text:c="3"/></text:span><text:span text:style-name="T25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9">
            <text:p text:style-name="P258"><text:span text:style-name="T259"><text:s text:c="3"/></text:span><text:span text:style-name="T260">年</text:span><text:span text:style-name="T261"><text:s text:c="3"/></text:span><text:span text:style-name="T262">月</text:span><text:span text:style-name="T263"><text:s text:c="3"/></text:span><text:span text:style-name="T264">日起至</text:span><text:span text:style-name="T265"><text:s text:c="4"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9">
            <text:p text:style-name="P277"><text:span text:style-name="T278">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起至</text:span><text:span text:style-name="T284"><text:s text:c="4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4">
            <text:p text:style-name="P292"><text:span text:style-name="T293">身心障</text:span></text:p>
            <text:p text:style-name="P294"><text:span text:style-name="T295">礙註記</text:span></text:p>
          </table:table-cell>
          <table:table-cell table:style-name="TableCell296" table:number-rows-spanned="4">
            <text:p text:style-name="P297"><text:span text:style-name="T298">障礙類別：</text:span><text:span text:style-name="T299"><text:s text:c="22"/></text:span><text:span text:style-name="T300">障礙等級：</text:span></text:p>
          </table:table-cell>
          <table:table-cell table:style-name="TableCell301" table:number-columns-spanned="3" table:number-rows-spanned="4">
            <text:p text:style-name="P302"><text:span text:style-name="T303">語文能</text:span></text:p>
            <text:p text:style-name="P304"><text:span text:style-name="T305">力證書</text:span></text:p>
          </table:table-cell>
          <table:covered-table-cell/>
          <table:covered-table-cell/>
          <table:table-cell table:style-name="TableCell306" table:number-columns-spanned="6" table:number-rows-spanned="4">
            <text:p text:style-name="P307"><text:span text:style-name="T308">□</text:span><text:span text:style-name="T309">無</text:span><text:span text:style-name="T310"><text:s/></text:span></text:p>
            <text:p text:style-name="P311"><text:span text:style-name="T312">□</text:span></text:p>
            <text:p text:style-name="P313"><text:span text:style-name="T314">□</text:span><text:span text:style-name="T315">相當全民英檢</text:span><text:span text:style-name="T316"><text:s text:c="3"/></text:span><text:span text:style-name="T317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 table:number-rows-spanned="4">
            <text:p text:style-name="P319"><text:span text:style-name="T320">專業證照</text:span></text:p>
          </table:table-cell>
          <table:covered-table-cell/>
          <table:table-cell table:style-name="TableCell321" table:number-columns-spanned="4">
            <text:p text:style-name="P322"><text:span text:style-name="T323">名稱</text:span>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<text:span text:style-name="T326">核發機構</text:span></text:p>
          </table:table-cell>
          <table:covered-table-cell/>
          <table:table-cell table:style-name="TableCell327">
            <text:p text:style-name="P328"><text:span text:style-name="T329">證號</text:span></text:p>
          </table:table-cell>
        </table:table-row>
        <table:table-row table:style-name="TableRow3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是否有配偶、三親等以內血親、姻親等關係人員在本校服務</text:span></text:p>
          </table:table-cell>
          <table:covered-table-cell/>
          <table:covered-table-cell/>
          <table:table-cell table:style-name="TableCell355" table:number-columns-spanned="17">
            <text:p text:style-name="P356"><text:span text:style-name="T357">□</text:span><text:span text:style-name="T358">無</text:span><text:span text:style-name="T359"><text:s text:c="7"/>□</text:span><text:span text:style-name="T360">有（姓名：</text:span><text:span text:style-name="T361"><text:s text:c="27"/></text:span><text:span text:style-name="T362">）</text:span><text:span text:style-name="T3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所附證件</text:span></text:p>
            <text:p text:style-name="P368"><text:span text:style-name="T369">影本</text:span></text:p>
            <text:p text:style-name="P370"><text:span text:style-name="T371">（請勾選）</text:span></text:p>
          </table:table-cell>
          <table:table-cell table:style-name="TableCell372" table:number-columns-spanned="5">
            <text:list text:style-name="LFO1" text:continue-numbering="true">
              <text:list-item>
                <text:p text:style-name="P373"><text:span text:style-name="T374">1.</text:span><text:span text:style-name="T375">甄選報名表</text:span></text:p>
              </text:list-item>
              <text:list-item>
                <text:p text:style-name="P376"><text:span text:style-name="T377">2.</text:span><text:span text:style-name="T378">個人簡歷表</text:span></text:p>
              </text:list-item>
              <text:list-item>
                <text:p text:style-name="P379"><text:span text:style-name="T380">3.</text:span><text:span text:style-name="T381">身分證正反面影本各</text:span><text:span text:style-name="T382">1</text:span><text:span text:style-name="T383">份</text:span></text:p>
              </text:list-item>
              <text:list-item>
                <text:p text:style-name="P384"><text:span text:style-name="T385">4.</text:span><text:span text:style-name="T386">考試及格證書影本</text:span></text:p>
              </text:list-item>
              <text:list-item>
                <text:p text:style-name="P387"><text:span text:style-name="T388">5.</text:span><text:span text:style-name="T389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><text:span text:style-name="T392">□6.</text:span><text:span text:style-name="T393">現職派令影本</text:span></text:p>
            <text:p text:style-name="P394"><text:span text:style-name="T395">□7.</text:span><text:span text:style-name="T396">最近一次銓敘審定函影本</text:span></text:p>
            <text:p text:style-name="P397"><text:span text:style-name="T398">□8.</text:span><text:span text:style-name="T399">最近</text:span><text:span text:style-name="T400">5</text:span><text:span text:style-name="T401">年之考績通知書</text:span></text:p>
            <text:p text:style-name="P402"><text:span text:style-name="T403">□9.</text:span><text:span text:style-name="T404">最近</text:span><text:span text:style-name="T405">3</text:span><text:span text:style-name="T406">年獎懲令影本</text:span></text:p>
            <text:p text:style-name="P407"><text:span text:style-name="T408">□10.</text:span><text:span text:style-name="T409">專業證照影本</text:span><text:span text:style-name="T4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□11.</text:span><text:span text:style-name="T414">語文能力證明書影本</text:span><text:span text:style-name="T415"><text:s text:c="2"/></text:span></text:p>
            <text:p text:style-name="P416"><text:span text:style-name="T417">□12.</text:span><text:span text:style-name="T418">身心障礙手冊影本</text:span><text:span text:style-name="T419"><text:s/></text:span></text:p>
            <text:p text:style-name="P420"><text:span text:style-name="T421">□13.</text:span><text:span text:style-name="T422">切結書</text:span><text:span text:style-name="T423"><text:s/></text:span></text:p>
            <text:p text:style-name="P424"><text:span text:style-name="T425">□14.</text:span><text:span text:style-name="T426">汽車駕照影本</text:span></text:p>
            <text:p text:style-name="P427"><text:span text:style-name="T428">□15.</text:span><text:span text:style-name="T429">其他</text:span><text:span text:style-name="T430"><text:s/></text:span></text:p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具結事項</text:span></text:p>
          </table:table-cell>
          <table:table-cell table:style-name="TableCell436" table:number-columns-spanned="19">
            <text:p text:style-name="P437"><text:span text:style-name="T438">本表所填資料均真實無誤，如有不實，除錄取資格無效外，願負法律責任。</text:span><text:span text:style-name="T439"><text:s/></text:span></text:p>
            <text:p text:style-name="P440"><text:span text:style-name="T441"><text:s text:c="6"/></text:span><text:span text:style-name="T442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審查核章</text:span></text:p>
          </table:table-cell>
          <table:table-cell table:style-name="TableCell447" table:number-columns-spanned="19">
            <text:p text:style-name="P448"><text:span text:style-name="T449">□</text:span><text:span text:style-name="T450">符合資格條件</text:span></text:p>
            <text:p text:style-name="P451"><text:span text:style-name="T452">□</text:span><text:span text:style-name="T453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4"><text:span text:style-name="T455">國立</text:span><text:span text:style-name="T456">大湖</text:span><text:span text:style-name="T457">高級</text:span><text:span text:style-name="T458">農工職業</text:span><text:span text:style-name="T459">學校</text:span><text:span text:style-name="T460">115</text:span><text:span text:style-name="T461">年專案助理甄選報名表</text:span><text:span text:style-name="T462">個人簡歷表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姓</text:span><text:span text:style-name="T472"><text:s text:c="8"/></text:span><text:span text:style-name="T473">名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出</text:span><text:span text:style-name="T479"><text:s/></text:span><text:span text:style-name="T480">生</text:span><text:span text:style-name="T481"><text:s/></text:span><text:span text:style-name="T482">日</text:span><text:span text:style-name="T483"><text:s/></text:span><text:span text:style-name="T484">期</text:span></text:p>
          </table:table-cell>
          <table:table-cell table:style-name="TableCell485">
            <text:p text:style-name="P486"><text:span text:style-name="T487">年</text:span><text:span text:style-name="T488"><text:s text:c="3"/></text:span><text:span text:style-name="T489">月</text:span><text:span text:style-name="T490"><text:s text:c="3"/></text:span><text:span text:style-name="T491">日</text:span></text:p>
          </table:table-cell>
        </table:table-row>
        <table:table-row table:style-name="TableRow492">
          <table:table-cell table:style-name="TableCell493">
            <text:p text:style-name="P494"><text:span text:style-name="T495">現任服務機關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現</text:span><text:span text:style-name="T501"><text:s/></text:span><text:span text:style-name="T502">任</text:span><text:span text:style-name="T503"><text:s/></text:span><text:span text:style-name="T504">職</text:span><text:span text:style-name="T505"><text:s/></text:span><text:span text:style-name="T506">稱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><text:span text:style-name="T512">簡要自述</text:span><text:span text:style-name="T513"><text:s text:c="2"/></text:span><text:span text:style-name="T514">至少</text:span><text:span text:style-name="T515">300</text:span><text:span text:style-name="T516">字以上</text:span></text:p>
            <text:p text:style-name="P517"><text:span text:style-name="T518">（含成長歷程、學經歷簡述、專長及興趣、服務理念、轉任原因、對本職務工作認識及期許</text:span><text:span text:style-name="T519">……</text:span><text:span text:style-name="T520">等）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23"/>
      <text:p text:style-name="P524"><text:span text:style-name="T525">切</text:span><text:span text:style-name="T526"><text:s text:c="3"/></text:span><text:span text:style-name="T527">結</text:span><text:span text:style-name="T528"><text:s text:c="3"/></text:span><text:span text:style-name="T529">書</text:span></text:p>
      <text:p text:style-name="P530"><text:span text:style-name="T531">立具結書人</text:span><text:span text:style-name="T532"><text:s text:c="14"/></text:span><text:span text:style-name="T533">參加</text:span><text:span text:style-name="T534"><text:s/></text:span><text:span text:style-name="T535">貴校專案助理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36"><text:span text:style-name="T537">檢具各項證件、資料有不實情事。</text:span></text:p>
        </text:list-item>
        <text:list-item>
          <text:p text:style-name="P538"><text:span text:style-name="T539">無「台</text:span><text:span text:style-name="T540">灣地區與大陸地區人民關係條例第</text:span><text:span text:style-name="T541">21</text:span><text:span text:style-name="T542">條第</text:span><text:span text:style-name="T543">1</text:span><text:span text:style-name="T544">項所定之情事」，不得辦理任</text:span><text:span text:style-name="T545">用</text:span><text:span text:style-name="T546">之情事。</text:span></text:p>
        </text:list-item>
      </text:list>
      <text:p text:style-name="P547"><text:span text:style-name="T548">此</text:span><text:span text:style-name="T549"><text:s text:c="2"/></text:span><text:span text:style-name="T550">致</text:span></text:p>
      <text:p text:style-name="P551"><text:span text:style-name="T552">國立</text:span><text:span text:style-name="T553">大湖</text:span><text:span text:style-name="T554">高級</text:span><text:span text:style-name="T555">農工職業</text:span><text:span text:style-name="T556">學校</text:span></text:p>
      <text:p text:style-name="P557"><text:span text:style-name="T558">　　　　　　　　</text:span><text:span text:style-name="T559"><text:s text:c="2"/></text:span></text:p>
      <text:p text:style-name="P560"/>
      <text:p text:style-name="P561"/>
      <text:p text:style-name="P562"><text:span text:style-name="T563">切</text:span><text:span text:style-name="T564"><text:s text:c="2"/></text:span><text:span text:style-name="T565">結</text:span><text:span text:style-name="T566"><text:s text:c="2"/></text:span><text:span text:style-name="T567">人：</text:span><text:span text:style-name="T568"><text:s text:c="20"/></text:span><text:span text:style-name="T569">（簽名蓋章）</text:span></text:p>
      <text:p text:style-name="P570"><text:span text:style-name="T571">　　　　　　　　　身分證字號：</text:span></text:p>
      <text:p text:style-name="P572"><text:span text:style-name="T573">　　　　　　　　　通</text:span><text:span text:style-name="T574"><text:s text:c="2"/></text:span><text:span text:style-name="T575">訊</text:span><text:span text:style-name="T576"><text:s text:c="2"/></text:span><text:span text:style-name="T577">處：</text:span></text:p>
      <text:p text:style-name="P578"><text:span text:style-name="T579">　</text:span><text:span text:style-name="T580"><text:s text:c="16"/></text:span><text:span text:style-name="T581">行動電話：</text:span></text:p>
      <text:p text:style-name="P582"/>
      <text:p text:style-name="P583"/>
      <text:p text:style-name="P584"/>
      <text:p text:style-name="P585"/>
      <text:p text:style-name="P586"><text:span text:style-name="T587">中</text:span><text:span text:style-name="T588"><text:s text:c="2"/></text:span><text:span text:style-name="T589">華</text:span><text:span text:style-name="T590"><text:s text:c="2"/></text:span><text:span text:style-name="T591">民</text:span><text:span text:style-name="T592"><text:s text:c="2"/></text:span><text:span text:style-name="T593">國</text:span><text:span text:style-name="T594"><text:s text:c="5"/>114 <text:s text:c="5"/></text:span><text:span text:style-name="T595">年</text:span><text:span text:style-name="T596"><text:s text:c="8"/></text:span><text:span text:style-name="T597">月　</text:span><text:span text:style-name="T598"><text:s text:c="7"/></text:span><text:span text:style-name="T5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12-12T00:39:00Z</meta:creation-date>
    <dc:date>2025-12-12T00:39:00Z</dc:date>
    <meta:print-date>2024-08-12T02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5" meta:row-count="9" meta:non-whitespace-character-count="1138"/>
  </office:meta>
</office:document-meta>
</file>