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1.3145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5402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1152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402in" style:use-optimal-column-width="false"/>
    </style:style>
    <style:style style:name="TableColumn31" style:family="table-column">
      <style:table-column-properties style:column-width="0.1645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1201in" style:use-optimal-column-width="false"/>
    </style:style>
    <style:style style:name="TableColumn34" style:family="table-column">
      <style:table-column-properties style:column-width="0.8506in" style:use-optimal-column-width="false"/>
    </style:style>
    <style:style style:name="TableColumn35" style:family="table-column">
      <style:table-column-properties style:column-width="0.8708in" style:use-optimal-column-width="false"/>
    </style:style>
    <style:style style:name="Table15" style:family="table">
      <style:table-properties style:width="7.4833in" fo:margin-left="0.0194in" table:align="lef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letter-spacing="-0.0111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style:line-height-at-least="0.2222in" fo:margin-right="0.0784in"/>
    </style:style>
    <style:style style:name="TableRow57" style:family="table-row">
      <style:table-row-properties style:min-row-height="0.5812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text-align="center" style:line-height-at-leas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3" style:family="table-row">
      <style:table-row-properties style:min-row-height="0.581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style:line-height-at-least="0.2222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0.1944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P90" style:parent-style-name="本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P95" style:parent-style-name="本文" style:family="paragraph">
      <style:paragraph-properties style:snap-to-layout-grid="false" fo:text-align="justify" fo:line-height="0.1944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555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style:snap-to-layout-grid="false" fo:text-align="center" style:line-height-at-leas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text-align="center" style:line-height-at-least="0.194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style:line-height-at-leas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style:snap-to-layout-grid="false" fo:text-align="center" style:line-height-at-leas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style:line-height-at-least="0.2222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P180" style:parent-style-name="本文" style:family="paragraph">
      <style:paragraph-properties style:snap-to-layout-grid="false" fo:line-height="0.2222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ableRow195" style:family="table-row">
      <style:table-row-properties style:min-row-height="0.2868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style:line-height-at-least="0.2222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199" style:parent-style-name="預設段落字型" style:family="text">
      <style:text-properties style:font-name="標楷體" style:font-name-asian="標楷體" fo:letter-spacing="-0.0083in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3" style:family="table-row">
      <style:table-row-properties style:min-row-height="0.3576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center" style:line-height-at-leas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ableRow238" style:family="table-row">
      <style:table-row-properties style:min-row-height="0.3708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text-indent="0.206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694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694in"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187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style:snap-to-layout-grid="false" fo:text-align="center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P308" style:parent-style-name="本文" style:family="paragraph">
      <style:paragraph-properties style:snap-to-layout-grid="false" fo:text-align="justify" fo:line-height="0.166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justify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本文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187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1" style:family="table-row">
      <style:table-row-properties style:min-row-height="0.2187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8" style:family="table-row">
      <style:table-row-properties style:min-row-height="0.2187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5" style:family="table-row">
      <style:table-row-properties style:min-row-height="0.5729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1.1534in"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text-align="center" fo:line-height="0.1666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本文" style:family="paragraph">
      <style:paragraph-properties style:snap-to-layout-grid="false" fo:line-height="0.1666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list-style-name="LFO1" style:family="paragraph">
      <style:paragraph-properties style:snap-to-layout-grid="false" fo:text-align="justify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本文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本文" style:list-style-name="LFO1" style:family="paragraph">
      <style:paragraph-properties style:snap-to-layout-grid="false" fo:text-align="justify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本文" style:list-style-name="LFO1" style:family="paragraph">
      <style:paragraph-properties style:snap-to-layout-grid="false" fo:text-align="justify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5694in" style:use-optimal-row-height="false" fo:keep-together="always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style:line-height-at-least="0.2222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justify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" style:family="paragraph">
      <style:paragraph-properties style:snap-to-layout-grid="false" fo:text-align="justify" style:line-height-at-least="0in" fo:text-indent="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5694in" style:use-optimal-row-height="false"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style:line-height-at-least="0.2222in"/>
    </style:style>
    <style:style style:name="T450" style:parent-style-name="預設段落字型" style:family="text">
      <style:text-properties style:font-name="標楷體" style:font-name-asian="標楷體" fo:letter-spacing="-0.0138in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本文" style:family="paragraph">
      <style:paragraph-properties style:snap-to-layout-grid="false" fo:text-align="justify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fo:break-before="page" fo:line-height="0.2777in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72" style:family="table-column">
      <style:table-column-properties style:column-width="1.7041in" style:use-optimal-column-width="false"/>
    </style:style>
    <style:style style:name="TableColumn473" style:family="table-column">
      <style:table-column-properties style:column-width="2.1277in" style:use-optimal-column-width="false"/>
    </style:style>
    <style:style style:name="TableColumn474" style:family="table-column">
      <style:table-column-properties style:column-width="1.3243in" style:use-optimal-column-width="false"/>
    </style:style>
    <style:style style:name="TableColumn475" style:family="table-column">
      <style:table-column-properties style:column-width="2.3243in" style:use-optimal-column-width="false"/>
    </style:style>
    <style:style style:name="Table471" style:family="table">
      <style:table-properties style:width="7.4805in" fo:margin-left="0.15in" table:align="left"/>
    </style:style>
    <style:style style:name="TableRow476" style:family="table-row">
      <style:table-row-properties style:min-row-height="0.4562in" style:use-optimal-row-height="false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4562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5847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5" style:parent-style-name="本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7.2763in" style:use-optimal-row-height="false"/>
    </style:style>
    <style:style style:name="TableCell5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2" style:parent-style-name="本文" style:family="paragraph">
      <style:paragraph-properties style:snap-to-layout-grid="false" fo:text-align="center" fo:margin-bottom="0.2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8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本文" style:list-style-name="LFO2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本文" style:list-style-name="LFO2" style:family="paragraph">
      <style:paragraph-properties fo:text-align="justify" fo:line-height="0.3611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center" fo:margin-top="0.125in" fo:line-height="0.3611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本文" style:family="paragraph">
      <style:paragraph-properties fo:text-align="justify"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 fo:text-indent="1.75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4166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fo:text-align="justify" fo:line-height="0.4166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本文" style:family="paragraph">
      <style:paragraph-properties fo:text-align="justify"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9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1" style:parent-style-name="本文" style:family="paragraph">
      <style:paragraph-properties fo:line-height="0.3611in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宿</text:span><text:span text:style-name="T12">舍</text:span><text:span text:style-name="T13">生活輔導員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text:span text:style-name="T40"><text:s text:c="2"/></text:span><text:span text:style-name="T41">名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出生日期</text:span></text:p>
          </table:table-cell>
          <table:covered-table-cell/>
          <table:covered-table-cell/>
          <table:table-cell table:style-name="TableCell47" table:number-columns-spanned="8">
            <text:p text:style-name="P48"><text:span text:style-name="T49"><text:s text:c="8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/text:p>
            <text:p text:style-name="P61"><text:span text:style-name="T62">字</text:span><text:span text:style-name="T63"><text:s text:c="2"/></text:span><text:span text:style-name="T64">號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8">
            <text:p text:style-name="P70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電</text:span><text:span text:style-name="T82"><text:s text:c="2"/></text:span><text:span text:style-name="T83">話</text:span></text:p>
          </table:table-cell>
          <table:covered-table-cell/>
          <table:covered-table-cell/>
          <table:table-cell table:style-name="TableCell84" table:number-columns-spanned="8">
            <text:p text:style-name="P85"><text:span text:style-name="T86">(</text:span><text:span text:style-name="T87">公</text:span><text:span text:style-name="T88">)</text:span><text:span text:style-name="T89">：</text:span></text:p>
            <text:p text:style-name="P90"><text:span text:style-name="T91">(</text:span><text:span text:style-name="T92">宅</text:span><text:span text:style-name="T93">)</text:span><text:span text:style-name="T94">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最高學歷</text:span></text:p>
            <text:p text:style-name="P102"><text:span text:style-name="T103">及</text:span><text:span text:style-name="T104"><text:s/></text:span><text:span text:style-name="T105">科</text:span><text:span text:style-name="T106"><text:s/></text:span><text:span text:style-name="T107">系</text:span>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E-mail</text:span>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考試年度</text:span></text:p>
            <text:p text:style-name="P119"><text:span text:style-name="T120">及</text:span><text:span text:style-name="T121"><text:s/></text:span><text:span text:style-name="T122">名</text:span><text:span text:style-name="T123"><text:s/></text:span><text:span text:style-name="T124">稱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<text:span text:style-name="T129">考試及</text:span></text:p>
            <text:p text:style-name="P130"><text:span text:style-name="T131">格類科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證書</text:span></text:p>
            <text:p text:style-name="P137"><text:span text:style-name="T138">字號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<text:s text:c="3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  <text:p text:style-name="P147"><text:span text:style-name="T148"><text:s text:c="6"/></text:span><text:span text:style-name="T149">字第</text:span><text:span text:style-name="T150"><text:s text:c="10"/></text:span><text:span text:style-name="T15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現職服務</text:span></text:p>
            <text:p text:style-name="P156"><text:span text:style-name="T157">單</text:span><text:span text:style-name="T158"><text:s text:c="4"/></text:span><text:span text:style-name="T159">位</text:span></text:p>
          </table:table-cell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<text:span text:style-name="T164">職系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現支</text:span></text:p>
            <text:p text:style-name="P170"><text:span text:style-name="T171">俸級</text:span></text:p>
          </table:table-cell>
          <table:covered-table-cell/>
          <table:covered-table-cell/>
          <table:table-cell table:style-name="TableCell172" table:number-columns-spanned="6" table:number-rows-spanned="2">
            <text:p text:style-name="P173"><text:span text:style-name="T174"><text:s text:c="2"/></text:span><text:span text:style-name="T175"><text:s text:c="6"/></text:span><text:span text:style-name="T176">任第</text:span><text:span text:style-name="T177"><text:s/></text:span><text:span text:style-name="T178"><text:s text:c="10"/></text:span><text:span text:style-name="T179">職等</text:span></text:p>
            <text:p text:style-name="P180"><text:span text:style-name="T181">本</text:span><text:span text:style-name="T182"><text:s/>(</text:span><text:span text:style-name="T183">年功</text:span><text:span text:style-name="T184">)</text:span><text:span text:style-name="T185">俸</text:span><text:span text:style-name="T186"><text:s/></text:span><text:span text:style-name="T187">　　</text:span><text:span text:style-name="T188"><text:s/></text:span><text:span text:style-name="T189">級</text:span><text:span text:style-name="T190"><text:s/></text:span><text:span text:style-name="T191"><text:s/></text:span><text:span text:style-name="T192"><text:s text:c="3"/></text:span><text:span text:style-name="T193">　</text:span><text:span text:style-name="T194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6" table:number-columns-spanned="4">
            <text:p text:style-name="P197"><text:span text:style-name="T198">職</text:span><text:span text:style-name="T199"><text:s text:c="2"/></text:span><text:span text:style-name="T200">稱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<text:span text:style-name="T206">經</text:span><text:span text:style-name="T207"><text:s text:c="2"/></text:span><text:span text:style-name="T208">歷</text:span></text:p>
            <text:p text:style-name="P209"><text:span text:style-name="T210">（重要資料請詳填）</text:span></text:p>
          </table:table-cell>
          <table:table-cell table:style-name="TableCell211" table:number-columns-spanned="8">
            <text:p text:style-name="P212"><text:span text:style-name="T213">服</text:span><text:span text:style-name="T214"><text:s text:c="2"/></text:span><text:span text:style-name="T215">務</text:span><text:span text:style-name="T216"><text:s text:c="2"/></text:span><text:span text:style-name="T217">單</text:span><text:span text:style-name="T218"><text:s text:c="2"/></text:span><text:span text:style-name="T21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職</text:span><text:span text:style-name="T223"><text:s text:c="2"/></text:span><text:span text:style-name="T224">稱</text:span></text:p>
          </table:table-cell>
          <table:covered-table-cell/>
          <table:table-cell table:style-name="TableCell225" table:number-columns-spanned="9">
            <text:p text:style-name="P226"><text:span text:style-name="T227">任</text:span><text:span text:style-name="T228"><text:s/></text:span><text:span text:style-name="T229">職</text:span><text:span text:style-name="T230"><text:s/></text:span><text:span text:style-name="T231">起</text:span><text:span text:style-name="T232"><text:s/></text:span><text:span text:style-name="T233">訖</text:span><text:span text:style-name="T234"><text:s/></text:span><text:span text:style-name="T235">日</text:span><text:span text:style-name="T236"><text:s/></text:span><text:span text:style-name="T23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9">
            <text:p text:style-name="P244"><text:span text:style-name="T245">年</text:span><text:span text:style-name="T246"><text:s text:c="3"/></text:span><text:span text:style-name="T247">月</text:span><text:span text:style-name="T248"><text:s text:c="3"/></text:span><text:span text:style-name="T249">日起至</text:span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9">
            <text:p text:style-name="P262"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起至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9">
            <text:p text:style-name="P281"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起至</text:span><text:span text:style-name="T288"><text:s text:c="4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<text:span text:style-name="T297">身心障</text:span></text:p>
            <text:p text:style-name="P298"><text:span text:style-name="T299">礙註記</text:span></text:p>
          </table:table-cell>
          <table:table-cell table:style-name="TableCell300" table:number-rows-spanned="4">
            <text:p text:style-name="P301"><text:span text:style-name="T302">障礙類別：</text:span><text:span text:style-name="T303"><text:s text:c="22"/></text:span><text:span text:style-name="T304">障礙等級：</text:span></text:p>
          </table:table-cell>
          <table:table-cell table:style-name="TableCell305" table:number-columns-spanned="3" table:number-rows-spanned="4">
            <text:p text:style-name="P306"><text:span text:style-name="T307">語文能</text:span></text:p>
            <text:p text:style-name="P308"><text:span text:style-name="T309">力證書</text:span></text:p>
          </table:table-cell>
          <table:covered-table-cell/>
          <table:covered-table-cell/>
          <table:table-cell table:style-name="TableCell310" table:number-columns-spanned="6" table:number-rows-spanned="4">
            <text:p text:style-name="P311"><text:span text:style-name="T312">□</text:span><text:span text:style-name="T313">無</text:span><text:span text:style-name="T314"><text:s/></text:span></text:p>
            <text:p text:style-name="P315"><text:span text:style-name="T316">□</text:span></text:p>
            <text:p text:style-name="P317"><text:span text:style-name="T318">□</text:span><text:span text:style-name="T319">相當全民英檢</text:span><text:span text:style-name="T320"><text:s text:c="3"/></text:span><text:span text:style-name="T321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4">
            <text:p text:style-name="P323"><text:span text:style-name="T324">專業證照</text:span></text:p>
          </table:table-cell>
          <table:covered-table-cell/>
          <table:table-cell table:style-name="TableCell325" table:number-columns-spanned="4">
            <text:p text:style-name="P326"><text:span text:style-name="T327">名稱</text:span>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核發機構</text:span></text:p>
          </table:table-cell>
          <table:covered-table-cell/>
          <table:table-cell table:style-name="TableCell331">
            <text:p text:style-name="P332"><text:span text:style-name="T333">證號</text:span></text:p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是否有配偶、三親等以內血親、姻親等關係人員在本校服務</text:span></text:p>
          </table:table-cell>
          <table:covered-table-cell/>
          <table:covered-table-cell/>
          <table:table-cell table:style-name="TableCell359" table:number-columns-spanned="17">
            <text:p text:style-name="P360"><text:span text:style-name="T361">□</text:span><text:span text:style-name="T362">無</text:span><text:span text:style-name="T363"><text:s text:c="7"/>□</text:span><text:span text:style-name="T364">有（姓名：</text:span><text:span text:style-name="T365"><text:s text:c="27"/></text:span><text:span text:style-name="T366">）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所附證件</text:span></text:p>
            <text:p text:style-name="P372"><text:span text:style-name="T373">影本</text:span></text:p>
            <text:p text:style-name="P374"><text:span text:style-name="T375">（請勾選）</text:span></text:p>
          </table:table-cell>
          <table:table-cell table:style-name="TableCell376" table:number-columns-spanned="5">
            <text:list text:style-name="LFO1" text:continue-numbering="true">
              <text:list-item>
                <text:p text:style-name="P377"><text:span text:style-name="T378">1.</text:span><text:span text:style-name="T379">甄選報名表</text:span></text:p>
              </text:list-item>
              <text:list-item>
                <text:p text:style-name="P380"><text:span text:style-name="T381">2.</text:span><text:span text:style-name="T382">個人簡歷表</text:span></text:p>
              </text:list-item>
              <text:list-item>
                <text:p text:style-name="P383"><text:span text:style-name="T384">3.</text:span><text:span text:style-name="T385">身分證正反面影本各</text:span><text:span text:style-name="T386">1</text:span><text:span text:style-name="T387">份</text:span></text:p>
              </text:list-item>
              <text:list-item>
                <text:p text:style-name="P388"><text:span text:style-name="T389">4.</text:span><text:span text:style-name="T390">考試及格證書影本</text:span></text:p>
              </text:list-item>
              <text:list-item>
                <text:p text:style-name="P391"><text:span text:style-name="T392">5.</text:span><text:span text:style-name="T393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><text:span text:style-name="T396">□6.</text:span><text:span text:style-name="T397">現職派令影本</text:span></text:p>
            <text:p text:style-name="P398"><text:span text:style-name="T399">□7.</text:span><text:span text:style-name="T400">最近一次銓敘審定函影本</text:span></text:p>
            <text:p text:style-name="P401"><text:span text:style-name="T402">□8.</text:span><text:span text:style-name="T403">最近</text:span><text:span text:style-name="T404">5</text:span><text:span text:style-name="T405">年之考績通知書</text:span></text:p>
            <text:p text:style-name="P406"><text:span text:style-name="T407">□9.</text:span><text:span text:style-name="T408">最近</text:span><text:span text:style-name="T409">3</text:span><text:span text:style-name="T410">年獎懲令影本</text:span></text:p>
            <text:p text:style-name="P411"><text:span text:style-name="T412">□10.</text:span><text:span text:style-name="T413">專業證照影本</text:span><text:span text:style-name="T4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□11.</text:span><text:span text:style-name="T418">語文能力證明書影本</text:span><text:span text:style-name="T419"><text:s text:c="2"/></text:span></text:p>
            <text:p text:style-name="P420"><text:span text:style-name="T421">□12.</text:span><text:span text:style-name="T422">身心障礙手冊影本</text:span><text:span text:style-name="T423"><text:s/></text:span></text:p>
            <text:p text:style-name="P424"><text:span text:style-name="T425">□13.</text:span><text:span text:style-name="T426">切結書</text:span><text:span text:style-name="T427"><text:s/></text:span></text:p>
            <text:p text:style-name="P428"><text:span text:style-name="T429">□14.</text:span><text:span text:style-name="T430">汽車駕照影本</text:span></text:p>
            <text:p text:style-name="P431"><text:span text:style-name="T432">□15.</text:span><text:span text:style-name="T433">其他</text:span><text:span text:style-name="T434"><text:s/></text:span></text:p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具結事項</text:span></text:p>
          </table:table-cell>
          <table:table-cell table:style-name="TableCell440" table:number-columns-spanned="19">
            <text:p text:style-name="P441"><text:span text:style-name="T442">本表所填資料均真實無誤，如有不實，除錄取資格無效外，願負法律責任。</text:span><text:span text:style-name="T443"><text:s/></text:span></text:p>
            <text:p text:style-name="P444"><text:span text:style-name="T445"><text:s text:c="6"/></text:span><text:span text:style-name="T446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審查核章</text:span></text:p>
          </table:table-cell>
          <table:table-cell table:style-name="TableCell451" table:number-columns-spanned="19">
            <text:p text:style-name="P452"><text:span text:style-name="T453">□</text:span><text:span text:style-name="T454">符合資格條件</text:span></text:p>
            <text:p text:style-name="P455"><text:span text:style-name="T456">□</text:span><text:span text:style-name="T457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8"><text:span text:style-name="T459">國立</text:span><text:span text:style-name="T460">大湖</text:span><text:span text:style-name="T461">高級</text:span><text:span text:style-name="T462">農工職業</text:span><text:span text:style-name="T463">學校</text:span><text:span text:style-name="T464">114</text:span><text:span text:style-name="T465">年</text:span><text:span text:style-name="T466">宿</text:span><text:span text:style-name="T467">舍</text:span><text:span text:style-name="T468">生活輔導員</text:span><text:span text:style-name="T469">甄選報名表</text:span><text:span text:style-name="T470">個人簡歷表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姓</text:span><text:span text:style-name="T480"><text:s text:c="8"/></text:span><text:span text:style-name="T481">名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出</text:span><text:span text:style-name="T487"><text:s/></text:span><text:span text:style-name="T488">生</text:span><text:span text:style-name="T489"><text:s/></text:span><text:span text:style-name="T490">日</text:span><text:span text:style-name="T491"><text:s/></text:span><text:span text:style-name="T492">期</text:span></text:p>
          </table:table-cell>
          <table:table-cell table:style-name="TableCell493">
            <text:p text:style-name="P494"><text:span text:style-name="T495">年</text:span><text:span text:style-name="T496"><text:s text:c="3"/></text:span><text:span text:style-name="T497">月</text:span><text:span text:style-name="T498"><text:s text:c="3"/></text:span><text:span text:style-name="T499">日</text:span></text:p>
          </table:table-cell>
        </table:table-row>
        <table:table-row table:style-name="TableRow500">
          <table:table-cell table:style-name="TableCell501">
            <text:p text:style-name="P502"><text:span text:style-name="T503">現任服務機關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現</text:span><text:span text:style-name="T509"><text:s/></text:span><text:span text:style-name="T510">任</text:span><text:span text:style-name="T511"><text:s/></text:span><text:span text:style-name="T512">職</text:span><text:span text:style-name="T513"><text:s/></text:span><text:span text:style-name="T514">稱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簡要自述</text:span><text:span text:style-name="T521"><text:s text:c="2"/></text:span><text:span text:style-name="T522">至少</text:span><text:span text:style-name="T523">300</text:span><text:span text:style-name="T524">字以上</text:span></text:p>
            <text:p text:style-name="P525"><text:span text:style-name="T526">（含成長歷程、學經歷簡述、專長及興趣、服務理念、轉任原因、對本職務工作認識及期許</text:span><text:span text:style-name="T527">……</text:span><text:span text:style-name="T528">等）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31"/>
      <text:p text:style-name="P532"><text:span text:style-name="T533">切</text:span><text:span text:style-name="T534"><text:s text:c="3"/></text:span><text:span text:style-name="T535">結</text:span><text:span text:style-name="T536"><text:s text:c="3"/></text:span><text:span text:style-name="T537">書</text:span></text:p>
      <text:p text:style-name="P538"><text:span text:style-name="T539">立具結書人</text:span><text:span text:style-name="T540"><text:s text:c="14"/></text:span><text:span text:style-name="T541">參加</text:span><text:span text:style-name="T542"><text:s/></text:span><text:span text:style-name="T543">貴校</text:span><text:span text:style-name="T544">宿</text:span><text:span text:style-name="T545">舍</text:span><text:span text:style-name="T546">生活輔導員</text:span><text:span text:style-name="T547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8"><text:span text:style-name="T549">檢具各項證件、資料有不實情事。</text:span></text:p>
        </text:list-item>
        <text:list-item>
          <text:p text:style-name="P550"><text:span text:style-name="T551">無</text:span><text:span text:style-name="T552">「</text:span><text:span text:style-name="T553">台</text:span><text:span text:style-name="T554">灣地區與大陸地區人民關係條例第</text:span><text:span text:style-name="T555">21</text:span><text:span text:style-name="T556">條第</text:span><text:span text:style-name="T557">1</text:span><text:span text:style-name="T558">項所定之情事」，不得辦理任</text:span><text:span text:style-name="T559">用</text:span><text:span text:style-name="T560">之情事。</text:span></text:p>
        </text:list-item>
      </text:list>
      <text:p text:style-name="P561"><text:span text:style-name="T562">此</text:span><text:span text:style-name="T563"><text:s text:c="2"/></text:span><text:span text:style-name="T564">致</text:span></text:p>
      <text:p text:style-name="P565"><text:span text:style-name="T566">國立</text:span><text:span text:style-name="T567">大湖</text:span><text:span text:style-name="T568">高級</text:span><text:span text:style-name="T569">農工職業</text:span><text:span text:style-name="T570">學校</text:span></text:p>
      <text:p text:style-name="P571"><text:span text:style-name="T572">　　　　　　　　</text:span><text:span text:style-name="T573"><text:s text:c="2"/></text:span></text:p>
      <text:p text:style-name="P574"/>
      <text:p text:style-name="P575"/>
      <text:p text:style-name="P576"><text:span text:style-name="T577">切</text:span><text:span text:style-name="T578"><text:s text:c="2"/></text:span><text:span text:style-name="T579">結</text:span><text:span text:style-name="T580"><text:s text:c="2"/></text:span><text:span text:style-name="T581">人：</text:span><text:span text:style-name="T582"><text:s text:c="20"/></text:span><text:span text:style-name="T583">（簽名蓋章）</text:span></text:p>
      <text:p text:style-name="P584"><text:span text:style-name="T585">　　　　　　　　　身分證字號：</text:span></text:p>
      <text:p text:style-name="P586"><text:span text:style-name="T587">　　　　　　　　　通</text:span><text:span text:style-name="T588"><text:s text:c="2"/></text:span><text:span text:style-name="T589">訊</text:span><text:span text:style-name="T590"><text:s text:c="2"/></text:span><text:span text:style-name="T591">處：</text:span></text:p>
      <text:p text:style-name="P592"><text:span text:style-name="T593">　</text:span><text:span text:style-name="T594"><text:s text:c="16"/></text:span><text:span text:style-name="T595">行動電話：</text:span></text:p>
      <text:p text:style-name="P596"/>
      <text:p text:style-name="P597"/>
      <text:p text:style-name="P598"/>
      <text:p text:style-name="P599"/>
      <text:p text:style-name="P600"/>
      <text:p text:style-name="P601"><text:span text:style-name="T602">中</text:span><text:span text:style-name="T603"><text:s text:c="2"/></text:span><text:span text:style-name="T604">華</text:span><text:span text:style-name="T605"><text:s text:c="2"/></text:span><text:span text:style-name="T606">民</text:span><text:span text:style-name="T607"><text:s text:c="2"/></text:span><text:span text:style-name="T608">國</text:span><text:span text:style-name="T609"><text:s text:c="5"/>114 <text:s text:c="5"/></text:span><text:span text:style-name="T610">年</text:span><text:span text:style-name="T611"><text:s text:c="8"/></text:span><text:span text:style-name="T612">月　</text:span><text:span text:style-name="T613"><text:s text:c="7"/></text:span><text:span text:style-name="T6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5:27:00Z</meta:creation-date>
    <dc:date>2025-12-09T06:39:00Z</dc:date>
    <meta:print-date>2024-08-12T02:41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201" meta:character-count="1345" meta:row-count="9" meta:non-whitespace-character-count="1146"/>
  </office:meta>
</office:document-meta>
</file>