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1.236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0.1173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9708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14" style:family="table">
      <style:table-properties style:width="7.4812in" fo:margin-left="0.0194in" table:align="left"/>
    </style:style>
    <style:style style:name="TableRow35" style:family="table-row">
      <style:table-row-properties style:min-row-height="0.5812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style:line-height-at-leas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style:line-height-at-leas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text-align="center" style:line-height-at-leas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2222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style:line-height-at-least="0.2222in" fo:text-indent="0.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291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style:line-height-at-least="0.2222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style:line-height-at-least="0.2222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style:line-height-at-least="0.222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style:line-height-at-least="0.0972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P86" style:parent-style-name="本文" style:family="paragraph">
      <style:paragraph-properties style:snap-to-layout-grid="false" fo:text-align="justify" style:line-height-at-least="0.0972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P91" style:parent-style-name="內文" style:family="paragraph">
      <style:paragraph-properties style:line-height-at-least="0.0972in"/>
    </style:style>
    <style:style style:name="T92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ableRow94" style:family="table-row">
      <style:table-row-properties style:min-row-height="0.5611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style:line-height-at-least="0.2222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line-height="0.1944in"/>
    </style:style>
    <style:style style:name="P100" style:parent-style-name="本文" style:family="paragraph">
      <style:paragraph-properties style:snap-to-layout-grid="false" fo:text-align="justify" fo:line-height="0.1944in"/>
    </style:style>
    <style:style style:name="TableRow101" style:family="table-row">
      <style:table-row-properties style:min-row-height="0.5555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style:line-height-at-least="0.2222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style:snap-to-layout-grid="false" fo:text-align="center" style:line-height-at-least="0.222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style:line-height-at-least="0.2222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8" style:family="table-row">
      <style:table-row-properties style:min-row-height="0.5555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style:line-height-at-least="0.2222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style:snap-to-layout-grid="false" fo:text-align="center" style:line-height-at-least="0.222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style:line-height-at-least="0.1944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style:snap-to-layout-grid="false" fo:text-align="center" style:line-height-at-least="0.194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style:line-height-at-least="0.2222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style:snap-to-layout-grid="false" style:line-height-at-least="0.2222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center" style:line-height-at-least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222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paragraph-properties style:snap-to-layout-grid="false" fo:text-align="center" style:line-height-at-least="0.222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 fo:letter-spacing="-0.0083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style:line-height-at-least="0.2222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style:snap-to-layout-grid="false" fo:text-align="center" style:line-height-at-least="0.2222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line-height="0.2222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P183" style:parent-style-name="本文" style:family="paragraph">
      <style:paragraph-properties style:snap-to-layout-grid="false" fo:line-height="0.2222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ableRow198" style:family="table-row">
      <style:table-row-properties style:min-row-height="0.2868in"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style:line-height-at-least="0.2222in"/>
    </style:style>
    <style:style style:name="T201" style:parent-style-name="預設段落字型" style:family="text">
      <style:text-properties style:font-name="標楷體" style:font-name-asian="標楷體" fo:letter-spacing="-0.0083in"/>
    </style:style>
    <style:style style:name="T202" style:parent-style-name="預設段落字型" style:family="text">
      <style:text-properties style:font-name="標楷體" style:font-name-asian="標楷體" fo:letter-spacing="-0.0083in"/>
    </style:style>
    <style:style style:name="T203" style:parent-style-name="預設段落字型" style:family="text">
      <style:text-properties style:font-name="標楷體" style:font-name-asian="標楷體" fo:letter-spacing="-0.0083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6" style:family="table-row">
      <style:table-row-properties style:min-row-height="0.3423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本文" style:family="paragraph">
      <style:paragraph-properties style:snap-to-layout-grid="false" fo:text-align="center" style:line-height-at-least="0.2222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236" style:parent-style-name="預設段落字型" style:family="text">
      <style:text-properties style:font-name="標楷體" style:font-name-asian="標楷體" fo:letter-spacing="0.0277in"/>
    </style:style>
    <style:style style:name="T237" style:parent-style-name="預設段落字型" style:family="text">
      <style:text-properties style:font-name="標楷體" style:font-name-asian="標楷體" fo:letter-spacing="0.0277in"/>
    </style:style>
    <style:style style:name="T238" style:parent-style-name="預設段落字型" style:family="text">
      <style:text-properties style:font-name="標楷體" style:font-name-asian="標楷體" fo:letter-spacing="0.0277in"/>
    </style:style>
    <style:style style:name="T239" style:parent-style-name="預設段落字型" style:family="text">
      <style:text-properties style:font-name="標楷體" style:font-name-asian="標楷體" fo:letter-spacing="0.0277in"/>
    </style:style>
    <style:style style:name="T240" style:parent-style-name="預設段落字型" style:family="text">
      <style:text-properties style:font-name="標楷體" style:font-name-asian="標楷體" fo:letter-spacing="0.0277in"/>
    </style:style>
    <style:style style:name="TableRow241" style:family="table-row">
      <style:table-row-properties style:min-row-height="0.2687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justify" fo:text-indent="0.206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2743in" style:use-optimal-row-height="false"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2993in" style:use-optimal-row-height="false" fo:keep-together="always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2187in" style:use-optimal-row-height="false" fo:keep-together="always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本文" style:family="paragraph">
      <style:paragraph-properties style:snap-to-layout-grid="false" fo:text-align="center" fo:line-height="0.1666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 fo:line-height="0.1666in"/>
    </style:style>
    <style:style style:name="T310" style:parent-style-name="預設段落字型" style:family="text">
      <style:text-properties style:font-name-asian="標楷體"/>
    </style:style>
    <style:style style:name="P311" style:parent-style-name="本文" style:family="paragraph">
      <style:paragraph-properties style:snap-to-layout-grid="false" fo:text-align="justify" fo:line-height="0.1666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justify"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本文" style:family="paragraph">
      <style:paragraph-properties style:snap-to-layout-grid="false" fo:text-align="justify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本文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line-height="0.1666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center" fo:line-height="0.1666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 fo:line-height="0.1666in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2187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4" style:family="table-row">
      <style:table-row-properties style:min-row-height="0.2187in" style:use-optimal-row-height="false" fo:keep-together="always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1" style:family="table-row">
      <style:table-row-properties style:min-row-height="0.1187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8" style:family="table-row">
      <style:table-row-properties style:min-row-height="0.3493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1.4402in" style:use-optimal-row-height="false" fo:keep-together="always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 fo:line-height="0.1666in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本文" style:family="paragraph">
      <style:paragraph-properties style:snap-to-layout-grid="false" fo:text-align="center" fo:line-height="0.1666in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本文" style:family="paragraph">
      <style:paragraph-properties style:snap-to-layout-grid="false" fo:line-height="0.1666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list-style-name="LFO1" style:family="paragraph">
      <style:paragraph-properties style:snap-to-layout-grid="false" fo:text-align="justify" fo:line-height="0.1666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本文" style:list-style-name="LFO1" style:family="paragraph">
      <style:paragraph-properties style:snap-to-layout-grid="false" fo:text-align="justify" fo:line-height="0.1666in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本文" style:list-style-name="LFO1" style:family="paragraph">
      <style:paragraph-properties style:snap-to-layout-grid="false" fo:text-align="justify" fo:line-heigh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本文" style:list-style-name="LFO1" style:family="paragraph">
      <style:paragraph-properties style:snap-to-layout-grid="false" fo:text-align="justify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本文" style:list-style-name="LFO1" style:family="paragraph">
      <style:paragraph-properties style:snap-to-layout-grid="false" fo:text-align="justify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8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9" style:family="table-row">
      <style:table-row-properties style:min-row-height="0.5694in" style:use-optimal-row-height="false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style:line-height-at-least="0.2222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justify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本文" style:family="paragraph">
      <style:paragraph-properties style:snap-to-layout-grid="false" fo:text-align="justify" style:line-height-at-least="0in" fo:text-indent="3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ableRow450" style:family="table-row">
      <style:table-row-properties style:min-row-height="0.5694in" style:use-optimal-row-height="false" fo:keep-together="always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center" style:line-height-at-least="0.2222in"/>
    </style:style>
    <style:style style:name="T453" style:parent-style-name="預設段落字型" style:family="text">
      <style:text-properties style:font-name="標楷體" style:font-name-asian="標楷體" fo:letter-spacing="-0.0138in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本文" style:family="paragraph">
      <style:paragraph-properties style:snap-to-layout-grid="false" fo:text-align="justify" style:line-height-at-least="0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本文" style:family="paragraph">
      <style:paragraph-properties style:snap-to-layout-grid="false" fo:text-align="center" fo:margin-bottom="0.25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8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本文" style:list-style-name="LFO2" style:family="paragraph">
      <style:paragraph-properties fo:text-align="justify" fo:line-height="0.3611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本文" style:list-style-name="LFO2" style:family="paragraph">
      <style:paragraph-properties fo:text-align="justify" fo:line-height="0.3611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本文" style:list-style-name="LFO2" style:family="paragraph">
      <style:paragraph-properties fo:text-align="justify" fo:line-height="0.3611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本文" style:list-style-name="LFO2" style:family="paragraph">
      <style:paragraph-properties fo:text-align="justify" fo:line-height="0.3611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本文" style:family="paragraph">
      <style:paragraph-properties fo:text-align="center" fo:margin-top="0.125in" fo:line-height="0.3611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1" style:parent-style-name="本文" style:family="paragraph">
      <style:paragraph-properties fo:text-align="justify" fo:line-height="0.41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本文" style:family="paragraph">
      <style:paragraph-properties fo:text-align="justify" fo:line-height="0.4166in" fo:text-indent="1.75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本文" style:family="paragraph">
      <style:paragraph-properties fo:text-align="justify" fo:line-height="0.4166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本文" style:family="paragraph">
      <style:paragraph-properties fo:text-align="justify" fo:line-height="0.4166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本文" style:family="paragraph">
      <style:paragraph-properties fo:text-align="justify" fo:line-height="0.4166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24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25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2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27" style:parent-style-name="本文" style:family="paragraph">
      <style:paragraph-properties fo:line-height="0.3611in" fo:margin-left="0.13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4</text:span><text:span text:style-name="T10">年</text:span><text:span text:style-name="T11">電機</text:span><text:span text:style-name="T12">科技佐</text:span><text:span text:style-name="T13">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 text:c="2"/>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性</text:span><text:span text:style-name="T46"><text:s/></text:span><text:span text:style-name="T47">別</text:span></text:p>
          </table:table-cell>
          <table:covered-table-cell/>
          <table:table-cell table:style-name="TableCell48" table:number-columns-spanned="4">
            <text:p text:style-name="P49"><text:span text:style-name="T50">□<text:s/></text:span><text:span text:style-name="T51">男</text:span></text:p>
            <text:p text:style-name="P52"><text:span text:style-name="T53">□<text:s/></text:span><text:span text:style-name="T54">女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出生日期</text:span></text:p>
          </table:table-cell>
          <table:covered-table-cell/>
          <table:covered-table-cell/>
          <table:table-cell table:style-name="TableCell58" table:number-columns-spanned="9">
            <text:p text:style-name="P59"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身分證</text:span></text:p>
            <text:p text:style-name="P69"><text:span text:style-name="T70">字</text:span><text:span text:style-name="T71"><text:s text:c="2"/></text:span><text:span text:style-name="T72">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電</text:span><text:span text:style-name="T78"><text:s text:c="2"/></text:span><text:span text:style-name="T79">話</text:span></text:p>
          </table:table-cell>
          <table:covered-table-cell/>
          <table:covered-table-cell/>
          <table:table-cell table:style-name="TableCell80" table:number-columns-spanned="9">
            <text:p text:style-name="P81"><text:span text:style-name="T82">(</text:span><text:span text:style-name="T83">公</text:span><text:span text:style-name="T84">)</text:span><text:span text:style-name="T85">：</text:span></text:p>
            <text:p text:style-name="P86"><text:span text:style-name="T87">(</text:span><text:span text:style-name="T88">宅</text:span><text:span text:style-name="T89">)</text:span><text:span text:style-name="T90">：</text:span></text:p>
            <text:p text:style-name="P91"><text:span text:style-name="T92">手機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通訊地址</text:span></text:p>
          </table:table-cell>
          <table:table-cell table:style-name="TableCell98" table:number-columns-spanned="19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最高學歷</text:span></text:p>
            <text:p text:style-name="P105"><text:span text:style-name="T106">及</text:span><text:span text:style-name="T107"><text:s/></text:span><text:span text:style-name="T108">科</text:span><text:span text:style-name="T109"><text:s/></text:span><text:span text:style-name="T110">系</text:span>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E-mail</text:span>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考試年度</text:span></text:p>
            <text:p text:style-name="P122"><text:span text:style-name="T123">及</text:span><text:span text:style-name="T124"><text:s/></text:span><text:span text:style-name="T125">名</text:span><text:span text:style-name="T126"><text:s/></text:span><text:span text:style-name="T127">稱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考試及</text:span></text:p>
            <text:p text:style-name="P133"><text:span text:style-name="T134">格類科</text:span>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證書</text:span></text:p>
            <text:p text:style-name="P140"><text:span text:style-name="T141">字號</text:span></text:p>
          </table:table-cell>
          <table:covered-table-cell/>
          <table:covered-table-cell/>
          <table:table-cell table:style-name="TableCell142" table:number-columns-spanned="4">
            <text:p text:style-name="P143"><text:span text:style-name="T144"><text:s text:c="3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/text:p>
            <text:p text:style-name="P150"><text:span text:style-name="T151"><text:s text:c="6"/></text:span><text:span text:style-name="T152">字第</text:span><text:span text:style-name="T153"><text:s text:c="10"/></text:span><text:span text:style-name="T154">號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現職服務</text:span></text:p>
            <text:p text:style-name="P159"><text:span text:style-name="T160">單</text:span><text:span text:style-name="T161"><text:s text:c="4"/></text:span><text:span text:style-name="T162">位</text:span>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職系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 table:number-rows-spanned="2">
            <text:p text:style-name="P171"><text:span text:style-name="T172">現支</text:span></text:p>
            <text:p text:style-name="P173"><text:span text:style-name="T174">俸級</text:span></text:p>
          </table:table-cell>
          <table:covered-table-cell/>
          <table:covered-table-cell/>
          <table:table-cell table:style-name="TableCell175" table:number-columns-spanned="5" table:number-rows-spanned="2">
            <text:p text:style-name="P176"><text:span text:style-name="T177"><text:s text:c="2"/></text:span><text:span text:style-name="T178"><text:s text:c="6"/></text:span><text:span text:style-name="T179">任第</text:span><text:span text:style-name="T180"><text:s/></text:span><text:span text:style-name="T181"><text:s text:c="10"/></text:span><text:span text:style-name="T182">職等</text:span></text:p>
            <text:p text:style-name="P183"><text:span text:style-name="T184">本</text:span><text:span text:style-name="T185"><text:s/>(</text:span><text:span text:style-name="T186">年功</text:span><text:span text:style-name="T187">)</text:span><text:span text:style-name="T188">俸</text:span><text:span text:style-name="T189"><text:s/></text:span><text:span text:style-name="T190">　　</text:span><text:span text:style-name="T191"><text:s/></text:span><text:span text:style-name="T192">級</text:span><text:span text:style-name="T193"><text:s/></text:span><text:span text:style-name="T194"><text:s/></text:span><text:span text:style-name="T195"><text:s text:c="3"/></text:span><text:span text:style-name="T196">　</text:span><text:span text:style-name="T197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職</text:span><text:span text:style-name="T202"><text:s text:c="2"/></text:span><text:span text:style-name="T203">稱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<text:span text:style-name="T209">經</text:span><text:span text:style-name="T210"><text:s text:c="2"/></text:span><text:span text:style-name="T211">歷</text:span></text:p>
            <text:p text:style-name="P212"><text:span text:style-name="T213">（重要資料請詳填）</text:span></text:p>
          </table:table-cell>
          <table:table-cell table:style-name="TableCell214" table:number-columns-spanned="9">
            <text:p text:style-name="P215"><text:span text:style-name="T216">服</text:span><text:span text:style-name="T217"><text:s text:c="2"/></text:span><text:span text:style-name="T218">務</text:span><text:span text:style-name="T219"><text:s text:c="2"/></text:span><text:span text:style-name="T220">單</text:span><text:span text:style-name="T221"><text:s text:c="2"/></text:span><text:span text:style-name="T222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職</text:span><text:span text:style-name="T226"><text:s text:c="2"/></text:span><text:span text:style-name="T227">稱</text:span></text:p>
          </table:table-cell>
          <table:covered-table-cell/>
          <table:table-cell table:style-name="TableCell228" table:number-columns-spanned="8">
            <text:p text:style-name="P229"><text:span text:style-name="T230">任</text:span><text:span text:style-name="T231"><text:s/></text:span><text:span text:style-name="T232">職</text:span><text:span text:style-name="T233"><text:s/></text:span><text:span text:style-name="T234">起</text:span><text:span text:style-name="T235"><text:s/></text:span><text:span text:style-name="T236">訖</text:span><text:span text:style-name="T237"><text:s/></text:span><text:span text:style-name="T238">日</text:span><text:span text:style-name="T239"><text:s/></text:span><text:span text:style-name="T24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8">
            <text:p text:style-name="P247"><text:span text:style-name="T248">年</text:span><text:span text:style-name="T249"><text:s text:c="3"/></text:span><text:span text:style-name="T250">月</text:span><text:span text:style-name="T251"><text:s text:c="3"/></text:span><text:span text:style-name="T252">日起至</text:span><text:span text:style-name="T253"><text:s text:c="4"/></text:span><text:span text:style-name="T254">年</text:span><text:span text:style-name="T255"><text:s text:c="3"/></text:span><text:span text:style-name="T256">月</text:span><text:span text:style-name="T257"><text:s text:c="3"/></text:span><text:span text:style-name="T25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8">
            <text:p text:style-name="P265"><text:span text:style-name="T266"><text:s text:c="3"/></text:span><text:span text:style-name="T267">年</text:span><text:span text:style-name="T268"><text:s text:c="3"/></text:span><text:span text:style-name="T269">月</text:span><text:span text:style-name="T270"><text:s text:c="3"/></text:span><text:span text:style-name="T271">日起至</text:span><text:span text:style-name="T272"><text:s text:c="4"/></text:span><text:span text:style-name="T273">年</text:span><text:span text:style-name="T274"><text:s text:c="3"/></text:span><text:span text:style-name="T275">月</text:span><text:span text:style-name="T276"><text:s text:c="3"/></text:span><text:span text:style-name="T27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8">
            <text:p text:style-name="P284"><text:span text:style-name="T285"><text:s text:c="3"/></text:span><text:span text:style-name="T286">年</text:span><text:span text:style-name="T287"><text:s text:c="3"/></text:span><text:span text:style-name="T288">月</text:span><text:span text:style-name="T289"><text:s text:c="3"/></text:span><text:span text:style-name="T290">日起至</text:span><text:span text:style-name="T291"><text:s text:c="4"/></text:span><text:span text:style-name="T292">年</text:span><text:span text:style-name="T293"><text:s text:c="3"/></text:span><text:span text:style-name="T294">月</text:span><text:span text:style-name="T295"><text:s text:c="3"/></text:span><text:span text:style-name="T29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4">
            <text:p text:style-name="P299"><text:span text:style-name="T300">身心障</text:span></text:p>
            <text:p text:style-name="P301"><text:span text:style-name="T302">礙註記</text:span></text:p>
          </table:table-cell>
          <table:table-cell table:style-name="TableCell303" table:number-columns-spanned="2" table:number-rows-spanned="4">
            <text:p text:style-name="P304"><text:span text:style-name="T305">障礙類別：</text:span><text:span text:style-name="T306"><text:s text:c="22"/></text:span><text:span text:style-name="T307">障礙等級：</text:span></text:p>
          </table:table-cell>
          <table:covered-table-cell/>
          <table:table-cell table:style-name="TableCell308" table:number-columns-spanned="3" table:number-rows-spanned="4">
            <text:p text:style-name="P309"><text:span text:style-name="T310">語文能</text:span></text:p>
            <text:p text:style-name="P311"><text:span text:style-name="T312">力證書</text:span></text:p>
          </table:table-cell>
          <table:covered-table-cell/>
          <table:covered-table-cell/>
          <table:table-cell table:style-name="TableCell313" table:number-columns-spanned="6" table:number-rows-spanned="4">
            <text:p text:style-name="P314"><text:span text:style-name="T315">□</text:span><text:span text:style-name="T316">無</text:span><text:span text:style-name="T317"><text:s/></text:span></text:p>
            <text:p text:style-name="P318"><text:span text:style-name="T319">□</text:span></text:p>
            <text:p text:style-name="P320"><text:span text:style-name="T321">□</text:span><text:span text:style-name="T322">相當全民英檢</text:span><text:span text:style-name="T323"><text:s text:c="3"/></text:span><text:span text:style-name="T324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 table:number-rows-spanned="4">
            <text:p text:style-name="P326"><text:span text:style-name="T327">專業證照</text:span></text:p>
          </table:table-cell>
          <table:covered-table-cell/>
          <table:table-cell table:style-name="TableCell328" table:number-columns-spanned="4">
            <text:p text:style-name="P329"><text:span text:style-name="T330">名稱</text:span></text:p>
          </table:table-cell>
          <table:covered-table-cell/>
          <table:covered-table-cell/>
          <table:covered-table-cell/>
          <table:table-cell table:style-name="TableCell331">
            <text:p text:style-name="P332"><text:span text:style-name="T333">核發機構</text:span></text:p>
          </table:table-cell>
          <table:table-cell table:style-name="TableCell334">
            <text:p text:style-name="P335"><text:span text:style-name="T336">證號</text:span></text:p>
          </table: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<text:span text:style-name="T361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362" table:number-columns-spanned="16">
            <text:p text:style-name="P363"><text:span text:style-name="T364">□</text:span><text:span text:style-name="T365">無</text:span><text:span text:style-name="T366"><text:s text:c="7"/>□</text:span><text:span text:style-name="T367">有（姓名：</text:span><text:span text:style-name="T368"><text:s text:c="27"/></text:span><text:span text:style-name="T369">）</text:span><text:span text:style-name="T3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所附證件</text:span></text:p>
            <text:p text:style-name="P375"><text:span text:style-name="T376">影本</text:span></text:p>
            <text:p text:style-name="P377"><text:span text:style-name="T378">（請勾選）</text:span></text:p>
          </table:table-cell>
          <table:table-cell table:style-name="TableCell379" table:number-columns-spanned="6">
            <text:list text:style-name="LFO1" text:continue-numbering="true">
              <text:list-item>
                <text:p text:style-name="P380"><text:span text:style-name="T381">1.</text:span><text:span text:style-name="T382">甄選報名表</text:span></text:p>
              </text:list-item>
              <text:list-item>
                <text:p text:style-name="P383"><text:span text:style-name="T384">2.</text:span><text:span text:style-name="T385">個人簡歷表</text:span></text:p>
              </text:list-item>
              <text:list-item>
                <text:p text:style-name="P386"><text:span text:style-name="T387">3.</text:span><text:span text:style-name="T388">身分證正反面影本各</text:span><text:span text:style-name="T389">1</text:span><text:span text:style-name="T390">份</text:span></text:p>
              </text:list-item>
              <text:list-item>
                <text:p text:style-name="P391"><text:span text:style-name="T392">4.</text:span><text:span text:style-name="T393">考試及格證書影本</text:span></text:p>
              </text:list-item>
              <text:list-item>
                <text:p text:style-name="P394"><text:span text:style-name="T395">5.</text:span><text:span text:style-name="T396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><text:span text:style-name="T399">□6.</text:span><text:span text:style-name="T400">現職派令影本</text:span></text:p>
            <text:p text:style-name="P401"><text:span text:style-name="T402">□7.</text:span><text:span text:style-name="T403">最近一次銓敘審定函影本</text:span></text:p>
            <text:p text:style-name="P404"><text:span text:style-name="T405">□8.</text:span><text:span text:style-name="T406">最近</text:span><text:span text:style-name="T407">5</text:span><text:span text:style-name="T408">年之考績通知書</text:span></text:p>
            <text:p text:style-name="P409"><text:span text:style-name="T410">□9.</text:span><text:span text:style-name="T411">最近</text:span><text:span text:style-name="T412">3</text:span><text:span text:style-name="T413">年獎懲令影本</text:span></text:p>
            <text:p text:style-name="P414"><text:span text:style-name="T415">□10.</text:span><text:span text:style-name="T416">專業證照影本</text:span><text:span text:style-name="T4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□11.</text:span><text:span text:style-name="T421">語文能力證明書影本</text:span><text:span text:style-name="T422"><text:s text:c="2"/></text:span></text:p>
            <text:p text:style-name="P423"><text:span text:style-name="T424">□12.</text:span><text:span text:style-name="T425">身心障礙手冊影本</text:span><text:span text:style-name="T426"><text:s/></text:span></text:p>
            <text:p text:style-name="P427"><text:span text:style-name="T428">□13.</text:span><text:span text:style-name="T429">切結書</text:span><text:span text:style-name="T430"><text:s/></text:span></text:p>
            <text:p text:style-name="P431"><text:span text:style-name="T432">□14.</text:span><text:span text:style-name="T433">汽車駕照影本</text:span></text:p>
            <text:p text:style-name="P434"><text:span text:style-name="T435">□15.</text:span><text:span text:style-name="T436">其他</text:span><text:span text:style-name="T437"><text:s/></text:span></text:p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具結事項</text:span></text:p>
          </table:table-cell>
          <table:table-cell table:style-name="TableCell443" table:number-columns-spanned="19">
            <text:p text:style-name="P444"><text:span text:style-name="T445">本表所填資料均真實無誤，如有不實，除錄取資格無效外，願負法律責任。</text:span><text:span text:style-name="T446"><text:s/></text:span></text:p>
            <text:p text:style-name="P447"><text:span text:style-name="T448"><text:s text:c="6"/></text:span><text:span text:style-name="T449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審查核章</text:span></text:p>
          </table:table-cell>
          <table:table-cell table:style-name="TableCell454" table:number-columns-spanned="19">
            <text:p text:style-name="P455"><text:span text:style-name="T456">□</text:span><text:span text:style-name="T457">符合資格條件</text:span></text:p>
            <text:p text:style-name="P458"><text:span text:style-name="T459">□</text:span><text:span text:style-name="T460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  <text:p text:style-name="P462"><text:span text:style-name="T463">切</text:span><text:span text:style-name="T464"><text:s text:c="3"/></text:span><text:span text:style-name="T465">結</text:span><text:span text:style-name="T466"><text:s text:c="3"/></text:span><text:span text:style-name="T467">書</text:span></text:p>
      <text:p text:style-name="P468"><text:span text:style-name="T469">立具結書人</text:span><text:span text:style-name="T470"><text:s text:c="14"/></text:span><text:span text:style-name="T471">參加</text:span><text:span text:style-name="T472"><text:s/></text:span><text:span text:style-name="T473">貴校技佐</text:span><text:span text:style-name="T474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75"><text:span text:style-name="T476">檢具各項證件、資料有不實情事。</text:span></text:p>
        </text:list-item>
        <text:list-item>
          <text:p text:style-name="P477"><text:span text:style-name="T478">違反公務人員任用法相關規定。</text:span></text:p>
        </text:list-item>
        <text:list-item>
          <text:p text:style-name="P479"><text:span text:style-name="T480">具有雙重或多重國籍。</text:span></text:p>
        </text:list-item>
        <text:list-item>
          <text:p text:style-name="P481"><text:span text:style-name="T482">具有「公務人員陞遷法第</text:span><text:span text:style-name="T483">12</text:span><text:span text:style-name="T484">條各款」、「公務人員任用法第</text:span><text:span text:style-name="T485">28</text:span><text:span text:style-name="T486">條」或「臺灣地區與大陸地區人民關係條例第</text:span><text:span text:style-name="T487">21</text:span><text:span text:style-name="T488">條第</text:span><text:span text:style-name="T489">1</text:span><text:span text:style-name="T490">項所定之情事」，不得辦理陞任之情事。</text:span></text:p>
        </text:list-item>
      </text:list>
      <text:p text:style-name="P491"><text:span text:style-name="T492">此</text:span><text:span text:style-name="T493"><text:s text:c="2"/></text:span><text:span text:style-name="T494">致</text:span></text:p>
      <text:p text:style-name="P495"><text:span text:style-name="T496">國立</text:span><text:span text:style-name="T497">大湖</text:span><text:span text:style-name="T498">高級</text:span><text:span text:style-name="T499">農工職業</text:span><text:span text:style-name="T500">學校</text:span></text:p>
      <text:p text:style-name="P501"><text:span text:style-name="T502">　　　　　　　　</text:span><text:span text:style-name="T503"><text:s text:c="2"/></text:span></text:p>
      <text:p text:style-name="P504"><text:span text:style-name="T505">切</text:span><text:span text:style-name="T506"><text:s text:c="2"/></text:span><text:span text:style-name="T507">結</text:span><text:span text:style-name="T508"><text:s text:c="2"/></text:span><text:span text:style-name="T509">人：</text:span><text:span text:style-name="T510"><text:s text:c="20"/></text:span><text:span text:style-name="T511">（簽名蓋章）</text:span></text:p>
      <text:p text:style-name="P512"><text:span text:style-name="T513">　　　　　　　　　身分證字號：</text:span></text:p>
      <text:p text:style-name="P514"><text:span text:style-name="T515">　　　　　　　　　通</text:span><text:span text:style-name="T516"><text:s text:c="2"/></text:span><text:span text:style-name="T517">訊</text:span><text:span text:style-name="T518"><text:s text:c="2"/></text:span><text:span text:style-name="T519">處：</text:span></text:p>
      <text:p text:style-name="P520"><text:span text:style-name="T521">　</text:span><text:span text:style-name="T522"><text:s text:c="16"/></text:span><text:span text:style-name="T523">行動電話：</text:span></text:p>
      <text:p text:style-name="P524"/>
      <text:p text:style-name="P525"/>
      <text:p text:style-name="P526"/>
      <text:p text:style-name="P527"><text:span text:style-name="T528">中</text:span><text:span text:style-name="T529"><text:s text:c="2"/></text:span><text:span text:style-name="T530">華</text:span><text:span text:style-name="T531"><text:s text:c="2"/></text:span><text:span text:style-name="T532">民</text:span><text:span text:style-name="T533"><text:s text:c="2"/></text:span><text:span text:style-name="T534">國</text:span><text:span text:style-name="T535"><text:s text:c="8"/>114 <text:s text:c="4"/></text:span><text:span text:style-name="T536">年</text:span><text:span text:style-name="T537"><text:s text:c="15"/></text:span><text:span text:style-name="T538">月　</text:span><text:span text:style-name="T539"><text:s text:c="15"/></text:span><text:span text:style-name="T5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23T05:43:00Z</meta:creation-date>
    <dc:date>2025-11-28T03:27:00Z</dc:date>
    <meta:print-date>2014-11-10T01:10:00Z</meta:print-date>
    <meta:template xlink:href="Normal" xlink:type="simple"/>
    <meta:editing-cycles>10</meta:editing-cycles>
    <meta:editing-duration>PT540S</meta:editing-duration>
    <meta:document-statistic meta:page-count="2" meta:paragraph-count="2" meta:word-count="185" meta:character-count="1243" meta:row-count="8" meta:non-whitespace-character-count="1060"/>
  </office:meta>
</office:document-meta>
</file>