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1.2361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418in" style:use-optimal-column-width="false"/>
    </style:style>
    <style:style style:name="TableColumn18" style:family="table-column">
      <style:table-column-properties style:column-width="0.1069in" style:use-optimal-column-width="false"/>
    </style:style>
    <style:style style:name="TableColumn19" style:family="table-column">
      <style:table-column-properties style:column-width="0.0597in" style:use-optimal-column-width="false"/>
    </style:style>
    <style:style style:name="TableColumn20" style:family="table-column">
      <style:table-column-properties style:column-width="0.4118in" style:use-optimal-column-width="false"/>
    </style:style>
    <style:style style:name="TableColumn21" style:family="table-column">
      <style:table-column-properties style:column-width="0.1027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0.743in" style:use-optimal-column-width="false"/>
    </style:style>
    <style:style style:name="TableColumn25" style:family="table-column">
      <style:table-column-properties style:column-width="0.2902in" style:use-optimal-column-width="false"/>
    </style:style>
    <style:style style:name="TableColumn26" style:family="table-column">
      <style:table-column-properties style:column-width="0.2895in" style:use-optimal-column-width="false"/>
    </style:style>
    <style:style style:name="TableColumn27" style:family="table-column">
      <style:table-column-properties style:column-width="0.1173in" style:use-optimal-column-width="false"/>
    </style:style>
    <style:style style:name="TableColumn28" style:family="table-column">
      <style:table-column-properties style:column-width="0.168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3354in" style:use-optimal-column-width="false"/>
    </style:style>
    <style:style style:name="TableColumn32" style:family="table-column">
      <style:table-column-properties style:column-width="0.9708in" style:use-optimal-column-width="false"/>
    </style:style>
    <style:style style:name="TableColumn33" style:family="table-column">
      <style:table-column-properties style:column-width="0.8687in" style:use-optimal-column-width="false"/>
    </style:style>
    <style:style style:name="Table13" style:family="table">
      <style:table-properties style:width="7.4812in" fo:margin-left="0.0194in" table:align="left"/>
    </style:style>
    <style:style style:name="TableRow34" style:family="table-row">
      <style:table-row-properties style:min-row-height="0.5812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style:line-height-at-least="0.2222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style:line-height-at-least="0.222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style:snap-to-layout-grid="false" fo:text-align="center" style:line-height-at-leas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style:line-height-at-least="0.2222in"/>
    </style:style>
    <style:style style:name="T56" style:parent-style-name="預設段落字型" style:family="text">
      <style:text-properties style:font-name="標楷體" style:font-name-asian="標楷體" fo:letter-spacing="-0.0111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style:line-height-at-least="0.2222in" fo:text-indent="0.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6291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style:line-height-at-least="0.2222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style:snap-to-layout-grid="false" fo:text-align="center" style:line-height-at-least="0.2222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style:line-height-at-least="0.2222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justify" style:line-height-at-least="0.0972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P78" style:parent-style-name="本文" style:family="paragraph">
      <style:paragraph-properties style:snap-to-layout-grid="false" fo:text-align="justify" style:line-height-at-least="0.0972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P80" style:parent-style-name="內文" style:family="paragraph">
      <style:paragraph-properties style:line-height-at-least="0.0972in"/>
    </style:style>
    <style:style style:name="T81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ableRow83" style:family="table-row">
      <style:table-row-properties style:min-row-height="0.5611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style:line-height-at-least="0.2222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line-height="0.1944in"/>
    </style:style>
    <style:style style:name="P89" style:parent-style-name="本文" style:family="paragraph">
      <style:paragraph-properties style:snap-to-layout-grid="false" fo:text-align="justify" fo:line-height="0.1944in"/>
    </style:style>
    <style:style style:name="TableRow90" style:family="table-row">
      <style:table-row-properties style:min-row-height="0.555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style:line-height-at-least="0.2222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family="paragraph">
      <style:paragraph-properties style:snap-to-layout-grid="false" fo:text-align="center" style:line-height-at-leas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style:line-height-at-least="0.2222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7" style:family="table-row">
      <style:table-row-properties style:min-row-height="0.5555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style:snap-to-layout-grid="false" fo:text-align="center" style:line-height-at-least="0.2222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style:line-height-at-least="0.1944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style:snap-to-layout-grid="false" fo:text-align="center" style:line-height-at-least="0.1944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style:line-height-at-least="0.2222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style:snap-to-layout-grid="false" style:line-height-at-least="0.2222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 style:line-height-at-leas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style:line-height-at-least="0.2222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" style:family="paragraph">
      <style:paragraph-properties style:snap-to-layout-grid="false" fo:text-align="center" style:line-height-at-leas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style:line-height-at-least="0.2222in"/>
    </style:style>
    <style:style style:name="T156" style:parent-style-name="預設段落字型" style:family="text">
      <style:text-properties style:font-name="標楷體" style:font-name-asian="標楷體" fo:letter-spacing="-0.0083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style:line-height-at-least="0.2222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本文" style:family="paragraph">
      <style:paragraph-properties style:snap-to-layout-grid="false" fo:text-align="center" style:line-height-at-least="0.2222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line-height="0.2222in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17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P172" style:parent-style-name="本文" style:family="paragraph">
      <style:paragraph-properties style:snap-to-layout-grid="false" fo:line-height="0.2222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ableRow187" style:family="table-row">
      <style:table-row-properties style:min-row-height="0.2868in" style:use-optimal-row-height="false" fo:keep-together="always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style:line-height-at-least="0.2222in"/>
    </style:style>
    <style:style style:name="T190" style:parent-style-name="預設段落字型" style:family="text">
      <style:text-properties style:font-name="標楷體" style:font-name-asian="標楷體" fo:letter-spacing="-0.0083in"/>
    </style:style>
    <style:style style:name="T191" style:parent-style-name="預設段落字型" style:family="text">
      <style:text-properties style:font-name="標楷體" style:font-name-asian="標楷體" fo:letter-spacing="-0.0083in"/>
    </style:style>
    <style:style style:name="T192" style:parent-style-name="預設段落字型" style:family="text">
      <style:text-properties style:font-name="標楷體" style:font-name-asian="標楷體" fo:letter-spacing="-0.0083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95" style:family="table-row">
      <style:table-row-properties style:min-row-height="0.3423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本文" style:family="paragraph">
      <style:paragraph-properties style:snap-to-layout-grid="false" fo:text-align="center" style:line-height-at-least="0.2222in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letter-spacing="0.0277in"/>
    </style:style>
    <style:style style:name="T220" style:parent-style-name="預設段落字型" style:family="text">
      <style:text-properties style:font-name="標楷體" style:font-name-asian="標楷體" fo:letter-spacing="0.0277in"/>
    </style:style>
    <style:style style:name="T221" style:parent-style-name="預設段落字型" style:family="text">
      <style:text-properties style:font-name="標楷體" style:font-name-asian="標楷體" fo:letter-spacing="0.0277in"/>
    </style:style>
    <style:style style:name="T222" style:parent-style-name="預設段落字型" style:family="text">
      <style:text-properties style:font-name="標楷體" style:font-name-asian="標楷體" fo:letter-spacing="0.0277in"/>
    </style:style>
    <style:style style:name="T223" style:parent-style-name="預設段落字型" style:family="text">
      <style:text-properties style:font-name="標楷體" style:font-name-asian="標楷體" fo:letter-spacing="0.0277in"/>
    </style:style>
    <style:style style:name="T224" style:parent-style-name="預設段落字型" style:family="text">
      <style:text-properties style:font-name="標楷體" style:font-name-asian="標楷體" fo:letter-spacing="0.0277in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ableRow230" style:family="table-row">
      <style:table-row-properties style:min-row-height="0.2687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justify" fo:text-indent="0.206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2743in" style:use-optimal-row-height="false" fo:keep-together="always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2993in" style:use-optimal-row-height="false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2187in" style:use-optimal-row-height="false" fo:keep-together="always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本文" style:family="paragraph">
      <style:paragraph-properties style:snap-to-layout-grid="false" fo:text-align="center" fo:line-height="0.1666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line-height="0.1666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justify" fo:line-height="0.1666in"/>
    </style:style>
    <style:style style:name="T299" style:parent-style-name="預設段落字型" style:family="text">
      <style:text-properties style:font-name-asian="標楷體"/>
    </style:style>
    <style:style style:name="P300" style:parent-style-name="本文" style:family="paragraph">
      <style:paragraph-properties style:snap-to-layout-grid="false" fo:text-align="justify" fo:line-height="0.1666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justify" fo:line-height="0.2083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本文" style:family="paragraph">
      <style:paragraph-properties style:snap-to-layout-grid="false" fo:text-align="justify"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本文" style:family="paragraph">
      <style:paragraph-properties style:snap-to-layout-grid="false" fo:line-height="0.166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center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center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2187in" style:use-optimal-row-height="false" fo:keep-together="always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3" style:family="table-row">
      <style:table-row-properties style:min-row-height="0.2187in" style:use-optimal-row-height="false" fo:keep-together="always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0" style:family="table-row">
      <style:table-row-properties style:min-row-height="0.1187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7" style:family="table-row">
      <style:table-row-properties style:min-row-height="0.3493in" style:use-optimal-row-height="false" fo:keep-together="always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1.4402in" style:use-optimal-row-height="false"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line-height="0.1666in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本文" style:family="paragraph">
      <style:paragraph-properties style:snap-to-layout-grid="false" fo:text-align="center" fo:line-height="0.1666in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本文" style:family="paragraph">
      <style:paragraph-properties style:snap-to-layout-grid="false" fo:line-height="0.1666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list-style-name="LFO1" style:family="paragraph">
      <style:paragraph-properties style:snap-to-layout-grid="false" fo:text-align="justify" fo:line-height="0.1666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2" style:parent-style-name="本文" style:list-style-name="LFO1" style:family="paragraph">
      <style:paragraph-properties style:snap-to-layout-grid="false" fo:text-align="justify" fo:line-height="0.1666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5" style:parent-style-name="本文" style:list-style-name="LFO1" style:family="paragraph">
      <style:paragraph-properties style:snap-to-layout-grid="false" fo:text-align="justify" fo:line-height="0.1666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本文" style:list-style-name="LFO1" style:family="paragraph">
      <style:paragraph-properties style:snap-to-layout-grid="false" fo:text-align="justify" fo:line-height="0.1666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本文" style:list-style-name="LFO1" style:family="paragraph">
      <style:paragraph-properties style:snap-to-layout-grid="false" fo:text-align="justify" fo:line-height="0.1666in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5694in" style:use-optimal-row-height="false" fo:keep-together="always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style:line-height-at-least="0.2222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justify" style:line-height-at-least="0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本文" style:family="paragraph">
      <style:paragraph-properties style:snap-to-layout-grid="false" fo:text-align="justify" style:line-height-at-least="0in" fo:text-indent="3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5694in"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style:line-height-at-least="0.2222in"/>
    </style:style>
    <style:style style:name="T442" style:parent-style-name="預設段落字型" style:family="text">
      <style:text-properties style:font-name="標楷體" style:font-name-asian="標楷體" fo:letter-spacing="-0.0138in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本文" style:family="paragraph">
      <style:paragraph-properties style:snap-to-layout-grid="false"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1" style:parent-style-name="本文" style:family="paragraph">
      <style:paragraph-properties style:snap-to-layout-grid="false" fo:text-align="center" fo:margin-bottom="0.25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7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本文" style:list-style-name="LFO2" style:family="paragraph">
      <style:paragraph-properties fo:text-align="justify" fo:line-height="0.3611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本文" style:list-style-name="LFO2" style:family="paragraph">
      <style:paragraph-properties fo:text-align="justify" fo:line-height="0.3611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本文" style:list-style-name="LFO2" style:family="paragraph">
      <style:paragraph-properties fo:text-align="justify" fo:line-height="0.3611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本文" style:list-style-name="LFO2" style:family="paragraph">
      <style:paragraph-properties fo:text-align="justify" fo:line-height="0.3611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本文" style:family="paragraph">
      <style:paragraph-properties fo:text-align="center" fo:margin-top="0.125in" fo:line-height="0.3611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本文" style:family="paragraph">
      <style:paragraph-properties fo:text-align="justify" fo:line-height="0.4166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本文" style:family="paragraph">
      <style:paragraph-properties fo:text-align="justify" fo:line-height="0.4166in" fo:text-indent="1.75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本文" style:family="paragraph">
      <style:paragraph-properties fo:text-align="justify" fo:line-height="0.4166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本文" style:family="paragraph">
      <style:paragraph-properties fo:text-align="justify" fo:line-height="0.4166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本文" style:family="paragraph">
      <style:paragraph-properties fo:text-align="justify" fo:line-height="0.4166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1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15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1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17" style:parent-style-name="本文" style:family="paragraph">
      <style:paragraph-properties fo:line-height="0.3611in" fo:margin-left="0.138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</text:span><text:span text:style-name="T10">年</text:span><text:span text:style-name="T11">室設科技佐</text:span><text:span text:style-name="T12">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2"/>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性</text:span><text:span text:style-name="T45"><text:s/></text:span><text:span text:style-name="T46">別</text:span></text:p>
          </table:table-cell>
          <table:covered-table-cell/>
          <table:table-cell table:style-name="TableCell47" table:number-columns-spanned="4">
            <text:p text:style-name="P48"><text:span text:style-name="T49">□<text:s/></text:span><text:span text:style-name="T50">男</text:span></text:p>
            <text:p text:style-name="P51"><text:span text:style-name="T52">□<text:s/></text:span><text:span text:style-name="T53">女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出生日期</text:span></text:p>
          </table:table-cell>
          <table:covered-table-cell/>
          <table:covered-table-cell/>
          <table:table-cell table:style-name="TableCell57" table:number-columns-spanned="9">
            <text:p text:style-name="P58"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身分證</text:span></text:p>
            <text:p text:style-name="P68"><text:span text:style-name="T69">字 <text:s/>號</text:span>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電 <text:s/>話</text:span></text:p>
          </table:table-cell>
          <table:covered-table-cell/>
          <table:covered-table-cell/>
          <table:table-cell table:style-name="TableCell75" table:number-columns-spanned="9">
            <text:p text:style-name="P76"><text:span text:style-name="T77">(公)：</text:span></text:p>
            <text:p text:style-name="P78"><text:span text:style-name="T79">(宅)：</text:span></text:p>
            <text:p text:style-name="P80"><text:span text:style-name="T81">手機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通訊地址</text:span></text:p>
          </table:table-cell>
          <table:table-cell table:style-name="TableCell87" table:number-columns-spanned="19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最高學歷</text:span></text:p>
            <text:p text:style-name="P94"><text:span text:style-name="T95">及</text:span><text:span text:style-name="T96"><text:s/></text:span><text:span text:style-name="T97">科</text:span><text:span text:style-name="T98"><text:s/></text:span><text:span text:style-name="T99">系</text:span>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E-mail</text:span></text:p>
          </table:table-cell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考試年度</text:span></text:p>
            <text:p text:style-name="P111"><text:span text:style-name="T112">及</text:span><text:span text:style-name="T113"><text:s/></text:span><text:span text:style-name="T114">名</text:span><text:span text:style-name="T115"><text:s/></text:span><text:span text:style-name="T116">稱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考試及</text:span></text:p>
            <text:p text:style-name="P122"><text:span text:style-name="T123">格類科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證書</text:span></text:p>
            <text:p text:style-name="P129"><text:span text:style-name="T130">字號</text:span>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<text:s text:c="3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</text:span></text:p>
            <text:p text:style-name="P139"><text:span text:style-name="T140"><text:s text:c="6"/></text:span><text:span text:style-name="T141">字第</text:span><text:span text:style-name="T142"><text:s text:c="10"/></text:span><text:span text:style-name="T143">號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現職服務</text:span></text:p>
            <text:p text:style-name="P148"><text:span text:style-name="T149">單</text:span><text:span text:style-name="T150"><text:s text:c="4"/></text:span><text:span text:style-name="T151">位</text:span></text:p>
          </table:table-cell>
          <table:table-cell table:style-name="TableCell152" table:number-columns-spanned="4" table:number-rows-spanned="2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職系</text:span>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 table:number-rows-spanned="2">
            <text:p text:style-name="P160"><text:span text:style-name="T161">現支</text:span></text:p>
            <text:p text:style-name="P162"><text:span text:style-name="T163">俸級</text:span></text:p>
          </table:table-cell>
          <table:covered-table-cell/>
          <table:covered-table-cell/>
          <table:table-cell table:style-name="TableCell164" table:number-columns-spanned="5" table:number-rows-spanned="2">
            <text:p text:style-name="P165"><text:span text:style-name="T166"><text:s text:c="2"/></text:span><text:span text:style-name="T167"><text:s text:c="6"/></text:span><text:span text:style-name="T168">任第</text:span><text:span text:style-name="T169"><text:s/></text:span><text:span text:style-name="T170"><text:s text:c="10"/></text:span><text:span text:style-name="T171">職等</text:span></text:p>
            <text:p text:style-name="P172"><text:span text:style-name="T173">本</text:span><text:span text:style-name="T174"><text:s/>(</text:span><text:span text:style-name="T175">年功</text:span><text:span text:style-name="T176">)</text:span><text:span text:style-name="T177">俸</text:span><text:span text:style-name="T178"><text:s/></text:span><text:span text:style-name="T179">　　</text:span><text:span text:style-name="T180"><text:s/></text:span><text:span text:style-name="T181">級</text:span><text:span text:style-name="T182"><text:s/></text:span><text:span text:style-name="T183"><text:s/></text:span><text:span text:style-name="T184"><text:s text:c="3"/></text:span><text:span text:style-name="T185">　</text:span><text:span text:style-name="T186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職</text:span><text:span text:style-name="T191"><text:s text:c="2"/></text:span><text:span text:style-name="T192">稱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<text:span text:style-name="T198">經</text:span><text:span text:style-name="T199"><text:s text:c="2"/></text:span><text:span text:style-name="T200">歷</text:span></text:p>
            <text:p text:style-name="P201"><text:span text:style-name="T202">（重要資料請詳填）</text:span></text:p>
          </table:table-cell>
          <table:table-cell table:style-name="TableCell203" table:number-columns-spanned="9">
            <text:p text:style-name="P204"><text:span text:style-name="T205">服</text:span><text:span text:style-name="T206"><text:s text:c="2"/></text:span><text:span text:style-name="T207">務</text:span><text:span text:style-name="T208"><text:s text:c="2"/></text:span><text:span text:style-name="T209">單</text:span><text:span text:style-name="T210"><text:s text:c="2"/></text:span><text:span text:style-name="T211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職</text:span><text:span text:style-name="T215"><text:s text:c="2"/></text:span><text:span text:style-name="T216">稱</text:span></text:p>
          </table:table-cell>
          <table:covered-table-cell/>
          <table:table-cell table:style-name="TableCell217" table:number-columns-spanned="8">
            <text:p text:style-name="P218"><text:span text:style-name="T219">任</text:span><text:span text:style-name="T220"><text:s/></text:span><text:span text:style-name="T221">職</text:span><text:span text:style-name="T222"><text:s/></text:span><text:span text:style-name="T223">起</text:span><text:span text:style-name="T224"><text:s/></text:span><text:span text:style-name="T225">訖</text:span><text:span text:style-name="T226"><text:s/></text:span><text:span text:style-name="T227">日</text:span><text:span text:style-name="T228"><text:s/></text:span><text:span text:style-name="T229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8">
            <text:p text:style-name="P236"><text:span text:style-name="T237">年</text:span><text:span text:style-name="T238"><text:s text:c="3"/></text:span><text:span text:style-name="T239">月</text:span><text:span text:style-name="T240"><text:s text:c="3"/></text:span><text:span text:style-name="T241">日起至</text:span><text:span text:style-name="T242"><text:s text:c="4"/></text:span><text:span text:style-name="T243">年</text:span><text:span text:style-name="T244"><text:s text:c="3"/></text:span><text:span text:style-name="T245">月</text:span><text:span text:style-name="T246"><text:s text:c="3"/></text:span><text:span text:style-name="T24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8">
            <text:p text:style-name="P254"><text:span text:style-name="T255"><text:s text:c="3"/></text:span><text:span text:style-name="T256">年</text:span><text:span text:style-name="T257"><text:s text:c="3"/></text:span><text:span text:style-name="T258">月</text:span><text:span text:style-name="T259"><text:s text:c="3"/></text:span><text:span text:style-name="T260">日起至</text:span><text:span text:style-name="T261"><text:s text:c="4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8">
            <text:p text:style-name="P273"><text:span text:style-name="T274"><text:s text:c="3"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起至</text:span><text:span text:style-name="T280"><text:s text:c="4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<text:span text:style-name="T289">身心障</text:span></text:p>
            <text:p text:style-name="P290"><text:span text:style-name="T291">礙註記</text:span></text:p>
          </table:table-cell>
          <table:table-cell table:style-name="TableCell292" table:number-columns-spanned="2" table:number-rows-spanned="4">
            <text:p text:style-name="P293"><text:span text:style-name="T294">障礙類別：</text:span><text:span text:style-name="T295"><text:s text:c="22"/></text:span><text:span text:style-name="T296">障礙等級：</text:span></text:p>
          </table:table-cell>
          <table:covered-table-cell/>
          <table:table-cell table:style-name="TableCell297" table:number-columns-spanned="3" table:number-rows-spanned="4">
            <text:p text:style-name="P298"><text:span text:style-name="T299">語文能</text:span></text:p>
            <text:p text:style-name="P300"><text:span text:style-name="T301">力證書</text:span></text:p>
          </table:table-cell>
          <table:covered-table-cell/>
          <table:covered-table-cell/>
          <table:table-cell table:style-name="TableCell302" table:number-columns-spanned="6" table:number-rows-spanned="4">
            <text:p text:style-name="P303"><text:span text:style-name="T304">□</text:span><text:span text:style-name="T305">無</text:span><text:span text:style-name="T306"><text:s/></text:span></text:p>
            <text:p text:style-name="P307"><text:span text:style-name="T308">□</text:span></text:p>
            <text:p text:style-name="P309"><text:span text:style-name="T310">□</text:span><text:span text:style-name="T311">相當全民英檢</text:span><text:span text:style-name="T312"><text:s text:c="3"/></text:span><text:span text:style-name="T313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 table:number-rows-spanned="4">
            <text:p text:style-name="P315"><text:span text:style-name="T316">專業證照</text:span></text:p>
          </table:table-cell>
          <table:covered-table-cell/>
          <table:table-cell table:style-name="TableCell317" table:number-columns-spanned="4">
            <text:p text:style-name="P318"><text:span text:style-name="T319">名稱</text:span></text:p>
          </table:table-cell>
          <table:covered-table-cell/>
          <table:covered-table-cell/>
          <table:covered-table-cell/>
          <table:table-cell table:style-name="TableCell320">
            <text:p text:style-name="P321"><text:span text:style-name="T322">核發機構</text:span></text:p>
          </table:table-cell>
          <table:table-cell table:style-name="TableCell323">
            <text:p text:style-name="P324"><text:span text:style-name="T325">證號</text:span></text:p>
          </table:table-cell>
        </table:table-row>
        <table:table-row table:style-name="TableRow3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<text:span text:style-name="T350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51" table:number-columns-spanned="16">
            <text:p text:style-name="P352"><text:span text:style-name="T353">□</text:span><text:span text:style-name="T354">無</text:span><text:span text:style-name="T355"><text:s text:c="7"/>□</text:span><text:span text:style-name="T356">有（姓名：</text:span><text:span text:style-name="T357"><text:s text:c="27"/></text:span><text:span text:style-name="T358">）</text:span><text:span text:style-name="T3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所附證件</text:span></text:p>
            <text:p text:style-name="P364"><text:span text:style-name="T365">影本</text:span></text:p>
            <text:p text:style-name="P366"><text:span text:style-name="T367">（請勾選）</text:span></text:p>
          </table:table-cell>
          <table:table-cell table:style-name="TableCell368" table:number-columns-spanned="6">
            <text:list text:style-name="LFO1" text:continue-numbering="true">
              <text:list-item>
                <text:p text:style-name="P369"><text:span text:style-name="T370">1.</text:span><text:span text:style-name="T371">甄選報名表</text:span></text:p>
              </text:list-item>
              <text:list-item>
                <text:p text:style-name="P372"><text:span text:style-name="T373">2.</text:span><text:span text:style-name="T374">個人簡歷表</text:span></text:p>
              </text:list-item>
              <text:list-item>
                <text:p text:style-name="P375"><text:span text:style-name="T376">3.</text:span><text:span text:style-name="T377">身分證正反面影本各</text:span><text:span text:style-name="T378">1</text:span><text:span text:style-name="T379">份</text:span></text:p>
              </text:list-item>
              <text:list-item>
                <text:p text:style-name="P380"><text:span text:style-name="T381">4.</text:span><text:span text:style-name="T382">考試及格證書影本</text:span></text:p>
              </text:list-item>
              <text:list-item>
                <text:p text:style-name="P383"><text:span text:style-name="T384">5.</text:span><text:span text:style-name="T385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0">
            <text:p text:style-name="P387"><text:span text:style-name="T388">□6.</text:span><text:span text:style-name="T389">現職派令影本</text:span></text:p>
            <text:p text:style-name="P390"><text:span text:style-name="T391">□7.</text:span><text:span text:style-name="T392">最近一次銓敘審定函影本</text:span></text:p>
            <text:p text:style-name="P393"><text:span text:style-name="T394">□8.</text:span><text:span text:style-name="T395">最近</text:span><text:span text:style-name="T396">5</text:span><text:span text:style-name="T397">年之考績通知書</text:span></text:p>
            <text:p text:style-name="P398"><text:span text:style-name="T399">□9.</text:span><text:span text:style-name="T400">最近</text:span><text:span text:style-name="T401">3</text:span><text:span text:style-name="T402">年獎懲令影本</text:span></text:p>
            <text:p text:style-name="P403"><text:span text:style-name="T404">□10.</text:span><text:span text:style-name="T405">專業證照影本</text:span><text:span text:style-name="T4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□11.</text:span><text:span text:style-name="T410">語文能力證明書影本</text:span><text:span text:style-name="T411"><text:s text:c="2"/></text:span></text:p>
            <text:p text:style-name="P412"><text:span text:style-name="T413">□12.</text:span><text:span text:style-name="T414">身心障礙手冊影本</text:span><text:span text:style-name="T415"><text:s/></text:span></text:p>
            <text:p text:style-name="P416"><text:span text:style-name="T417">□13.</text:span><text:span text:style-name="T418">切結書</text:span><text:span text:style-name="T419"><text:s/></text:span></text:p>
            <text:p text:style-name="P420"><text:span text:style-name="T421">□14.</text:span><text:span text:style-name="T422">汽車駕照影本</text:span></text:p>
            <text:p text:style-name="P423"><text:span text:style-name="T424">□15.</text:span><text:span text:style-name="T425">其他</text:span><text:span text:style-name="T426"><text:s/></text:span></text:p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具結事項</text:span></text:p>
          </table:table-cell>
          <table:table-cell table:style-name="TableCell432" table:number-columns-spanned="19">
            <text:p text:style-name="P433"><text:span text:style-name="T434">本表所填資料均真實無誤，如有不實，除錄取資格無效外，願負法律責任。</text:span><text:span text:style-name="T435"><text:s/></text:span></text:p>
            <text:p text:style-name="P436"><text:span text:style-name="T437"><text:s text:c="6"/></text:span><text:span text:style-name="T438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審查核章</text:span></text:p>
          </table:table-cell>
          <table:table-cell table:style-name="TableCell443" table:number-columns-spanned="19">
            <text:p text:style-name="P444"><text:span text:style-name="T445">□</text:span><text:span text:style-name="T446">符合資格條件</text:span></text:p>
            <text:p text:style-name="P447"><text:span text:style-name="T448">□</text:span><text:span text:style-name="T449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/>
      <text:p text:style-name="P451"><text:span text:style-name="T452">切</text:span><text:span text:style-name="T453"><text:s text:c="3"/></text:span><text:span text:style-name="T454">結</text:span><text:span text:style-name="T455"><text:s text:c="3"/></text:span><text:span text:style-name="T456">書</text:span></text:p>
      <text:p text:style-name="P457"><text:span text:style-name="T458">立具結書人</text:span><text:span text:style-name="T459"><text:s text:c="14"/></text:span><text:span text:style-name="T460">參加</text:span><text:span text:style-name="T461"><text:s/></text:span><text:span text:style-name="T462">貴校</text:span><text:span text:style-name="T463">技佐</text:span><text:span text:style-name="T464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65"><text:span text:style-name="T466">檢具各項證件、資料有不實情事。</text:span></text:p>
        </text:list-item>
        <text:list-item>
          <text:p text:style-name="P467"><text:span text:style-name="T468">違反公務人員任用法相關規定。</text:span></text:p>
        </text:list-item>
        <text:list-item>
          <text:p text:style-name="P469"><text:span text:style-name="T470">具有雙重或多重國籍。</text:span></text:p>
        </text:list-item>
        <text:list-item>
          <text:p text:style-name="P471"><text:span text:style-name="T472">具有「公務人員陞遷法第</text:span><text:span text:style-name="T473">12</text:span><text:span text:style-name="T474">條各款」、「公務人員任用法第</text:span><text:span text:style-name="T475">28</text:span><text:span text:style-name="T476">條」或「臺灣地區與大陸地區人民關係條例第</text:span><text:span text:style-name="T477">21</text:span><text:span text:style-name="T478">條第</text:span><text:span text:style-name="T479">1</text:span><text:span text:style-name="T480">項所定之情事」，不得辦理陞任之情事。</text:span></text:p>
        </text:list-item>
      </text:list>
      <text:p text:style-name="P481"><text:span text:style-name="T482">此</text:span><text:span text:style-name="T483"><text:s text:c="2"/></text:span><text:span text:style-name="T484">致</text:span></text:p>
      <text:p text:style-name="P485"><text:span text:style-name="T486">國立</text:span><text:span text:style-name="T487">大湖</text:span><text:span text:style-name="T488">高級</text:span><text:span text:style-name="T489">農工職業</text:span><text:span text:style-name="T490">學校</text:span></text:p>
      <text:p text:style-name="P491"><text:span text:style-name="T492">　　　　　　　　</text:span><text:span text:style-name="T493"><text:s text:c="2"/></text:span></text:p>
      <text:p text:style-name="P494"><text:span text:style-name="T495">切</text:span><text:span text:style-name="T496"><text:s text:c="2"/></text:span><text:span text:style-name="T497">結</text:span><text:span text:style-name="T498"><text:s text:c="2"/></text:span><text:span text:style-name="T499">人：</text:span><text:span text:style-name="T500"><text:s text:c="20"/></text:span><text:span text:style-name="T501">（簽名蓋章）</text:span></text:p>
      <text:p text:style-name="P502"><text:span text:style-name="T503">　　　　　　　　　身分證字號：</text:span></text:p>
      <text:p text:style-name="P504"><text:span text:style-name="T505">　　　　　　　　　通</text:span><text:span text:style-name="T506"><text:s text:c="2"/></text:span><text:span text:style-name="T507">訊</text:span><text:span text:style-name="T508"><text:s text:c="2"/></text:span><text:span text:style-name="T509">處：</text:span></text:p>
      <text:p text:style-name="P510"><text:span text:style-name="T511">　</text:span><text:span text:style-name="T512"><text:s text:c="16"/></text:span><text:span text:style-name="T513">行動電話：</text:span></text:p>
      <text:p text:style-name="P514"/>
      <text:p text:style-name="P515"/>
      <text:p text:style-name="P516"/>
      <text:p text:style-name="P517"><text:span text:style-name="T518">中</text:span><text:span text:style-name="T519"><text:s text:c="2"/></text:span><text:span text:style-name="T520">華</text:span><text:span text:style-name="T521"><text:s text:c="2"/></text:span><text:span text:style-name="T522">民</text:span><text:span text:style-name="T523"><text:s text:c="2"/></text:span><text:span text:style-name="T524">國</text:span><text:span text:style-name="T525"><text:s text:c="8"/>114 <text:s text:c="4"/></text:span><text:span text:style-name="T526">年</text:span><text:span text:style-name="T527"><text:s text:c="15"/></text:span><text:span text:style-name="T528">月　</text:span><text:span text:style-name="T529"><text:s text:c="15"/></text:span><text:span text:style-name="T5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23T05:43:00Z</meta:creation-date>
    <dc:date>2025-11-28T03:26:00Z</dc:date>
    <meta:print-date>2014-11-10T01:10:00Z</meta:print-date>
    <meta:template xlink:href="Normal" xlink:type="simple"/>
    <meta:editing-cycles>9</meta:editing-cycles>
    <meta:editing-duration>PT540S</meta:editing-duration>
    <meta:document-statistic meta:page-count="2" meta:paragraph-count="2" meta:word-count="185" meta:character-count="1243" meta:row-count="8" meta:non-whitespace-character-count="1060"/>
  </office:meta>
</office:document-meta>
</file>