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743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54in" style:use-optimal-column-width="false"/>
    </style:style>
    <style:style style:name="TableColumn32" style:family="table-column">
      <style:table-column-properties style:column-width="0.9708in" style:use-optimal-column-width="false"/>
    </style:style>
    <style:style style:name="TableColumn33" style:family="table-column">
      <style:table-column-properties style:column-width="0.8687in" style:use-optimal-column-width="false"/>
    </style:style>
    <style:style style:name="Table13" style:family="table">
      <style:table-properties style:width="7.4812in" fo:margin-left="0.0194in" table:align="left"/>
    </style:style>
    <style:style style:name="TableRow34" style:family="table-row">
      <style:table-row-properties style:min-row-height="0.5812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text-align="center" style:line-height-at-leas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style:line-height-at-least="0.2222in" fo:text-indent="0.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812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style:snap-to-layout-grid="false" fo:text-align="center" style:line-height-at-leas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style:line-height-at-least="0.2222in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style:line-height-at-least="0.2222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6763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justify" fo:line-height="0.1944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P107" style:parent-style-name="本文" style:family="paragraph">
      <style:paragraph-properties style:snap-to-layout-grid="false" fo:text-align="justify" fo:line-height="0.1944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ableRow114" style:family="table-row">
      <style:table-row-properties style:min-row-height="0.555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center" style:line-height-at-leas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style:line-height-at-least="0.2222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fo:text-align="center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style:line-height-at-least="0.1944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style:snap-to-layout-grid="false" fo:text-align="center" style:line-height-at-least="0.194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style:line-height-at-least="0.2222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style:snap-to-layout-grid="false" style:line-height-at-least="0.222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style:line-height-at-leas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snap-to-layout-grid="false" fo:text-align="center" style:line-height-at-leas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style:line-height-at-least="0.2222in"/>
    </style:style>
    <style:style style:name="T180" style:parent-style-name="預設段落字型" style:family="text">
      <style:text-properties style:font-name="標楷體" style:font-name-asian="標楷體" fo:letter-spacing="-0.0083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style:line-height-at-least="0.2222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本文" style:family="paragraph">
      <style:paragraph-properties style:snap-to-layout-grid="false" fo:text-align="center" style:line-height-at-least="0.2222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P196" style:parent-style-name="本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ableRow211" style:family="table-row">
      <style:table-row-properties style:min-row-height="0.2868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style:line-height-at-least="0.2222in"/>
    </style:style>
    <style:style style:name="T214" style:parent-style-name="預設段落字型" style:family="text">
      <style:text-properties style:font-name="標楷體" style:font-name-asian="標楷體" fo:letter-spacing="-0.0083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19" style:family="table-row">
      <style:table-row-properties style:min-row-height="0.3423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family="paragraph">
      <style:paragraph-properties style:snap-to-layout-grid="false" fo:text-align="center" style:line-height-at-least="0.2222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letter-spacing="0.0277in"/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T245" style:parent-style-name="預設段落字型" style:family="text">
      <style:text-properties style:font-name="標楷體" style:font-name-asian="標楷體" fo:letter-spacing="0.0277in"/>
    </style:style>
    <style:style style:name="T246" style:parent-style-name="預設段落字型" style:family="text">
      <style:text-properties style:font-name="標楷體" style:font-name-asian="標楷體" fo:letter-spacing="0.0277in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ableRow254" style:family="table-row">
      <style:table-row-properties style:min-row-height="0.2687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 fo:text-indent="0.206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2743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993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187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1666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-asian="標楷體"/>
    </style:style>
    <style:style style:name="P324" style:parent-style-name="本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style:snap-to-layout-grid="false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line-height="0.1666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line-height="0.1666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2187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7" style:family="table-row">
      <style:table-row-properties style:min-row-height="0.2187in" style:use-optimal-row-height="false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4" style:family="table-row">
      <style:table-row-properties style:min-row-height="0.1187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1" style:family="table-row">
      <style:table-row-properties style:min-row-height="0.3493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1.4402in"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本文" style:family="paragraph">
      <style:paragraph-properties style:snap-to-layout-grid="false" fo:text-align="center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list-style-name="LFO1" style:family="paragraph">
      <style:paragraph-properties style:snap-to-layout-grid="false" fo:text-align="justify" fo:line-height="0.1666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list-style-name="LFO1" style:family="paragraph">
      <style:paragraph-properties style:snap-to-layout-grid="false" fo:text-align="justify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list-style-name="LFO1" style:family="paragraph">
      <style:paragraph-properties style:snap-to-layout-grid="false" fo:text-align="justify" fo:line-height="0.1666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list-style-name="LFO1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本文" style:list-style-name="LFO1" style:family="paragraph">
      <style:paragraph-properties style:snap-to-layout-grid="false" fo:text-align="justify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5694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style:line-height-at-least="0.222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justify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本文" style:family="paragraph">
      <style:paragraph-properties style:snap-to-layout-grid="false" fo:text-align="justify" style:line-height-at-least="0in" fo:text-indent="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5694in" style:use-optimal-row-height="false"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style:line-height-at-least="0.2222in"/>
    </style:style>
    <style:style style:name="T466" style:parent-style-name="預設段落字型" style:family="text">
      <style:text-properties style:font-name="標楷體" style:font-name-asian="標楷體" fo:letter-spacing="-0.0138in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本文" style:family="paragraph">
      <style:paragraph-properties style:snap-to-layout-grid="false" fo:text-align="justify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本文" style:family="paragraph">
      <style:paragraph-properties style:snap-to-layout-grid="false" fo:text-align="center" fo:margin-bottom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1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本文" style:list-style-name="LFO2" style:family="paragraph">
      <style:paragraph-properties fo:text-align="justify" fo:line-height="0.3611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list-style-name="LFO2" style:family="paragraph">
      <style:paragraph-properties fo:text-align="justify" fo:line-height="0.3611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本文" style:list-style-name="LFO2" style:family="paragraph">
      <style:paragraph-properties fo:text-align="justify" fo:line-height="0.3611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list-style-name="LFO2" style:family="paragraph">
      <style:paragraph-properties fo:text-align="justify" fo:line-height="0.3611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本文" style:family="paragraph">
      <style:paragraph-properties fo:text-align="center" fo:margin-top="0.125in" fo:line-height="0.3611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本文" style:family="paragraph">
      <style:paragraph-properties fo:text-align="justify" fo:line-height="0.4166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本文" style:family="paragraph">
      <style:paragraph-properties fo:text-align="justify" fo:line-height="0.4166in" fo:text-indent="1.7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4166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本文" style:family="paragraph">
      <style:paragraph-properties fo:text-align="justify" fo:line-height="0.4166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本文" style:family="paragraph">
      <style:paragraph-properties fo:text-align="justify" fo:line-height="0.4166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line-height="0.3611in" fo:margin-left="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幹事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性</text:span><text:span text:style-name="T45"><text:s/></text:span><text:span text:style-name="T46">別</text:span></text:p>
          </table:table-cell>
          <table:covered-table-cell/>
          <table:table-cell table:style-name="TableCell47" table:number-columns-spanned="4">
            <text:p text:style-name="P48"><text:span text:style-name="T49">□<text:s/></text:span><text:span text:style-name="T50">男</text:span></text:p>
            <text:p text:style-name="P51"><text:span text:style-name="T52">□<text:s/></text:span><text:span text:style-name="T53">女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出生日期</text:span></text:p>
          </table:table-cell>
          <table:covered-table-cell/>
          <table:covered-table-cell/>
          <table:table-cell table:style-name="TableCell57" table:number-columns-spanned="9">
            <text:p text:style-name="P58"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證</text:span></text:p>
            <text:p text:style-name="P68"><text:span text:style-name="T69">字</text:span><text:span text:style-name="T70"><text:s text:c="2"/></text:span><text:span text:style-name="T71">號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兵</text:span><text:span text:style-name="T77"><text:s text:c="3"/></text:span><text:span text:style-name="T78">役</text:span></text:p>
          </table:table-cell>
          <table:covered-table-cell/>
          <table:covered-table-cell/>
          <table:table-cell table:style-name="TableCell79" table:number-columns-spanned="9">
            <text:p text:style-name="P80"><text:span text:style-name="T81">□</text:span><text:span text:style-name="T82">役畢</text:span><text:span text:style-name="T83"><text:s text:c="5"/></text:span><text:span text:style-name="T84">□</text:span><text:span text:style-name="T85">服役中</text:span></text:p>
            <text:p text:style-name="內文"><text:span text:style-name="T86">□</text:span><text:span text:style-name="T87">未役</text:span><text:span text:style-name="T88"><text:s text:c="4"/>□</text:span><text:span text:style-name="T8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電</text:span><text:span text:style-name="T99"><text:s text:c="2"/></text:span><text:span text:style-name="T100">話</text:span></text:p>
          </table:table-cell>
          <table:covered-table-cell/>
          <table:covered-table-cell/>
          <table:table-cell table:style-name="TableCell101" table:number-columns-spanned="9">
            <text:p text:style-name="P102"><text:span text:style-name="T103">(</text:span><text:span text:style-name="T104">公</text:span><text:span text:style-name="T105">)</text:span><text:span text:style-name="T106">：</text:span></text:p>
            <text:p text:style-name="P107"><text:span text:style-name="T108">(</text:span><text:span text:style-name="T109">宅</text:span><text:span text:style-name="T110">)</text:span><text:span text:style-name="T111">：</text:span></text:p>
            <text:p text:style-name="內文"><text:span text:style-name="T112">手機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最高學歷</text:span></text:p>
            <text:p text:style-name="P118"><text:span text:style-name="T119">及</text:span><text:span text:style-name="T120"><text:s/></text:span><text:span text:style-name="T121">科</text:span><text:span text:style-name="T122"><text:s/></text:span><text:span text:style-name="T123">系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E-mail</text:span>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考試年度</text:span></text:p>
            <text:p text:style-name="P135"><text:span text:style-name="T136">及</text:span><text:span text:style-name="T137"><text:s/></text:span><text:span text:style-name="T138">名</text:span><text:span text:style-name="T139"><text:s/></text:span><text:span text:style-name="T140">稱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考試及</text:span></text:p>
            <text:p text:style-name="P146"><text:span text:style-name="T147">格類科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證書</text:span></text:p>
            <text:p text:style-name="P153"><text:span text:style-name="T154">字號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<text:s text:c="3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      <text:p text:style-name="P163"><text:span text:style-name="T164"><text:s text:c="6"/></text:span><text:span text:style-name="T165">字第</text:span><text:span text:style-name="T166"><text:s text:c="10"/></text:span><text:span text:style-name="T167">號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現職服務</text:span></text:p>
            <text:p text:style-name="P172"><text:span text:style-name="T173">單</text:span><text:span text:style-name="T174"><text:s text:c="4"/></text:span><text:span text:style-name="T175">位</text:span></text:p>
          </table:table-cell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職系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 table:number-rows-spanned="2">
            <text:p text:style-name="P184"><text:span text:style-name="T185">現支</text:span></text:p>
            <text:p text:style-name="P186"><text:span text:style-name="T187">俸級</text:span></text:p>
          </table:table-cell>
          <table:covered-table-cell/>
          <table:covered-table-cell/>
          <table:table-cell table:style-name="TableCell188" table:number-columns-spanned="5" table:number-rows-spanned="2">
            <text:p text:style-name="P189"><text:span text:style-name="T190"><text:s text:c="2"/></text:span><text:span text:style-name="T191"><text:s text:c="6"/></text:span><text:span text:style-name="T192">任第</text:span><text:span text:style-name="T193"><text:s/></text:span><text:span text:style-name="T194"><text:s text:c="10"/></text:span><text:span text:style-name="T195">職等</text:span></text:p>
            <text:p text:style-name="P196"><text:span text:style-name="T197">本</text:span><text:span text:style-name="T198"><text:s/>(</text:span><text:span text:style-name="T199">年功</text:span><text:span text:style-name="T200">)</text:span><text:span text:style-name="T201">俸</text:span><text:span text:style-name="T202"><text:s/></text:span><text:span text:style-name="T203">　　</text:span><text:span text:style-name="T204"><text:s/></text:span><text:span text:style-name="T205">級</text:span><text:span text:style-name="T206"><text:s/></text:span><text:span text:style-name="T207"><text:s/></text:span><text:span text:style-name="T208"><text:s text:c="3"/></text:span><text:span text:style-name="T209">　</text:span><text:span text:style-name="T210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職</text:span><text:span text:style-name="T215"><text:s text:c="2"/></text:span><text:span text:style-name="T216">稱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<text:span text:style-name="T222">經</text:span><text:span text:style-name="T223"><text:s text:c="2"/></text:span><text:span text:style-name="T224">歷</text:span></text:p>
            <text:p text:style-name="P225"><text:span text:style-name="T226">（重要資料請詳填）</text:span></text:p>
          </table:table-cell>
          <table:table-cell table:style-name="TableCell227" table:number-columns-spanned="9">
            <text:p text:style-name="P228"><text:span text:style-name="T229">服</text:span><text:span text:style-name="T230"><text:s text:c="2"/></text:span><text:span text:style-name="T231">務</text:span><text:span text:style-name="T232"><text:s text:c="2"/></text:span><text:span text:style-name="T233">單</text:span><text:span text:style-name="T234"><text:s text:c="2"/></text:span><text:span text:style-name="T23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職</text:span><text:span text:style-name="T239"><text:s text:c="2"/></text:span><text:span text:style-name="T240">稱</text:span></text:p>
          </table:table-cell>
          <table:covered-table-cell/>
          <table:table-cell table:style-name="TableCell241" table:number-columns-spanned="8">
            <text:p text:style-name="P242"><text:span text:style-name="T243">任</text:span><text:span text:style-name="T244"><text:s/></text:span><text:span text:style-name="T245">職</text:span><text:span text:style-name="T246"><text:s/></text:span><text:span text:style-name="T247">起</text:span><text:span text:style-name="T248"><text:s/></text:span><text:span text:style-name="T249">訖</text:span><text:span text:style-name="T250"><text:s/></text:span><text:span text:style-name="T251">日</text:span><text:span text:style-name="T252"><text:s/></text:span><text:span text:style-name="T25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8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起至</text:span><text:span text:style-name="T266"><text:s text:c="4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8">
            <text:p text:style-name="P278"><text:span text:style-name="T279"><text:s text:c="3"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起至</text:span><text:span text:style-name="T285"><text:s text:c="4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8">
            <text:p text:style-name="P297"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起至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4">
            <text:p text:style-name="P312"><text:span text:style-name="T313">身心障</text:span></text:p>
            <text:p text:style-name="P314"><text:span text:style-name="T315">礙註記</text:span></text:p>
          </table:table-cell>
          <table:table-cell table:style-name="TableCell316" table:number-columns-spanned="2" table:number-rows-spanned="4">
            <text:p text:style-name="P317"><text:span text:style-name="T318">障礙類別：</text:span><text:span text:style-name="T319"><text:s text:c="22"/></text:span><text:span text:style-name="T320">障礙等級：</text:span></text:p>
          </table:table-cell>
          <table:covered-table-cell/>
          <table:table-cell table:style-name="TableCell321" table:number-columns-spanned="3" table:number-rows-spanned="4">
            <text:p text:style-name="P322"><text:span text:style-name="T323">語文能</text:span></text:p>
            <text:p text:style-name="P324"><text:span text:style-name="T325">力證書</text:span></text:p>
          </table:table-cell>
          <table:covered-table-cell/>
          <table:covered-table-cell/>
          <table:table-cell table:style-name="TableCell326" table:number-columns-spanned="6" table:number-rows-spanned="4">
            <text:p text:style-name="P327"><text:span text:style-name="T328">□</text:span><text:span text:style-name="T329">無</text:span><text:span text:style-name="T330"><text:s/></text:span></text:p>
            <text:p text:style-name="P331"><text:span text:style-name="T332">□</text:span></text:p>
            <text:p text:style-name="P333"><text:span text:style-name="T334">□</text:span><text:span text:style-name="T335">相當全民英檢</text:span><text:span text:style-name="T336"><text:s text:c="3"/></text:span><text:span text:style-name="T337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 table:number-rows-spanned="4">
            <text:p text:style-name="P339"><text:span text:style-name="T340">專業證照</text:span></text:p>
          </table:table-cell>
          <table:covered-table-cell/>
          <table:table-cell table:style-name="TableCell341" table:number-columns-spanned="4">
            <text:p text:style-name="P342"><text:span text:style-name="T343">名稱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核發機構</text:span></text:p>
          </table:table-cell>
          <table:table-cell table:style-name="TableCell347">
            <text:p text:style-name="P348"><text:span text:style-name="T349">證號</text:span></text:p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<text:span text:style-name="T374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5" table:number-columns-spanned="16">
            <text:p text:style-name="P376"><text:span text:style-name="T377">□</text:span><text:span text:style-name="T378">無</text:span><text:span text:style-name="T379"><text:s text:c="7"/>□</text:span><text:span text:style-name="T380">有（姓名：</text:span><text:span text:style-name="T381"><text:s text:c="27"/></text:span><text:span text:style-name="T382">）</text:span><text:span text:style-name="T3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所附證件</text:span></text:p>
            <text:p text:style-name="P388"><text:span text:style-name="T389">影本</text:span></text:p>
            <text:p text:style-name="P390"><text:span text:style-name="T391">（請勾選）</text:span></text:p>
          </table:table-cell>
          <table:table-cell table:style-name="TableCell392" table:number-columns-spanned="6">
            <text:list text:style-name="LFO1" text:continue-numbering="true">
              <text:list-item>
                <text:p text:style-name="P393"><text:span text:style-name="T394">1.</text:span><text:span text:style-name="T395">甄選報名表</text:span></text:p>
              </text:list-item>
              <text:list-item>
                <text:p text:style-name="P396"><text:span text:style-name="T397">2.</text:span><text:span text:style-name="T398">個人簡歷表</text:span></text:p>
              </text:list-item>
              <text:list-item>
                <text:p text:style-name="P399"><text:span text:style-name="T400">3.</text:span><text:span text:style-name="T401">身分證正反面影本各</text:span><text:span text:style-name="T402">1</text:span><text:span text:style-name="T403">份</text:span></text:p>
              </text:list-item>
              <text:list-item>
                <text:p text:style-name="P404"><text:span text:style-name="T405">4.</text:span><text:span text:style-name="T406">考試及格證書影本</text:span></text:p>
              </text:list-item>
              <text:list-item>
                <text:p text:style-name="P407"><text:span text:style-name="T408">5.</text:span><text:span text:style-name="T409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0">
            <text:p text:style-name="P411"><text:span text:style-name="T412">□6.</text:span><text:span text:style-name="T413">現職派令影本</text:span></text:p>
            <text:p text:style-name="P414"><text:span text:style-name="T415">□7.</text:span><text:span text:style-name="T416">最近一次銓敘審定函影本</text:span></text:p>
            <text:p text:style-name="P417"><text:span text:style-name="T418">□8.</text:span><text:span text:style-name="T419">最近</text:span><text:span text:style-name="T420">5</text:span><text:span text:style-name="T421">年之考績通知書</text:span></text:p>
            <text:p text:style-name="P422"><text:span text:style-name="T423">□9.</text:span><text:span text:style-name="T424">最近</text:span><text:span text:style-name="T425">3</text:span><text:span text:style-name="T426">年獎懲令影本</text:span></text:p>
            <text:p text:style-name="P427"><text:span text:style-name="T428">□10.</text:span><text:span text:style-name="T429">專業證照影本</text:span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□11.</text:span><text:span text:style-name="T434">語文能力證明書影本</text:span><text:span text:style-name="T435"><text:s text:c="2"/></text:span></text:p>
            <text:p text:style-name="P436"><text:span text:style-name="T437">□12.</text:span><text:span text:style-name="T438">身心障礙手冊影本</text:span><text:span text:style-name="T439"><text:s/></text:span></text:p>
            <text:p text:style-name="P440"><text:span text:style-name="T441">□13.</text:span><text:span text:style-name="T442">切結書</text:span><text:span text:style-name="T443"><text:s/></text:span></text:p>
            <text:p text:style-name="P444"><text:span text:style-name="T445">□14.</text:span><text:span text:style-name="T446">汽車駕照影本</text:span></text:p>
            <text:p text:style-name="P447"><text:span text:style-name="T448">□15.</text:span><text:span text:style-name="T449">其他</text:span><text:span text:style-name="T450"><text:s/></text:span></text:p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具結事項</text:span></text:p>
          </table:table-cell>
          <table:table-cell table:style-name="TableCell456" table:number-columns-spanned="19">
            <text:p text:style-name="P457"><text:span text:style-name="T458">本表所填資料均真實無誤，如有不實，除錄取資格無效外，願負法律責任。</text:span><text:span text:style-name="T459"><text:s/></text:span></text:p>
            <text:p text:style-name="P460"><text:span text:style-name="T461"><text:s text:c="6"/></text:span><text:span text:style-name="T46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審查核章</text:span></text:p>
          </table:table-cell>
          <table:table-cell table:style-name="TableCell467" table:number-columns-spanned="19">
            <text:p text:style-name="P468"><text:span text:style-name="T469">□</text:span><text:span text:style-name="T470">符合資格條件</text:span></text:p>
            <text:p text:style-name="P471"><text:span text:style-name="T472">□</text:span><text:span text:style-name="T47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><text:span text:style-name="T476">切</text:span><text:span text:style-name="T477"><text:s text:c="3"/></text:span><text:span text:style-name="T478">結</text:span><text:span text:style-name="T479"><text:s text:c="3"/></text:span><text:span text:style-name="T480">書</text:span></text:p>
      <text:p text:style-name="P481"><text:span text:style-name="T482">立具結書人</text:span><text:span text:style-name="T483"><text:s text:c="14"/></text:span><text:span text:style-name="T484">參加</text:span><text:span text:style-name="T485"><text:s/></text:span><text:span text:style-name="T486">貴校</text:span><text:span text:style-name="T487">幹事</text:span><text:span text:style-name="T488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89"><text:span text:style-name="T490">檢具各項證件、資料有不實情事。</text:span></text:p>
        </text:list-item>
        <text:list-item>
          <text:p text:style-name="P491"><text:span text:style-name="T492">違反公務人員任用法相關規定。</text:span></text:p>
        </text:list-item>
        <text:list-item>
          <text:p text:style-name="P493"><text:span text:style-name="T494">具有雙重或多重國籍。</text:span></text:p>
        </text:list-item>
        <text:list-item>
          <text:p text:style-name="P495"><text:span text:style-name="T496">具有「公務人員陞遷法第</text:span><text:span text:style-name="T497">12</text:span><text:span text:style-name="T498">條各款」、「公務人員任用法第</text:span><text:span text:style-name="T499">28</text:span><text:span text:style-name="T500">條」或「臺灣地區與大陸地區人民關係條例第</text:span><text:span text:style-name="T501">21</text:span><text:span text:style-name="T502">條第</text:span><text:span text:style-name="T503">1</text:span><text:span text:style-name="T504">項所定之情事」，不得辦理陞任之情事。</text:span></text:p>
        </text:list-item>
      </text:list>
      <text:p text:style-name="P505"><text:span text:style-name="T506">此</text:span><text:span text:style-name="T507"><text:s text:c="2"/></text:span><text:span text:style-name="T508">致</text:span></text:p>
      <text:p text:style-name="P509"><text:span text:style-name="T510">國立</text:span><text:span text:style-name="T511">大湖</text:span><text:span text:style-name="T512">高級</text:span><text:span text:style-name="T513">農工職業</text:span><text:span text:style-name="T514">學校</text:span></text:p>
      <text:p text:style-name="P515"><text:span text:style-name="T516">　　　　　　　　</text:span><text:span text:style-name="T517"><text:s text:c="2"/></text:span></text:p>
      <text:p text:style-name="P518"><text:span text:style-name="T519">切</text:span><text:span text:style-name="T520"><text:s text:c="2"/></text:span><text:span text:style-name="T521">結</text:span><text:span text:style-name="T522"><text:s text:c="2"/></text:span><text:span text:style-name="T523">人：</text:span><text:span text:style-name="T524"><text:s text:c="20"/></text:span><text:span text:style-name="T525">（簽名蓋章）</text:span></text:p>
      <text:p text:style-name="P526"><text:span text:style-name="T527">　　　　　　　　　身分證字號：</text:span></text:p>
      <text:p text:style-name="P528"><text:span text:style-name="T529">　　　　　　　　　通</text:span><text:span text:style-name="T530"><text:s text:c="2"/></text:span><text:span text:style-name="T531">訊</text:span><text:span text:style-name="T532"><text:s text:c="2"/></text:span><text:span text:style-name="T533">處：</text:span></text:p>
      <text:p text:style-name="P534"><text:span text:style-name="T535">　</text:span><text:span text:style-name="T536"><text:s text:c="16"/></text:span><text:span text:style-name="T537">行動電話：</text:span></text:p>
      <text:p text:style-name="P538"/>
      <text:p text:style-name="P539"/>
      <text:p text:style-name="P540"/>
      <text:p text:style-name="P541"><text:span text:style-name="T542">中</text:span><text:span text:style-name="T543"><text:s text:c="2"/></text:span><text:span text:style-name="T544">華</text:span><text:span text:style-name="T545"><text:s text:c="2"/></text:span><text:span text:style-name="T546">民</text:span><text:span text:style-name="T547"><text:s text:c="2"/></text:span><text:span text:style-name="T548">國</text:span><text:span text:style-name="T549"><text:s text:c="8"/>114 <text:s text:c="4"/></text:span><text:span text:style-name="T550">年</text:span><text:span text:style-name="T551"><text:s text:c="15"/></text:span><text:span text:style-name="T552">月　</text:span><text:span text:style-name="T553"><text:s text:c="15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5-10-29T00:38:00Z</dc:date>
    <meta:print-date>2014-11-10T01:10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89" meta:character-count="1269" meta:row-count="9" meta:non-whitespace-character-count="1082"/>
  </office:meta>
</office:document-meta>
</file>