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9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0" style:parent-style-name="清單段落" style:list-style-name="LFO2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letter-kerning="false"/>
    </style:style>
    <style:style style:name="P11" style:parent-style-name="清單段落" style:list-style-name="LFO2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2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EE0000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個人資料蒐集、處理及利用之告知暨同意書</text:h>
      <text:h text:style-name="P5" text:outline-level="2">主辦單位（臺北市立大學教育行政與評鑑研究所，以下簡稱主辦單位），依個人資料保護法第8條規定，於競賽舉辦期間蒐集您的個人資料時告知下列事項：</text:h>
      <text:list text:style-name="LFO1" text:continue-numbering="true">
        <text:list-item>
          <text:p text:style-name="P6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8">蒐集個人資料類別：識別類（C001、C003）、特徵類（C011）、社會情況（C031、C038）、教育、考選、技術或其他專業（C051）。</text:p>
        </text:list-item>
        <text:list-item>
          <text:p text:style-name="P9">利用期間、地區及方式：</text:p>
        </text:list-item>
      </text:list>
      <text:list text:style-name="LFO2" text:continue-numbering="true">
        <text:list-item>
          <text:p text:style-name="P10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1">利用方式：在不違反蒐集目的之前提下，以網際網路、電子郵件、書面、傳真及其他合法利用之方式。</text:p>
        </text:list-item>
      </text:list>
      <text:list text:style-name="LFO1" text:continue-numbering="true">
        <text:list-item>
          <text:p text:style-name="P12"><text:span text:style-name="T13">個人資料之權利及權益：您得依個人資料保護法第</text:span><text:span text:style-name="T14">3</text:span><text:span text:style-name="T15">條</text:span><text:span text:style-name="T16">就您的個人資料</text:span><text:span text:style-name="T17">行使查閱、複製、補正及請求停止蒐集、處理或利用與請求刪除等權利。</text:span></text:p>
        </text:list-item>
        <text:list-item>
          <text:p text:style-name="P18">本單位蒐集您的個人資料時，如有欄位未填寫，本單位可能無法對您提供完整服務，亦可能無法維護您的權益。</text:p>
        </text:list-item>
      </text:list>
      <text:h text:style-name="P19" text:outline-level="2">本人已詳閱上開告知事項，且完全明瞭及同意本內容。</text:h>
      <text:h text:style-name="P20" text:outline-level="2"><text:span text:style-name="T21">簽名：</text:span><text:span text:style-name="T22">（指導老師及參賽者均須親筆簽名）</text:span></text:h>
      <text:soft-page-break/>
      <text:h text:style-name="P23" text:outline-level="2"><text:s text:c="5"/>參賽者：＿＿＿＿＿＿、＿＿＿＿＿＿、＿＿＿＿＿＿</text:h>
      <text:h text:style-name="P24" text:outline-level="2"><text:s text:c="5"/>指導老師：＿＿＿＿＿＿</text:h>
      <text:h text:style-name="P25" text:outline-level="2"><text:span text:style-name="T26">中華民國＿＿＿年＿＿月＿＿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3T00:47:00Z</meta:creation-date>
    <dc:date>2025-10-23T00:47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