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-0.1972in" style:page-number="1"/>
    </style:style>
    <style:style style:name="T4" style:parent-style-name="預設段落字型" style:family="text">
      <style:text-properties style:font-name="PMingLiu" style:font-name-asian="PMingLiu" style:font-name-complex="PMingLiu" fo:color="#000000" style:text-position="-4.1% 100%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master-page-name="MP1" style:family="paragraph">
      <style:paragraph-properties fo:widows="2" fo:orphans="2" fo:break-before="page" fo:text-align="center" fo:text-indent="-0.1972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 style:font-size-complex="22pt"/>
    </style:style>
    <style:style style:name="P12" style:parent-style-name="Standard" style:family="paragraph">
      <style:paragraph-properties fo:widows="2" fo:orphans="2" fo:margin-bottom="0.0833in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margin-bottom="0.0833in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6722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6" style:family="table-row">
      <style:table-row-properties style:min-row-height="0.3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62" style:family="table-row">
      <style:table-row-properties style:min-row-height="0.354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76" style:family="table-row">
      <style:table-row-properties style:min-row-height="0.354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90" style:family="table-row">
      <style:table-row-properties style:min-row-height="0.354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8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0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16" style:family="table-row">
      <style:table-row-properties style:min-row-height="0.35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30" style:family="table-row">
      <style:table-row-properties style:min-row-height="0.354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44" style:family="table-row">
      <style:table-row-properties style:min-row-height="0.354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5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58" style:family="table-row">
      <style:table-row-properties style:min-row-height="0.354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72" style:family="table-row">
      <style:table-row-properties style:min-row-height="0.354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86" style:family="table-row">
      <style:table-row-properties style:min-row-height="0.354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3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fo:margin-bottom="0.0833in"/>
    </style:style>
    <style:style style:name="T30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3" style:parent-style-name="Standard" style:family="paragraph">
      <style:paragraph-properties fo:widows="2" fo:orphans="2" fo:margin-bottom="0.0833in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7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09" style:parent-style-name="Standard" style:family="paragraph">
      <style:paragraph-properties fo:widows="2" fo:orphans="2" fo:margin-bottom="0.0833in" fo:margin-left="0.1951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1" style:parent-style-name="Standard" style:family="paragraph">
      <style:paragraph-properties fo:widows="2" fo:orphans="2" fo:margin-bottom="0.0833in" fo:margin-left="0.3902in" fo:text-indent="-0.195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3" style:parent-style-name="Standard" style:family="paragraph">
      <style:paragraph-properties fo:widows="2" fo:orphans="2" fo:margin-bottom="0.0833in" fo:margin-left="-1.868in" fo:text-indent="2.0652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（</text:span><text:span text:style-name="T5">( 202</text:span><text:span text:style-name="T6">5</text:span><text:span text:style-name="T7">彰師大理學院科學開放日 )）</text:span></text:p>
      <text:soft-page-break/>
      <text:p text:style-name="P8"><text:span text:style-name="T11">團體報名表</text:span></text:p>
      <text:p text:style-name="P12"><text:span text:style-name="T13">參 加 單 位：</text:span></text:p>
      <text:p text:style-name="P14"><text:span text:style-name="T15">帶 隊 老 師： <text:s text:c="17"/>聯絡電話：</text:span></text:p>
      <text:p text:style-name="P16"><text:span text:style-name="T17">參 加 學 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備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8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＊團體請自行安排貴校集合報到及退場時間。</text:span></text:p>
      <text:p text:style-name="P303"><text:span text:style-name="T304">＊本表格可自行增減。</text:span></text:p>
      <text:p text:style-name="P305"><text:span text:style-name="T306">＊報名網址： <text:s text:c="16"/>，謝謝！</text:span></text:p>
      <text:p text:style-name="P307"><text:span text:style-name="T308">＊為因應防疫需求，強化對於公眾集會的評估管理，以下為注意事項：</text:span></text:p>
      <text:p text:style-name="P309"><text:span text:style-name="T310">1. 有呼吸道症狀者、不宜參加。</text:span></text:p>
      <text:p text:style-name="P311"><text:span text:style-name="T312">2. 全程請戴口罩進行活動，並盡量減少觸摸眼鼻口等。</text:span></text:p>
      <text:p text:style-name="P313"><text:span text:style-name="T314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Cambria" style:font-name-complex="Cambria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7T01:49:00Z</meta:creation-date>
    <dc:date>2025-10-27T01:49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