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1" style:family="table" style:master-page-name="MPF0">
      <style:table-properties style:width="7.2104in" fo:margin-left="0in" table:align="left"/>
    </style:style>
    <style:style style:name="TableRow10" style:family="table-row">
      <style:table-row-properties style:min-row-height="0.2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-0.3944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-0.394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215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5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118in" style:use-optimal-row-height="false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4118in"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1" style:family="table-row">
      <style:table-row-properties style:min-row-height="0.2666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0" style:family="table-row">
      <style:table-row-properties style:min-row-height="0.2826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5" style:family="table-row">
      <style:table-row-properties style:min-row-height="0.3027in"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0" style:family="table-row">
      <style:table-row-properties style:min-row-height="0.3715in"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9" style:family="table-row">
      <style:table-row-properties style:min-row-height="0.1562in" style:use-optimal-row-height="false" fo:keep-together="always"/>
    </style:style>
    <style:style style:name="TableCell100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02" style:family="table-row">
      <style:table-row-properties style:min-row-height="1.3354in" style:use-optimal-row-height="false" fo:keep-together="always"/>
    </style:style>
    <style:style style:name="TableCell103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05" style:parent-style-name="預設段落字型" style:family="text">
      <style:text-properties style:font-name="新細明體" fo:color="#000000" fo:font-size="7pt" style:font-size-asian="7pt"/>
    </style:style>
    <style:style style:name="T106" style:parent-style-name="預設段落字型" style:family="text">
      <style:text-properties style:font-name="新細明體" fo:color="#000000" fo:font-size="9pt" style:font-size-asian="9pt"/>
    </style:style>
    <style:style style:name="T107" style:parent-style-name="預設段落字型" style:family="text">
      <style:text-properties style:font-name="新細明體" fo:color="#000000" fo:font-size="7pt" style:font-size-asian="7pt"/>
    </style:style>
    <style:style style:name="P10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14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16" style:parent-style-name="預設段落字型" style:family="text">
      <style:text-properties style:font-name="新細明體" fo:color="#000000" fo:font-size="7pt" style:font-size-asian="7pt"/>
    </style:style>
    <style:style style:name="T117" style:parent-style-name="預設段落字型" style:family="text">
      <style:text-properties style:font-name="新細明體" fo:color="#000000" fo:font-size="9pt" style:font-size-asian="9pt"/>
    </style:style>
    <style:style style:name="T118" style:parent-style-name="預設段落字型" style:family="text">
      <style:text-properties style:font-name="新細明體" fo:color="#000000" fo:font-size="7pt" style:font-size-asian="7pt"/>
    </style:style>
    <style:style style:name="P11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2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3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124" style:family="table-row">
      <style:table-row-properties style:min-row-height="1.5722in"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3944in"/>
    </style:style>
    <style:style style:name="T127" style:parent-style-name="預設段落字型" style:family="text">
      <style:text-properties style:font-name="新細明體" fo:color="#000000" fo:font-size="6pt" style:font-size-asian="6pt"/>
    </style:style>
    <style:style style:name="T128" style:parent-style-name="預設段落字型" style:family="text">
      <style:text-properties style:font-name="新細明體" fo:color="#000000" fo:font-size="9pt" style:font-size-asian="9pt"/>
    </style:style>
    <style:style style:name="T129" style:parent-style-name="預設段落字型" style:family="text">
      <style:text-properties style:font-name="新細明體" fo:color="#000000" fo:font-size="9pt" style:font-size-asian="9pt"/>
    </style:style>
    <style:style style:name="T130" style:parent-style-name="預設段落字型" style:family="text">
      <style:text-properties style:font-name="新細明體" fo:color="#000000" fo:font-size="9pt" style:font-size-asian="9pt"/>
    </style:style>
    <style:style style:name="T131" style:parent-style-name="預設段落字型" style:family="text">
      <style:text-properties style:font-name="新細明體" fo:color="#000000" fo:font-size="6pt" style:font-size-asian="6pt"/>
    </style:style>
    <style:style style:name="P13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3944in"/>
    </style:style>
    <style:style style:name="T135" style:parent-style-name="預設段落字型" style:family="text">
      <style:text-properties style:font-name="新細明體" fo:color="#000000" fo:font-size="6pt" style:font-size-asian="6pt"/>
    </style:style>
    <style:style style:name="T136" style:parent-style-name="預設段落字型" style:family="text">
      <style:text-properties style:font-name="新細明體" fo:color="#000000" fo:font-size="9pt" style:font-size-asian="9pt"/>
    </style:style>
    <style:style style:name="T137" style:parent-style-name="預設段落字型" style:family="text">
      <style:text-properties style:font-name="新細明體" fo:color="#000000" fo:font-size="9pt" style:font-size-asian="9pt"/>
    </style:style>
    <style:style style:name="T138" style:parent-style-name="預設段落字型" style:family="text">
      <style:text-properties style:font-name="新細明體" fo:color="#000000" fo:font-size="9pt" style:font-size-asian="9pt"/>
    </style:style>
    <style:style style:name="P13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40" style:parent-style-name="內文" style:family="paragraph">
      <style:paragraph-properties fo:margin-left="0.3333in" fo:margin-right="-0.3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list-style-name="LFO1" style:family="paragraph">
      <style:paragraph-properties fo:margin-right="-0.3944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51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2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3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4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5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6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7" style:parent-style-name="內文" style:list-style-name="LFO1" style:family="paragraph">
      <style:paragraph-properties fo:line-height="0.25in" fo:margin-right="1.1659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bookmark-start text:name="_Hlk188000895"/>編<text:s text:c="3"/>號</text:p>
            <text:p text:style-name="P30">（主辦單位填寫）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<text:span text:style-name="T35">組別</text:span></text:p>
          </table:table-cell>
          <table:table-cell table:style-name="TableCell36" table:number-columns-spanned="2">
            <text:p text:style-name="P37"><text:span text:style-name="T38"><text:s text:c="5"/>□</text:span><text:span text:style-name="T39">高中組</text:span></text:p>
          </table:table-cell>
          <table:covered-table-cell/>
          <table:table-cell table:style-name="TableCell40" table:number-columns-spanned="2" table:number-rows-spanned="2">
            <text:p text:style-name="P41">文章總字數</text:p>
            <text:p text:style-name="P42">含標點符號</text:p>
            <text:p text:style-name="P43"><text:span text:style-name="T44">不含題目</text:span></text:p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 text:c="5"/>□大專組</text:p>
          </table: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作品名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作者真實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筆<text:s text:c="3"/>名</text:p>
            <text:p text:style-name="P67"><text:span text:style-name="T68">（若無，可免填）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作者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校　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系<text:s/>級（科別）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------------</text:span><text:span text:style-name="T106">請浮貼「學生證」正面影本</text:span><text:span text:style-name="T107">--------------------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------------</text:span><text:span text:style-name="T117">請浮貼「學生證」反面影本</text:span><text:span text:style-name="T118">--------------------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---</text:span><text:span text:style-name="T128">-------</text:span><text:span text:style-name="T129">請浮貼「身分證」正面影本，在台留學生浮貼護照影本</text:span><text:span text:style-name="T130">------------</text:span><text:span text:style-name="T131">------</text:span>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---</text:span><text:span text:style-name="T136">-------</text:span><text:span text:style-name="T137">請浮貼「身分證」反面影本，在台留學生浮貼護照影本</text:span><text:span text:style-name="T138">----------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><text:bookmark-start text:name="_Hlk188000911"/><text:bookmark-end text:name="_Hlk188000895"/><text:span text:style-name="T141">※</text:span><text:span text:style-name="T142">注意事項：</text:span></text:p>
      <text:list text:style-name="LFO1" text:continue-numbering="true">
        <text:list-item>
          <text:p text:style-name="P143"><text:span text:style-name="T144">上述資料請以</text:span><text:span text:style-name="T145">電腦繕打</text:span><text:span text:style-name="T146">後列印並郵寄及</text:span><text:span text:style-name="T147">Email</text:span><text:span text:style-name="T148">至</text:span><text:span text:style-name="T149">nhuliterary@gmail.com</text:span><text:span text:style-name="T150">。證件供核對身分使用，故紙本資料須浮貼學生證及身分證，電子檔則可免附。</text:span></text:p>
        </text:list-item>
        <text:list-item>
          <text:p text:style-name="P151">請檢附有效學生證，並已蓋當學期註冊章，若學生證已電子化或免蓋註冊章之學校，請向學校申請在學證明，必須足以證明。</text:p>
        </text:list-item>
        <text:list-item>
          <text:p text:style-name="P152">參選作品不得同時一稿兩投，並須未曾得獎及發表者（含網路、校園文學獎及各種型態之刊物）。</text:p>
        </text:list-item>
        <text:list-item>
          <text:p text:style-name="P153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154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155">資料繳交不齊全或資格不符者，恕不另行通知。</text:p>
        </text:list-item>
        <text:list-item>
          <text:p text:style-name="P156">詳細參賽辦法，請參閱南華大學文學系網站。<text:s/></text:p>
        </text:list-item>
        <text:list-item>
          <text:p text:style-name="P157"><text:span text:style-name="T158">本辦法如有未盡事宜，得以隨時修訂並公佈。</text:span><text:bookmark-end text:name="_Hlk1880009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無間距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無間距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新細明體" fo:color="#000000" fo:font-size="7pt" style:font-size-asian="7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5"><text:s/>2025</text:span><text:span text:style-name="T16">第二屆「永懷星雲大師</text:span><text:span text:style-name="T17">——</text:span><text:span text:style-name="T18">生命書寫文學獎」徵稿辦法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1" draw:name="圖片 7" text:anchor-type="as-char" svg:x="0in" svg:y="0in" svg:width="0.62639in" svg:height="0.62639in" style:rel-width="scale" style:rel-height="scale"><draw:image xlink:href="media/image2.png" xlink:type="simple" xlink:show="embed" xlink:actuate="onLoad"/><svg:title/><svg:desc>南華大學校徽（去背）</svg:desc></draw:frame></text:span><text:span text:style-name="T22">2025</text:span><text:span text:style-name="T23">第二屆「永懷星雲大師</text:span><text:span text:style-name="T24">——</text:span><text:span text:style-name="T25">生命書寫文學獎」</text:span><text:span text:style-name="T26"><text:s/></text:span><text:span text:style-name="T27">參賽報名表</text:span></text:p>
        <text:p text:style-name="頁首"/>
      </style:header>
      <style:footer>
        <text:p text:style-name="P28"><text:span text:style-name="T29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南華大學文學系</meta:initial-creator>
    <dc:creator>User</dc:creator>
    <meta:creation-date>2025-09-16T08:53:00Z</meta:creation-date>
    <dc:date>2025-09-16T08:53:00Z</dc:date>
    <meta:print-date>2025-04-10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