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iberation Mono" svg:font-family="Liberation Mono" style:font-family-generic="modern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/>
      <style:text-properties style:font-name="標楷體" style:font-name-asian="標楷體" style:font-name-complex="標楷體" style:language-asian="zh" style:country-asian="TW"/>
    </style:style>
    <style:style style:name="P2" style:parent-style-name="純文字" style:family="paragraph">
      <style:text-properties style:font-name="標楷體" style:font-name-asian="標楷體" style:font-name-complex="標楷體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1" style:parent-style-name="純文字" style:family="paragraph"/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P17" style:parent-style-name="純文字" style:family="paragraph"/>
    <style:style style:name="T1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P40" style:parent-style-name="純文字" style:family="paragraph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P46" style:parent-style-name="純文字" style:family="paragraph"/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54" style:parent-style-name="純文字" style:family="paragraph">
      <style:paragraph-properties fo:margin-left="0in" fo:text-indent="0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P60" style:parent-style-name="純文字" style:family="paragraph"/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complex="標楷體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主旨：國稅局苗栗分局邀您參加【全國租稅達人爭霸賽】租稅競賽拿禮券</text:p>
      <text:p text:style-name="P2">內容：</text:p>
      <text:p text:style-name="純文字"><text:span text:style-name="T3">【</text:span><text:span text:style-name="T4">全國租稅達人爭霸賽</text:span><text:span text:style-name="T5">】</text:span></text:p>
      <text:p text:style-name="純文字"><text:span text:style-name="T6">運用「</text:span><text:span text:style-name="T7">Kahoot</text:span><text:span text:style-name="T8">！」軟體進行租稅問答，爭取正確率及快速答題，參加初賽就能獲得價值</text:span><text:span text:style-name="T9">100</text:span><text:span text:style-name="T10">元禮券！</text:span></text:p>
      <text:list text:style-name="WW8Num2">
        <text:list-item>
          <text:p text:style-name="P11"><text:span text:style-name="T12">報名資格：</text:span><text:span text:style-name="T13">高中職以上在籍學生，</text:span><text:span text:style-name="T14">同校不限科系</text:span><text:span text:style-name="T15">3</text:span><text:span text:style-name="T16">人成隊</text:span></text:p>
        </text:list-item>
        <text:list-item>
          <text:p text:style-name="P17"><text:span text:style-name="T18">中</text:span><text:span text:style-name="T19">區初賽地點：</text:span></text:p>
        </text:list-item>
      </text:list>
      <text:p text:style-name="純文字"><text:span text:style-name="T20">10/</text:span><text:span text:style-name="T21">19</text:span><text:span text:style-name="T22">（</text:span><text:span text:style-name="T23">日</text:span><text:span text:style-name="T24">）</text:span><text:span text:style-name="T25">雲林</text:span><text:span text:style-name="T26">科技大學</text:span></text:p>
      <text:p text:style-name="純文字"><text:span text:style-name="T27">1</text:span><text:span text:style-name="T28">1</text:span><text:span text:style-name="T29">/</text:span><text:span text:style-name="T30">1</text:span><text:span text:style-name="T31">（六）</text:span><text:span text:style-name="T32">臺中科技</text:span><text:span text:style-name="T33">大學</text:span></text:p>
      <text:p text:style-name="純文字"><text:span text:style-name="T34">11/02</text:span><text:span text:style-name="T35">（</text:span><text:span text:style-name="T36">日</text:span><text:span text:style-name="T37">）</text:span><text:span text:style-name="T38">彰化師範</text:span><text:span text:style-name="T39">大學</text:span></text:p>
      <text:list text:style-name="WW8Num3">
        <text:list-item>
          <text:p text:style-name="P40">決賽地點：</text:p>
        </text:list-item>
      </text:list>
      <text:p text:style-name="純文字"><text:span text:style-name="T41">11/</text:span><text:span text:style-name="T42">8</text:span><text:span text:style-name="T43">（六）</text:span><text:span text:style-name="T44">成功</text:span><text:span text:style-name="T45">大學（有車馬費補助）</text:span></text:p>
      <text:list text:style-name="WW8Num4">
        <text:list-item>
          <text:p text:style-name="P46"><text:span text:style-name="T47">報名</text:span><text:span text:style-name="T48">日期</text:span><text:span text:style-name="T49">：</text:span><text:span text:style-name="T50">9/8(</text:span><text:span text:style-name="T51">一</text:span><text:span text:style-name="T52">)</text:span><text:span text:style-name="T53">起至額滿為止</text:span></text:p>
        </text:list-item>
        <text:list-item>
          <text:p text:style-name="P54"><text:span text:style-name="T55">競賽方式：報名完成後會收到題庫，比賽當天一個隊伍共同使用一隻手機（自備網路連線），於數位科技線上平台「</text:span><text:span text:style-name="T56">Kahoot</text:span><text:span text:style-name="T57">！」軟體進行租稅問答，正確率及答題速度都會影響成績！初賽前</text:span><text:span text:style-name="T58">3</text:span><text:span text:style-name="T59">名即可晉級決賽！</text:span></text:p>
        </text:list-item>
        <text:list-item>
          <text:p text:style-name="P60"><text:span text:style-name="T61">報名網址及詳情：請搜尋</text:span><text:span text:style-name="T62">202</text:span><text:span text:style-name="T63">5</text:span><text:span text:style-name="T64">全國租稅達人爭霸賽或</text:span><text:span text:style-name="T65">掃</text:span><text:span text:style-name="T66">QRcode</text:span><text:span text:style-name="T67">看</text:span><text:span text:style-name="T68">活動簡章</text:span></text:p>
        </text:list-item>
      </text:list>
      <text:p text:style-name="純文字"><text:span text:style-name="T69">★</text:span><text:span text:style-name="T70">報名時</text:span><text:span text:style-name="T71">請</text:span><text:span text:style-name="T72">記得</text:span><text:span text:style-name="T73">填</text:span><text:span text:style-name="T74">「</text:span><text:span text:style-name="T75">國稅局苗栗分局</text:span><text:span text:style-name="T76">」推薦或宣傳，為獎勵報名，本分局提供大專院校前</text:span><text:span text:style-name="T77">2</text:span><text:span text:style-name="T78">隊及高中</text:span><text:span text:style-name="T79">(</text:span><text:span text:style-name="T80">職</text:span><text:span text:style-name="T81">)</text:span><text:span text:style-name="T82">前</text:span><text:span text:style-name="T83">2</text:span><text:span text:style-name="T84">隊每人</text:span><text:span text:style-name="T85">300</text:span><text:span text:style-name="T86">元現金補助車馬費</text:span></text:p>
      <text:p text:style-name="純文字"><text:span text:style-name="T87">有任何需要幫忙的地方都可以來電</text:span><text:span text:style-name="T88">(037)320063</text:span><text:span text:style-name="T89">分機</text:span><text:span text:style-name="T90">517</text:span><text:span text:style-name="T91">洽詢，謝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iberation Mono" svg:font-family="Liberation Mono" style:font-family-generic="modern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margin-top="0.1666in" fo:margin-bottom="0.0833in"/>
      <style:text-properties style:font-weight-complex="bold" fo:font-size="21pt" style:font-size-asian="21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style:line-break="normal" style:punctuation-wrap="simple" style:text-autospace="none" fo:text-align="justify"/>
      <style:text-properties style:font-name="Times New Roman" style:font-name-asian="標楷體" style:font-name-complex="Mangal" fo:color="#000000"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fo:font-size="16pt" style:font-size-asian="16pt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fo:font-size="14pt" style:font-size-asian="14pt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fo:font-size="20pt" style:font-size-asian="20pt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asian="新細明體" style:font-name-complex="Times New Roman" style:font-size-complex="11pt" style:language-complex="ar" style:country-complex="SA" fo:hyphenate="false"/>
    </style:style>
    <style:style style:name="純文字" style:display-name="純文字" style:family="paragraph" style:parent-style-name="Standard">
      <style:text-properties style:font-name="Courier New" style:font-name-asian="Courier New" style:font-name-complex="Courier New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標楷體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4z0" style:display-name="WW8Num4z0" style:family="text">
      <style:text-properties style:font-name="Symbol" style:font-name-asian="標楷體" style:font-name-complex="OpenSymbol, 'Arial Unicode MS'" style:language-asian="zh" style:country-asian="TW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Symbol" style:font-name-asian="標楷體" style:font-name-complex="OpenSymbol, 'Arial Unicode MS'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6z0" style:display-name="WW8Num6z0" style:family="text">
      <style:text-properties style:font-name="Symbol" style:font-name-asian="標楷體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>
      <style:text-properties style:font-name="Symbol" style:font-name-asian="Symbol" style:font-name-complex="OpenSymbol, 'Arial Unicode MS'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WW8Num8z0" style:display-name="WW8Num8z0" style:family="text">
      <style:text-properties style:font-name="Symbol" style:font-name-asian="標楷體" style:font-name-complex="OpenSymbol, 'Arial Unicode MS'" style:language-asian="zh" style:country-asian="TW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Âårr" style:display-name="¯Â¤å¦r ¦r¤¸" style:family="text" style:parent-style-name="預設段落字型">
      <style:text-properties style:font-name="Courier New" style:font-name-asian="Courier New" style:font-name-complex="Courier New"/>
    </style:style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asian="標楷體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asian="標楷體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asian="標楷體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3LVL1" text:bullet-char="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="Symbol" style:font-name-asian="標楷體" style:font-name-complex="OpenSymbol, 'Arial Unicode MS'" style:language-asian="zh" style:country-asian="TW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asian="標楷體" style:font-name-complex="OpenSymbol, 'Arial Unicode MS'" style:language-asian="zh" style:country-asian="TW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asian="標楷體" style:font-name-complex="OpenSymbol, 'Arial Unicode MS'" style:language-asian="zh" style:country-asian="TW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◦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標楷體"/>
      </text:list-level-style-bullet>
      <text:list-level-style-bullet text:level="5" text:style-name="WW_CharLFO4LVL5" text:bullet-char="◦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  <style:text-properties style:font-name="標楷體"/>
      </text:list-level-style-bullet>
      <text:list-level-style-bullet text:level="8" text:style-name="WW_CharLFO4LVL8" text:bullet-char="◦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9-16T08:44:00Z</meta:creation-date>
    <dc:date>2025-09-16T08:44:00Z</dc:date>
    <meta:print-date>2025-09-04T17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