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475in" style:use-optimal-column-width="false"/>
    </style:style>
    <style:style style:name="TableColumn16" style:family="table-column">
      <style:table-column-properties style:column-width="0.9979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6763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1.184in" style:use-optimal-column-width="false"/>
    </style:style>
    <style:style style:name="Table10" style:family="table">
      <style:table-properties style:width="6.8875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left="0.1222in" fo:text-indent="-0.1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09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4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9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100" style:family="table-row">
      <style:table-row-properties style:min-row-height="0.3659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33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381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row-height="0.5513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1" text:anchor-type="paragraph" svg:x="0.1252in" svg:y="-0.27913in" svg:width="0.69375in" svg:height="0.28125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文化部</text:span><text:span text:style-name="T8">114</text:span><text:span text:style-name="T9">年度「青漫獎」團體組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pan text:style-name="T25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報名單位</text:p>
          </table:table-cell>
          <table:table-cell table:style-name="TableCell29" table:number-columns-spanned="10">
            <text:p text:style-name="P30">學校名稱：</text:p>
            <text:p text:style-name="P31"><text:span text:style-name="T32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報名單位</text:p>
            <text:p text:style-name="P36">承辦人</text:p>
          </table:table-cell>
          <table:table-cell table:style-name="TableCell37">
            <text:p text:style-name="P38">姓名：</text:p>
            <text:p text:style-name="P39"/>
          </table:table-cell>
          <table:table-cell table:style-name="TableCell40" table:number-columns-spanned="3">
            <text:p text:style-name="P41">職稱：</text:p>
          </table:table-cell>
          <table:covered-table-cell/>
          <table:covered-table-cell/>
          <table:table-cell table:style-name="TableCell42" table:number-columns-spanned="3">
            <text:p text:style-name="P43">電話：</text:p>
            <text:p text:style-name="P44">手機：</text:p>
          </table:table-cell>
          <table:covered-table-cell/>
          <table:covered-table-cell/>
          <table:table-cell table:style-name="TableCell45" table:number-columns-spanned="3">
            <text:p text:style-name="P46">e-mail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作品名稱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作品規格</text:p>
          </table:table-cell>
          <table:table-cell table:style-name="TableCell58" table:number-columns-spanned="10">
            <text:p text:style-name="P59"><text:span text:style-name="T60"></text:span><text:span text:style-name="T61">頁漫：</text:span><text:span text:style-name="T62"><text:s text:c="5"/></text:span><text:span text:style-name="T63">頁</text:span></text:p>
            <text:p text:style-name="P64"><text:span text:style-name="T65"></text:span><text:span text:style-name="T66">條漫：</text:span><text:span text:style-name="T67"><text:s text:c="5"/></text:span><text:span text:style-name="T68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作品簡介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參賽團隊資料：參賽學生</text:span><text:span text:style-name="T78"><text:s text:c="4"/></text:span><text:span text:style-name="T79">名；指導教師</text:span><text:span text:style-name="T80"><text:s text:c="4"/></text:span><text:span text:style-name="T81">名</text:span><text:span text:style-name="T82">(</text:span><text:span text:style-name="T83">若欄位不足，請自行增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參賽學生</text:p>
            <text:p text:style-name="P88">（至少2名）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2">
            <text:p text:style-name="P92">年級</text:p>
          </table:table-cell>
          <table:covered-table-cell/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 table:number-columns-spanned="3">
            <text:p text:style-name="P96">分工項目</text:p>
          </table:table-cell>
          <table:covered-table-cell/>
          <table:covered-table-cell/>
          <table:table-cell table:style-name="TableCell97">
            <text:p text:style-name="P98">獎金分配</text:p>
            <text:p text:style-name="P99">比例（%）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指導教師</text:p>
            <text:p text:style-name="P151">（至少1名）</text:p>
          </table:table-cell>
          <table:table-cell table:style-name="TableCell152" table:number-columns-spanned="10">
            <text:p text:style-name="P153">姓名：</text:p>
            <text:p text:style-name="P154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核章</text:p>
          </table:table-cell>
          <table:table-cell table:style-name="TableCell158" table:number-columns-spanned="3">
            <text:p text:style-name="P159"><text:span text:style-name="T160">指導老師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報名承辦人</text:span></text:p>
          </table:table-cell>
          <table:covered-table-cell/>
          <table:table-cell table:style-name="TableCell164" table:number-columns-spanned="3">
            <text:p text:style-name="P165"><text:span text:style-name="T166">學務主任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校長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><text:span text:style-name="T181">中華民國</text:span><text:span text:style-name="T182"><text:s text:c="2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User</dc:creator>
    <meta:creation-date>2025-09-08T05:22:00Z</meta:creation-date>
    <dc:date>2025-09-08T05:22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