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Textbody" style:family="paragraph">
      <style:paragraph-properties fo:text-indent="0.5118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margin-top="0.0784in" fo:margin-bottom="0.0784in"/>
    </style:style>
    <style:style style:name="P5" style:parent-style-name="Textbody" style:family="paragraph">
      <style:paragraph-properties fo:margin-top="0.0784in" fo:margin-bottom="0.0784in"/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784in" fo:margin-bottom="0.0784in"/>
    </style:style>
    <style:style style:name="P7" style:parent-style-name="Textbody" style:family="paragraph">
      <style:paragraph-properties fo:margin-top="0.0784in" fo:margin-bottom="0.0784in"/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fo:margin-top="0.0784in" fo:margin-bottom="0.0784in"/>
    </style:style>
    <style:style style:name="P9" style:parent-style-name="Textbody" style:family="paragraph">
      <style:paragraph-properties fo:margin-top="0.0784in" fo:margin-bottom="0.0784in"/>
      <style:text-properties style:font-name="標楷體" style:font-name-asian="標楷體" fo:font-size="18pt" style:font-size-asian="18pt" style:font-size-complex="18pt"/>
    </style:style>
    <style:style style:name="P10" style:parent-style-name="Textbody" style:family="paragraph">
      <style:paragraph-properties fo:margin-top="0.0784in" fo:margin-bottom="0.0784in"/>
    </style:style>
    <style:style style:name="P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本團體確實未接受相關政府補助，如有不實，本團體同意歸還已領取之所有款項，並負相關責任。特此切結為憑。</text:p>
      <text:p text:style-name="P3"/>
      <text:p text:style-name="P4">申請團體負責人簽章:</text:p>
      <text:p text:style-name="P5"/>
      <text:p text:style-name="P6">申請團體電話：</text:p>
      <text:p text:style-name="P7"/>
      <text:p text:style-name="P8">申請團體地址：</text:p>
      <text:p text:style-name="P9"/>
      <text:p text:style-name="P10">申請團體關防印信：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8T04:34:00Z</meta:creation-date>
    <dc:date>2025-08-08T04:34:00Z</dc:date>
    <meta:print-date>2024-08-06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