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 fo:line-height="0.3472in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8583in" style:use-optimal-column-width="false"/>
    </style:style>
    <style:style style:name="TableColumn4" style:family="table-column">
      <style:table-column-properties style:column-width="1.8201in" style:use-optimal-column-width="false"/>
    </style:style>
    <style:style style:name="TableColumn5" style:family="table-column">
      <style:table-column-properties style:column-width="0.4291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2" style:family="table">
      <style:table-properties style:width="5.3576in" fo:margin-left="0in" table:align="center"/>
    </style:style>
    <style:style style:name="TableRow7" style:family="table-row">
      <style:table-row-properties style:min-row-height="0.4027in" style:use-optimal-row-height="false"/>
    </style:style>
    <style:style style:name="TableCell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4027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0" style:parent-style-name="Textbody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26" style:family="table-row">
      <style:table-row-properties style:min-row-height="0.4027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27in" style:use-optimal-row-height="false"/>
    </style:style>
    <style:style style:name="TableCell3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027in" style:use-optimal-row-height="false"/>
    </style:style>
    <style:style style:name="TableCell4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027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027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27in" style:use-optimal-row-height="false"/>
    </style:style>
    <style:style style:name="TableCell6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027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027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8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027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8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027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027in" style:use-optimal-row-height="false"/>
    </style:style>
    <style:style style:name="TableCell9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027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027in" style:use-optimal-row-height="false"/>
    </style:style>
    <style:style style:name="TableCell11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027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027in" style:use-optimal-row-height="false"/>
    </style:style>
    <style:style style:name="TableCell12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027in" style:use-optimal-row-height="false"/>
    </style:style>
    <style:style style:name="TableCell13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027in" style:use-optimal-row-height="false"/>
    </style:style>
    <style:style style:name="TableCell14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47" style:parent-style-name="Textbody" style:family="paragraph">
      <style:paragraph-properties fo:text-align="center" fo:line-height="0.3472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097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5" style:parent-style-name="Textbody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8" style:parent-style-name="Textbody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Textbody" style:family="paragraph">
      <style:paragraph-properties fo:margin-left="1.25in" fo:text-indent="-1.25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教育部學產基金補助民間團體輔導需關懷學生-服務學生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 table:number-columns-spanned="2">
            <text:p text:style-name="P11">學生來源單位</text:p>
          </table:table-cell>
          <table:covered-table-cell/>
          <table:table-cell table:style-name="TableCell12">
            <text:p text:style-name="P13">姓○名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</text:span><text:span text:style-name="T22">o</text:span><text:span text:style-name="T23">塗銷</text:span><text:span text:style-name="T24">o</text:span><text:span text:style-name="T25">字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合計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承辦人：</text:span></text:p>
          </table:table-cell>
          <table:covered-table-cell/>
          <table:table-cell table:style-name="TableCell157" table:number-columns-spanned="2">
            <text:p text:style-name="P158"><text:span text:style-name="T159">負責人：</text:span>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5-08-08T04:34:00Z</meta:creation-date>
    <dc:date>2025-08-08T04:34:00Z</dc:date>
    <meta:print-date>2024-08-06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