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451in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1.068in"/>
    </style:style>
    <style:style style:name="TableColumn8" style:family="table-column">
      <style:table-column-properties style:column-width="1.1652in"/>
    </style:style>
    <style:style style:name="TableColumn9" style:family="table-column">
      <style:table-column-properties style:column-width="1.3611in"/>
    </style:style>
    <style:style style:name="Table4" style:family="table">
      <style:table-properties style:width="6.291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365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323" style:family="table-column">
      <style:table-column-properties style:column-width="1.1451in"/>
    </style:style>
    <style:style style:name="TableColumn324" style:family="table-column">
      <style:table-column-properties style:column-width="1.552in"/>
    </style:style>
    <style:style style:name="TableColumn325" style:family="table-column">
      <style:table-column-properties style:column-width="1.0687in"/>
    </style:style>
    <style:style style:name="TableColumn326" style:family="table-column">
      <style:table-column-properties style:column-width="1.1652in"/>
    </style:style>
    <style:style style:name="TableColumn327" style:family="table-column">
      <style:table-column-properties style:column-width="1.3604in"/>
    </style:style>
    <style:style style:name="Table322" style:family="table">
      <style:table-properties style:width="6.2916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526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2" style:family="table-row">
      <style:table-row-properties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paragraph-properties>
        <style:tab-stops>
          <style:tab-stop style:type="left" style:position="5.3444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性平字第 <text:s text:c="5"/>號調查工作行政準備</text:p>
      <text:p text:style-name="P2"/>
      <text:p text:style-name="P3">調查日期：<text:s text:c="4"/>年<text:s text:c="3"/>月<text:s text:c="3"/>日(星期<text:s text:c="2"/>) <text:s text:c="17"/>第<text:s text:c="2"/>次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工作類別</text:p>
          </table:table-cell>
          <table:table-cell table:style-name="TableCell13">
            <text:p text:style-name="P14">項 <text:s/>目</text:p>
          </table:table-cell>
          <table:table-cell table:style-name="TableCell15">
            <text:p text:style-name="P16">負責人員</text:p>
          </table:table-cell>
          <table:table-cell table:style-name="TableCell17">
            <text:p text:style-name="P18">完成日期</text:p>
          </table:table-cell>
          <table:table-cell table:style-name="TableCell19">
            <text:p text:style-name="P20">備 註</text:p>
          </table:table-cell>
        </table:table-row>
        <table:table-row table:style-name="TableRow21">
          <table:table-cell table:style-name="TableCell22" table:number-rows-spanned="4">
            <text:p text:style-name="P23">公文及通知</text:p>
          </table:table-cell>
          <table:table-cell table:style-name="TableCell24">
            <text:p text:style-name="P25">聘書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調查小組成員公函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rows-spanned="2">
            <text:p text:style-name="P41">（留存影印本）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當事人通知書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其他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6">
            <text:p text:style-name="P63">參考資料</text:p>
          </table:table-cell>
          <table:table-cell table:style-name="TableCell64">
            <text:p text:style-name="P65">性平法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rows-spanned="6">
            <text:p text:style-name="P71">裝訂成冊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校園防治準則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兒少法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校規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教職員懲處法規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其他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19">
            <text:p text:style-name="P119">調查會議用品</text:p>
          </table:table-cell>
          <table:table-cell table:style-name="TableCell120">
            <text:p text:style-name="內文"><text:span text:style-name="T121">錄音筆2支</text:span><text:span text:style-name="T122">(長效型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rows-spanned="19">
            <text:p text:style-name="P128">視會議需要，材料、用品需可隨時補充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備用電池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隨身碟2支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簽到表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保密協定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A4用紙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筆（藍或黑色、紅色）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桌子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椅子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相機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攝影機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時鐘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茶水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電腦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印表機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紅色印泥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釘書機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衛生紙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其他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rows-spanned="3">
            <text:p text:style-name="P293">接待</text:p>
          </table:table-cell>
          <table:table-cell table:style-name="TableCell294">
            <text:p text:style-name="P295">聯絡人或引導人員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3">
            <text:p text:style-name="P301">引導當事人、家長、相關人員動線及等待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接待室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茶水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工作類別</text:p>
          </table:table-cell>
          <table:table-cell table:style-name="TableCell331">
            <text:p text:style-name="P332">項 <text:s/>目</text:p>
          </table:table-cell>
          <table:table-cell table:style-name="TableCell333">
            <text:p text:style-name="P334">負責人員</text:p>
          </table:table-cell>
          <table:table-cell table:style-name="TableCell335">
            <text:p text:style-name="P336">完成日期</text:p>
          </table:table-cell>
          <table:table-cell table:style-name="TableCell337">
            <text:p text:style-name="P338">備 註</text:p>
          </table:table-cell>
        </table:table-row>
        <table:table-row table:style-name="TableRow339">
          <table:table-cell table:style-name="TableCell340" table:number-rows-spanned="4">
            <text:p text:style-name="P341">講師安排</text:p>
          </table:table-cell>
          <table:table-cell table:style-name="TableCell342">
            <text:p text:style-name="P343">出席聯絡費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rows-spanned="4">
            <text:p text:style-name="P349">事前聯繫時間及接送地點</text:p>
            <text:p text:style-name="P350">事後送回安排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交通費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便當(誤餐費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講師接送安排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2">
            <text:p text:style-name="P380">調查會議紀錄謄寫</text:p>
          </table:table-cell>
          <table:table-cell table:style-name="TableCell381">
            <text:p text:style-name="P382">會議紀錄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rows-spanned="2">
            <text:p text:style-name="P388">1.記錄格式請事先存放電腦備用</text:p>
            <text:p text:style-name="P389">2.訪談記錄應先由調查人員過目確認後，再請受訪者及陪同者確認簽名。</text:p>
            <text:p text:style-name="P390">3.訪談記錄裝訂成冊，並請受訪者及陪同者於每頁騎縫處簽名或蓋手印。</text:p>
            <text:p text:style-name="P391">4.若調查訪談當天，無法請訪談者現場簽名時，則事後謄寫完成，需面交由當事人簽名，然後當場收回保存。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加班費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 table:number-rows-spanned="3">
            <text:p text:style-name="P403">其他</text:p>
          </table:table-cell>
          <table:table-cell table:style-name="TableCell404">
            <text:p text:style-name="P405">調、排代課處理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協調處理擔任校內調查相關工作人員之課務問題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差旅費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校內調查工作人員至校外實施調查訪談時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簽獎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<text:span text:style-name="T4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5-08-28T11:47:00Z</meta:creation-date>
    <dc:date>2025-08-28T11:48:00Z</dc:date>
    <meta:print-date>2014-04-09T10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799" meta:row-count="5" meta:non-whitespace-character-count="681"/>
  </office:meta>
</office:document-meta>
</file>