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.125in" fo:line-height="0.2777in" fo:margin-left="-0.0986in" fo:margin-right="0.0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Column33" style:family="table-column">
      <style:table-column-properties style:column-width="2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0847in" style:use-optimal-column-width="false"/>
    </style:style>
    <style:style style:name="TableColumn36" style:family="table-column">
      <style:table-column-properties style:column-width="0.5402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30" style:family="table">
      <style:table-properties style:width="7.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986in" fo:margin-right="-0.09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56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798in" style:use-optimal-row-height="false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986in" fo:margin-right="-0.091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756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0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top="0.125in" fo:margin-bottom="0.1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1" style:family="table-column">
      <style:table-column-properties style:column-width="0.4687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1.4763in" style:use-optimal-column-width="false"/>
    </style:style>
    <style:style style:name="TableColumn164" style:family="table-column">
      <style:table-column-properties style:column-width="0.6895in" style:use-optimal-column-width="false"/>
    </style:style>
    <style:style style:name="TableColumn165" style:family="table-column">
      <style:table-column-properties style:column-width="1.6729in" style:use-optimal-column-width="false"/>
    </style:style>
    <style:style style:name="TableColumn166" style:family="table-column">
      <style:table-column-properties style:column-width="2.4in" style:use-optimal-column-width="false"/>
    </style:style>
    <style:style style:name="Table160" style:family="table">
      <style:table-properties style:width="7.2in" fo:margin-left="0in" table:align="left"/>
    </style:style>
    <style:style style:name="TableRow167" style:family="table-row">
      <style:table-row-properties style:min-row-height="0.6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list-style-name="LFO6" style:family="paragraph">
      <style:paragraph-properties fo:line-height="0.2083in" fo:margin-left="0.4923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大湖農工校園性別事件第 3</text:span><text:span text:style-name="T3">110970</text:span><text:span text:style-name="T4">案</text:span><text:span text:style-name="T5">事件</text:span><text:span text:style-name="T6"><text:s/></text:span><text:span text:style-name="T7">申復書</text:span></text:p>
      <text:p text:style-name="P8"><text:span text:style-name="T9"><text:s text:c="4"/>本</text:span><text:span text:style-name="T10">人</text:span><text:span text:style-name="T11">於 <text:s text:c="3"/></text:span><text:span text:style-name="T12"><text:s/></text:span><text:span text:style-name="T13"><text:s/>年 <text:s/></text:span><text:span text:style-name="T14"><text:s/></text:span><text:span text:style-name="T15"><text:s/>月 <text:s/></text:span><text:span text:style-name="T16"><text:s/></text:span><text:span text:style-name="T17"><text:s/>日</text:span><text:span text:style-name="T18">收到</text:span><text:span text:style-name="T19">貴校校園性別事件調查</text:span><text:span text:style-name="T20">結果通知書</text:span><text:span text:style-name="T21">，</text:span><text:span text:style-name="T22">對於處理結果不服</text:span><text:span text:style-name="T23">，</text:span><text:span text:style-name="T24">茲依性別平等教育法第</text:span><text:span text:style-name="T25">3</text:span><text:span text:style-name="T26">7</text:span><text:span text:style-name="T27">條第</text:span><text:span text:style-name="T28">1</text:span><text:span text:style-name="T29">項規定提出申復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類別</text:p>
          </table:table-cell>
          <table:table-cell table:style-name="TableCell41" table:number-columns-spanned="6">
            <text:p text:style-name="內文">□<text:s/><text:span text:style-name="T42">性侵害事件</text:span><text:s text:c="2"/><text:span text:style-name="T43"><text:s/>□<text:s/></text:span><text:span text:style-name="T44">性騷擾事件 <text:s text:c="3"/></text:span><text:span text:style-name="T45">□<text:s/></text:span><text:span text:style-name="T46">性霸凌事件</text:span><text:span text:style-name="T47"><text:s text:c="2"/></text:span><text:span text:style-name="T48">□教職員工違反專業倫理事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申</text:p>
            <text:p text:style-name="P52"/>
            <text:p text:style-name="P53">復</text:p>
            <text:p text:style-name="P54"/>
            <text:p text:style-name="P55">人</text:p>
          </table:table-cell>
          <table:table-cell table:style-name="TableCell56" table:number-columns-spanned="6">
            <text:p text:style-name="內文"><text:span text:style-name="T57">□被害人</text:span><text:span text:style-name="T58"><text:s/></text:span><text:span text:style-name="T59">□</text:span><text:span text:style-name="T60">行為</text:span><text:span text:style-name="T61">人</text:span><text:span text:style-name="T62"><text:s/></text:span><text:span text:style-name="T63">□</text:span><text:span text:style-name="T64">申請人</text:span><text:span text:style-name="T65">(與</text:span><text:span text:style-name="T66">被害</text:span><text:span text:style-name="T67">人</text:span><text:span text:style-name="T68"><text:s text:c="10"/></text:span><text:span text:style-name="T69">之關係：</text:span><text:span text:style-name="T70"><text:s text:c="8"/></text:span><text:span text:style-name="T71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 <text:s text:c="3"/>名</text:p>
          </table:table-cell>
          <table:table-cell table:style-name="TableCell76">
            <text:p text:style-name="P77"/>
          </table:table-cell>
          <table:table-cell table:style-name="TableCell78">
            <text:p text:style-name="P79">性別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身分證字號</text:p>
            <text:p text:style-name="P86">(或護照號碼)</text:p>
          </table:table-cell>
          <table:table-cell table:style-name="TableCell87">
            <text:p text:style-name="P88"/>
          </table:table-cell>
          <table:table-cell table:style-name="TableCell89">
            <text:p text:style-name="P90">生日</text:p>
          </table:table-cell>
          <table:table-cell table:style-name="TableCell91" table:number-columns-spanned="3">
            <text:p text:style-name="P92"><text:span text:style-name="T93">年 <text:s text:c="6"/>月 <text:s text:c="6"/>日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服務/就學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住址</text:p>
          </table:table-cell>
          <table:table-cell table:style-name="TableCell112" table:number-columns-spanned="5">
            <text:p text:style-name="內文"><text:span text:style-name="T113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復標的</text:p>
          </table:table-cell>
          <table:table-cell table:style-name="TableCell117" table:number-columns-spanned="6">
            <text:p text:style-name="P118"><text:span text:style-name="T119">□</text:span><text:span text:style-name="T120">對事實認定不服 <text:s/></text:span></text:p>
            <text:p text:style-name="P121"><text:span text:style-name="T122">□</text:span><text:span text:style-name="T123">對議處結果不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</text:p>
            <text:p text:style-name="P127"/>
            <text:p text:style-name="P128">復</text:p>
            <text:p text:style-name="P129"/>
            <text:p text:style-name="P130">理</text:p>
            <text:p text:style-name="P131"/>
            <text:p text:style-name="P132">由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相關</text:p>
            <text:p text:style-name="P138">證據</text:p>
          </table:table-cell>
          <table:table-cell table:style-name="TableCell139" table:number-columns-spanned="6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 text:c="2"/>申復人簽名或蓋章: <text:s text:c="5"/><text:s text:c="2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-----------------</text:span><text:span text:style-name="T149">--</text:span><text:span text:style-name="T150">---</text:span><text:span text:style-name="T151">----------</text:span><text:span text:style-name="T152">以下由申復</text:span><text:span text:style-name="T153">收件</text:span><text:span text:style-name="T154">單位</text:span><text:span text:style-name="T155">填</text:span><text:span text:style-name="T156">寫----------</text:span><text:span text:style-name="T157">-----------------</text:span><text:span text:style-name="T158">--</text:span><text:span text:style-name="T159">-----------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復</text:p>
            <text:p text:style-name="P170">單位</text:p>
          </table:table-cell>
          <table:table-cell table:style-name="TableCell171">
            <text:p text:style-name="P172">單位</text:p>
            <text:p text:style-name="P173">名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收件人</text:p>
            <text:p text:style-name="P178">簽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收件日期： <text:s text:c="3"/>年<text:s/><text:s/><text:s text:c="2"/>月 <text:s/><text:s/>日</text:p>
          </table:table-cell>
        </table:table-row>
        <table:table-row table:style-name="TableRow183">
          <table:table-cell table:style-name="TableCell184" table:number-columns-spanned="6">
            <text:p text:style-name="P185">備註：</text:p>
            <text:list text:style-name="LFO6" text:continue-numbering="true">
              <text:list-item>
                <text:p text:style-name="P186">本申復書填寫完畢後，應影印1份予申復人留存。</text:p>
              </text:list-item>
              <text:list-item>
                <text:p text:style-name="P187"><text:span text:style-name="T188">依</text:span><text:span text:style-name="T189">防治準則第</text:span><text:span text:style-name="T190">3</text:span><text:span text:style-name="T191">2</text:span><text:span text:style-name="T192">條</text:span><text:span text:style-name="T193">第</text:span><text:span text:style-name="T194">4</text:span><text:span text:style-name="T195">項第1款</text:span><text:span text:style-name="T196">規定</text:span><text:span text:style-name="T197">，</text:span><text:span text:style-name="T198">學校</text:span><text:span text:style-name="T199">接獲申復後</text:span><text:span text:style-name="T200">「應即組成審議小組，並於</text:span><text:span text:style-name="T201">3</text:span><text:span text:style-name="T202">0</text:span><text:span text:style-name="T203">日內作成附理由之決定，以書面通知申復人申復結果。」</text:span></text:p>
              </text:list-item>
              <text:list-item>
                <text:p text:style-name="P204"><text:span text:style-name="T205">本申復書所載當事人相關資料，除有調查之必要或基於公共安全之考量者外，應予保密；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農工校園性侵害或性騷擾事件申請委任書</dc:title>
    <dc:subject/>
    <meta:initial-creator>CEO</meta:initial-creator>
    <dc:creator>User</dc:creator>
    <meta:creation-date>2025-08-28T11:47:00Z</meta:creation-date>
    <dc:date>2025-08-28T11:47:00Z</dc:date>
    <meta:print-date>2010-06-24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