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text:style-name="WW_CharLFO2LV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text:style-name="WW_CharLFO2LV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text:style-name="WW_CharLFO2LV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text:style-name="WW_CharLFO2LV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text:style-name="WW_CharLFO2LV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text:style-name="WW_CharLFO2LV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text:style-name="WW_CharLFO2LV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text:style-name="WW_CharLFO2LV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5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5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5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5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5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5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5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5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asian="標楷體"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style:font-weight-complex="bold" style:letter-kerning="false" fo:font-size="16pt" style:font-size-asian="16pt" style:font-size-complex="16pt"/>
    </style:style>
    <style:style style:name="P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style:line-height-at-least="0.1666in" fo:margin-left="0.7229in" fo:text-indent="-0.194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style:line-height-at-least="0.1666in" fo:margin-left="0in" fo:text-indent="0.3333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style>
    <style:style style:name="P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text-align="center" fo:line-height="0.5in" fo:margin-right="0.0625in"/>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center" fo:line-height="0.5in" fo:margin-right="0.6652in"/>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start" fo:line-height="0.3055in" fo:margin-left="4.5416in" fo:text-indent="-4.54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國立大湖農工校園性侵害、性騷擾或性霸凌事件</text:p>
      <text:p text:style-name="P2"><text:span text:style-name="T3">調查結果</text:span><text:span text:style-name="T4">懲處決議</text:span><text:span text:style-name="T5">通知書</text:span></text:p>
      <text:p text:style-name="P6">一、受通知人：<text:s/></text:p>
      <text:p text:style-name="P7">二、申請日期：<text:s text:c="2"/>年<text:s text:c="2"/>月<text:s text:c="2"/>日<text:s text:c="6"/></text:p>
      <text:p text:style-name="P8">三、調查結案日期：<text:s text:c="3"/>年<text:s text:c="3"/>月<text:s text:c="2"/>日</text:p>
      <text:p text:style-name="P9">四、□申請<text:s/><text:s/>□被申請 <text:s/>調查理由：</text:p>
      <text:p text:style-name="P10"/>
      <text:p text:style-name="P11"/>
      <text:p text:style-name="P12">五、事實認定及理由：</text:p>
      <text:p text:style-name="P13"/>
      <text:p text:style-name="P14"/>
      <text:p text:style-name="P15"/>
      <text:p text:style-name="P16"/>
      <text:p text:style-name="P17">六、懲處決議：</text:p>
      <text:p text:style-name="P18"/>
      <text:p text:style-name="P19"/>
      <text:p text:style-name="P20"/>
      <text:p text:style-name="P21"/>
      <text:p text:style-name="P22"/>
      <text:p text:style-name="P23"/>
      <text:p text:style-name="P24">七、行政救濟：</text:p>
      <text:p text:style-name="P25"><text:span text:style-name="T26">申請人及行為人對於處理之結果有不服者，得於收到書面通知次日起二十日內，以書面具明理由向學校</text:span><text:span text:style-name="T27"><text:s text:c="10"/></text:span><text:span text:style-name="T28">申復。</text:span></text:p>
      <text:p text:style-name="P29"/>
      <text:p text:style-name="P30"/>
      <text:p text:style-name="P31"/>
      <text:p text:style-name="P32"/>
      <text:p text:style-name="P33"/>
      <text:p text:style-name="P34"><text:span text:style-name="T35"><text:s text:c="7"/></text:span><text:span text:style-name="T36"><text:s text:c="23"/></text:span><text:span text:style-name="T37">國立</text:span><text:span text:style-name="T38">大湖農工</text:span><text:span text:style-name="T39">獎懲委員會</text:span><text:span text:style-name="T40"><text:s/>啟</text:span></text:p>
      <text:p text:style-name="P41"/>
      <text:p text:style-name="P42"><text:span text:style-name="T43">中華民國</text:span><text:span text:style-name="T44">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text-align="justify"/>
      <style:text-properties style:font-name="Times New Roman" style:font-name-asian="全真楷書" fo:font-size="16pt" style:font-size-asian="16pt" style:font-size-complex="10pt" fo:hyphenate="false"/>
    </style:style>
    <style:style style:name="本文3字元" style:display-name="本文 3 字元" style:family="text" style:parent-style-name="預設段落字型">
      <style:text-properties style:font-name="Times New Roman" style:font-name-asian="全真楷書"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text:style-name="WW_CharLFO2LV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text:style-name="WW_CharLFO2LV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text:style-name="WW_CharLFO2LV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text:style-name="WW_CharLFO2LV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text:style-name="WW_CharLFO2LV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text:style-name="WW_CharLFO2LV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text:style-name="WW_CharLFO2LV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text:style-name="WW_CharLFO2LV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5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5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5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5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5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5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5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5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text:style-name="WW_CharLFO8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8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8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8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8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8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8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秀水高工校園性侵害或性騷擾事件性別平等教育委員會調查小組調查報告書</dc:title>
    <dc:description/>
    <dc:subject/>
    <meta:initial-creator>ACER</meta:initial-creator>
    <dc:creator>User</dc:creator>
    <meta:creation-date>2025-08-28T11:46:00Z</meta:creation-date>
    <dc:date>2025-08-28T11:46:00Z</dc:date>
    <meta:template xlink:href="Normal" xlink:type="simple"/>
    <meta:editing-cycles>2</meta:editing-cycles>
    <meta:editing-duration>PT0S</meta:editing-duration>
    <meta:document-statistic meta:page-count="1" meta:paragraph-count="1" meta:word-count="39" meta:character-count="261" meta:row-count="1" meta:non-whitespace-character-count="223"/>
  </office:meta>
</office:document-meta>
</file>