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line-height="0.375in" fo:margin-left="0.7062in" fo:text-indent="-0.3909in">
        <style:tab-stops/>
      </style:paragraph-properties>
    </style:style>
    <style:style style:name="T2" style:parent-style-name="預設段落字型" style:family="text">
      <style:text-properties style:font-name="標楷體" fo:letter-spacing="normal" fo:font-size="32pt" style:font-size-asian="32pt"/>
    </style:style>
    <style:style style:name="T3" style:parent-style-name="預設段落字型" style:family="text">
      <style:text-properties style:font-name="標楷體" fo:letter-spacing="normal" fo:font-size="16pt" style:font-size-asian="16pt"/>
    </style:style>
    <style:style style:name="T4" style:parent-style-name="預設段落字型" style:family="text">
      <style:text-properties style:font-name="標楷體" fo:letter-spacing="normal" fo:font-size="16pt" style:font-size-asian="16pt"/>
    </style:style>
    <style:style style:name="T5" style:parent-style-name="預設段落字型" style:family="text">
      <style:text-properties style:font-name="標楷體" fo:letter-spacing="normal" fo:font-size="16pt" style:font-size-asian="16pt"/>
    </style:style>
    <style:style style:name="T6" style:parent-style-name="預設段落字型" style:family="text">
      <style:text-properties style:font-name="標楷體" fo:letter-spacing="normal" fo:font-size="16pt" style:font-size-asian="16pt"/>
    </style:style>
    <style:style style:name="T7" style:parent-style-name="預設段落字型" style:family="text">
      <style:text-properties style:font-name="標楷體" fo:letter-spacing="normal" fo:font-size="16pt" style:font-size-asian="16pt"/>
    </style:style>
    <style:style style:name="T8" style:parent-style-name="預設段落字型" style:family="text">
      <style:text-properties style:font-name="標楷體" fo:letter-spacing="normal" fo:font-size="16pt" style:font-size-asian="16pt"/>
    </style:style>
    <style:style style:name="T9" style:parent-style-name="預設段落字型" style:family="text">
      <style:text-properties style:font-name="標楷體" fo:letter-spacing="normal" fo:font-size="16pt" style:font-size-asian="16pt"/>
    </style:style>
    <style:style style:name="T10" style:parent-style-name="預設段落字型" style:family="text">
      <style:text-properties style:font-name="標楷體" fo:letter-spacing="normal" fo:font-size="16pt" style:font-size-asian="16pt"/>
    </style:style>
    <style:style style:name="T11" style:parent-style-name="預設段落字型" style:family="text">
      <style:text-properties style:font-name="標楷體" fo:letter-spacing="normal" fo:font-size="16pt" style:font-size-asian="16pt"/>
    </style:style>
    <style:style style:name="P12" style:parent-style-name="標題" style:family="paragraph">
      <style:paragraph-properties fo:text-align="start" fo:line-height="0.375in" fo:margin-left="0.5111in" fo:text-indent="-0.1958in">
        <style:tab-stops/>
      </style:paragraph-properties>
      <style:text-properties style:font-name="標楷體" fo:letter-spacing="normal" fo:font-size="16pt" style:font-size-asian="16pt"/>
    </style:style>
    <style:style style:name="P1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主旨段" style:family="paragraph">
      <style:paragraph-properties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list-style-name="LFO3" style:family="paragraph"/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條文內文" style:family="paragraph">
      <style:paragraph-properties fo:line-height="0.309in" fo:margin-left="0.6958in" fo:text-indent="-0.5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6701in" fo:text-indent="0.0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>
        <style:tab-stops>
          <style:tab-stop style:type="left" style:position="-0.05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敬陳" style:family="paragraph">
      <style:paragraph-properties fo:margin-top="0in" fo:margin-left="0.1784in" fo:text-indent="1.1111in">
        <style:tab-stops/>
      </style:paragraph-properties>
      <style:text-properties style:font-name="標楷體"/>
    </style:style>
    <style:style style:name="P62" style:parent-style-name="說明段" style:family="paragraph">
      <style:paragraph-properties fo:margin-top="0.0833in" fo:margin-bottom="0.0833in" fo:line-height="0.2638in" fo:margin-left="0.1666in" fo:text-indent="0.2222in">
        <style:tab-stops/>
      </style:paragraph-properties>
      <style:text-properties style:font-name="標楷體" fo:font-size="16pt" style:font-size-asian="16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Column65" style:family="table-column">
      <style:table-column-properties style:column-width="2.1291in"/>
    </style:style>
    <style:style style:name="TableColumn66" style:family="table-column">
      <style:table-column-properties style:column-width="2.2333in"/>
    </style:style>
    <style:style style:name="TableColumn67" style:family="table-column">
      <style:table-column-properties style:column-width="1.9291in"/>
    </style:style>
    <style:style style:name="Table64" style:family="table">
      <style:table-properties style:width="6.291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9722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465in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簽</text:span><text:span text:style-name="T3">　於</text:span><text:span text:style-name="T4"><text:s text:c="6"/></text:span><text:span text:style-name="T5"><text:s text:c="4"/>中華民國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h>
      <text:h text:style-name="P12" text:outline-level="1">　　　　　　　</text:h>
      <text:p text:style-name="P13">主旨：移送<text:s text:c="4"/>性平字第<text:s text:c="8"/>號案之懲處建議至<text:s text:c="6"/>決議辦理，並移交加害人檔案資料至<text:s text:c="6"/>留存，是否允當，敬請 <text:s/>鈞長核示。</text:p>
      <text:p text:style-name="P14">說明：</text:p>
      <text:list text:style-name="LFO3" text:continue-numbering="true">
        <text:list-item>
          <text:p text:style-name="P15"><text:span text:style-name="T16">依據</text:span><text:span text:style-name="T17"><text:s text:c="4"/></text:span><text:span text:style-name="T18">學年度</text:span><text:span text:style-name="T19">第</text:span><text:span text:style-name="T20"><text:s text:c="2"/></text:span><text:span text:style-name="T21">學期第</text:span><text:span text:style-name="T22"><text:s text:c="2"/></text:span><text:span text:style-name="T23">次性平會之決議。</text:span></text:p>
        </text:list-item>
        <text:list-item>
          <text:p text:style-name="P24"><text:span text:style-name="T25">依據性平法第31條第3項規定：「學校或主管機關應於接獲前項調查報告後</text:span><text:span text:style-name="T26">二個月內</text:span><text:span text:style-name="T27">，自行或移送相關權責機關依本法或相關法律或法規規定議處，並處理之結果，以書面載明事實及理由通知申請人、檢舉人、行為人」，故本案懲處建議由性平會通過後，移送</text:span><text:span text:style-name="T28"><text:s text:c="6"/></text:span><text:span text:style-name="T29">議處，並</text:span><text:span text:style-name="T30">請將處</text:span><text:span text:style-name="T31">理</text:span><text:span text:style-name="T32">結果以書面通知申請人</text:span><text:span text:style-name="T33">、檢舉人</text:span><text:span text:style-name="T34">及行為人</text:span><text:span text:style-name="T35">。</text:span></text:p>
        </text:list-item>
      </text:list>
      <text:p text:style-name="P36"><text:span text:style-name="T37">三、<text:s/></text:span><text:span text:style-name="T38">依據性平法第27條規定：「</text:span><text:span text:style-name="T39">學校或主管機關</text:span><text:span text:style-name="T40">應建立校園性侵害或性騷擾事件及加害人之檔案資料</text:span><text:span text:style-name="T41">。</text:span><text:span text:style-name="T42">前項加害人轉至其他學校就讀或服務時，主管機關及原就讀或服務之學校</text:span><text:span text:style-name="T43">應於知悉後一個月內，通報加害人現就讀或服務之學校</text:span><text:span text:style-name="T44">。」</text:span></text:p>
      <text:p text:style-name="P45"><text:span text:style-name="T46">校園性侵害或性騷擾</text:span><text:span text:style-name="T47">防治準則第</text:span><text:span text:style-name="T48">33</text:span><text:span text:style-name="T49">條：「</text:span><text:span text:style-name="T50">通報內容應限於加害人經查證屬實之校園性侵害</text:span><text:span text:style-name="T51">、</text:span><text:span text:style-name="T52">性騷擾</text:span><text:span text:style-name="T53">或性霸凌</text:span><text:span text:style-name="T54">事件時間、樣態、加害人姓名及學籍資料。</text:span><text:span text:style-name="T55">」</text:span></text:p>
      <text:list text:style-name="LFO4" text:continue-numbering="true">
        <text:list-item>
          <text:p text:style-name="P56"><text:span text:style-name="T57"><text:s/></text:span><text:span text:style-name="T58">懲處建議</text:span><text:span text:style-name="T59">書</text:span><text:span text:style-name="T60">如附件</text:span></text:p>
        </text:list-item>
      </text:list>
      <text:p text:style-name="P61">敬請</text:p>
      <text:p text:style-name="P62">核示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承辦單位</text:p>
          </table:table-cell>
          <table:table-cell table:style-name="TableCell71">
            <text:p text:style-name="P72">會辦單位</text:p>
          </table:table-cell>
          <table:table-cell table:style-name="TableCell73">
            <text:p text:style-name="P74">決行</text:p>
          </table:table-cell>
        </table:table-row>
        <table:table-row table:style-name="TableRow75">
          <table:table-cell table:style-name="TableCell76">
            <text:p text:style-name="P77">承辦人</text:p>
            <text:p text:style-name="P78"/>
            <text:p text:style-name="P79">性平會執行秘書</text:p>
          </table:table-cell>
          <table:table-cell table:style-name="TableCell80">
            <text:p text:style-name="P81"><text:s text:c="6"/>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□第一層決行</text:p>
          </table:table-cell>
          <table:table-cell table:style-name="TableCell89">
            <text:p text:style-name="P90">□第二層決行</text:p>
          </table:table-cell>
          <table:table-cell table:style-name="TableCell91">
            <text:p text:style-name="P92">□第三層決行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justify" fo:line-height="0.2777in" fo:margin-left="0.3937in" fo:text-indent="-0.4131in">
        <style:tab-stops/>
      </style:paragraph-properties>
      <style:text-properties style:font-name="Arial" style:font-name-asian="標楷體" fo:letter-spacing="0.0208in" fo:font-size="20pt" style:font-size-asian="20pt" style:font-size-complex="10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(請鍵入承辦單位名稱) 中華民國○○年○月○日</dc:title>
    <dc:description/>
    <dc:subject/>
    <meta:initial-creator>.</meta:initial-creator>
    <dc:creator>User</dc:creator>
    <meta:creation-date>2025-08-28T11:45:00Z</meta:creation-date>
    <dc:date>2025-08-28T11:45:00Z</dc:date>
    <meta:print-date>2007-06-08T06:08:00Z</meta:print-date>
    <meta:template xlink:href="Normal" xlink:type="simple"/>
    <meta:editing-cycles>2</meta:editing-cycles>
    <meta:editing-duration>PT0S</meta:editing-duration>
    <meta:user-defined meta:name="_EmailSubject">陳送橫式公文函、公告、簽格式及用印申請書檔及推動時程與部分用字規定，請　惠予張掛網站供同仁參閱下載使用。感恩！</meta:user-defined>
    <meta:user-defined meta:name="_AuthorEmail">khwang@mail.tyai.tyc.edu.tw</meta:user-defined>
    <meta:user-defined meta:name="_AuthorEmailDisplayName">坤和</meta:user-defined>
    <meta:user-defined meta:name="_ReviewingToolsShownOnce"/>
    <meta:document-statistic meta:page-count="1" meta:paragraph-count="1" meta:word-count="81" meta:character-count="547" meta:row-count="3" meta:non-whitespace-character-count="467"/>
  </office:meta>
</office:document-meta>
</file>