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style:line-height-at-least="0in" fo:margin-left="0.3215in" fo:text-indent="-0.3215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2" style:parent-style-name="內文" style:family="paragraph">
      <style:paragraph-properties fo:widows="2" fo:orphans="2" fo:text-align="justify" style:vertical-align="baseline" style:line-height-at-least="0in" fo:margin-left="0.4951in" fo:text-indent="-0.4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4" style:parent-style-name="內文" style:family="paragraph">
      <style:paragraph-properties fo:widows="2" fo:orphans="2" fo:text-align="justify" style:vertical-align="baseline" style:line-height-at-least="0in" fo:margin-left="0.4951in" fo:text-indent="-0.4951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5" style:parent-style-name="內文" style:family="paragraph">
      <style:paragraph-properties fo:widows="2" fo:orphans="2" fo:text-align="justify" style:vertical-align="baseline" style:line-height-at-least="0in" fo:margin-left="0.4951in" fo:text-indent="-0.4951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6" style:parent-style-name="內文" style:family="paragraph">
      <style:paragraph-properties fo:widows="2" fo:orphans="2" fo:text-align="justify" style:vertical-align="baseline" style:line-height-at-least="0in" fo:margin-left="0.4951in" fo:text-indent="-0.4951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7" style:parent-style-name="內文" style:family="paragraph">
      <style:paragraph-properties fo:widows="2" fo:orphans="2" fo:text-align="justify" style:vertical-align="baseline" style:line-height-at-least="0in" fo:margin-left="0.4951in" fo:text-indent="-0.4951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8" style:parent-style-name="內文" style:family="paragraph">
      <style:paragraph-properties fo:text-align="center" fo:margin-top="0.5in" fo:margin-bottom="0.5in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name="P19" style:parent-style-name="內文" style:family="paragraph">
      <style:paragraph-properties fo:text-align="center" fo:margin-top="0.5in" fo:margin-bottom="0.5in" style:line-height-at-least="0in" fo:margin-left="0.4291in" fo:text-indent="-0.429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3" style:parent-style-name="內文" style:family="paragraph">
      <style:paragraph-properties fo:text-align="center" fo:margin-top="0.5in" fo:margin-bottom="0.5in" style:line-height-at-least="0in" fo:margin-left="0.4291in" fo:text-indent="-0.429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fo:widows="2" fo:orphans="2" fo:text-align="justify" style:vertical-align="baseline" style:line-height-at-least="0in" fo:margin-left="0.475in" fo:text-indent="-0.475in">
        <style:tab-stops/>
      </style:paragraph-properties>
    </style:style>
  </office:automatic-styles>
  <office:body>
    <office:text text:use-soft-page-breaks="true">
      <text:p text:style-name="P1">國立大湖高級農工職業學校「性平字第<text:s text:c="4"/>號」</text:p>
      <text:p text:style-name="P2"><text:span text:style-name="T3">第1次調查訪談記錄</text:span></text:p>
      <text:p text:style-name="P4">一、受訪對象：</text:p>
      <text:p text:style-name="P5">二、陪 同 者：</text:p>
      <text:p text:style-name="P6">三、訪談時間：<text:s text:c="3"/>年<text:s text:c="3"/>月<text:s text:c="3"/>日<text:s text:c="3"/>下午<text:s text:c="3"/>時<text:s text:c="3"/>分至<text:s text:c="3"/>時<text:s text:c="3"/>分</text:p>
      <text:p text:style-name="P7">四、訪談地點：大湖農工生涯規劃教室</text:p>
      <text:p text:style-name="P8"><text:span text:style-name="T9">五、紀 錄 者：</text:span></text:p>
      <text:p text:style-name="P10"/>
      <text:p text:style-name="P11">訪談內容：</text:p>
      <text:p text:style-name="P12"><text:span text:style-name="T13">委員：</text:span></text:p>
      <text:p text:style-name="P14">學生：</text:p>
      <text:p text:style-name="P15"/>
      <text:p text:style-name="P16"/>
      <text:p text:style-name="P17"/>
      <text:p text:style-name="P18">以上訪談紀錄經受訪人閱覽確認無訛後，始簽名於後</text:p>
      <text:p text:style-name="P19"><text:span text:style-name="T20">受訪人</text:span><text:span text:style-name="T21"><text:s text:c="30"/></text:span><text:span text:style-name="T22">(簽名)</text:span></text:p>
      <text:p text:style-name="P23"><text:span text:style-name="T24">法定代理人/陪同人</text:span><text:span text:style-name="T25"><text:s text:c="19"/></text:span><text:span text:style-name="T26">(簽名)</text:span></text:p>
      <text:p text:style-name="P27"><text:span text:style-name="T28">備註：如受訪人拒絕簽名，須說明拒簽理由。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28T11:45:00Z</meta:creation-date>
    <dc:date>2025-08-28T11:45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