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margin-top="0.125in" fo:margin-bottom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margin-top="0.125in" fo:margin-bottom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text-align="justify" fo:margin-top="0.125in" fo:margin-bottom="0.12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(學校名稱)</text:span><text:span text:style-name="T4">性別平等教育委員會</text:span><text:span text:style-name="T5">訪談</text:span><text:span text:style-name="T6">通知書</text:span></text:p>
      <text:p text:style-name="P7"/>
      <text:list text:style-name="LFO1" text:continue-numbering="true">
        <text:list-item>
          <text:p text:style-name="P8">訪談事由：協助學校釐清校園性別事件相關事宜。</text:p>
        </text:list-item>
        <text:list-item>
          <text:p text:style-name="P9">受訪人員：<text:s/></text:p>
        </text:list-item>
        <text:list-item>
          <text:p text:style-name="P10"><text:span text:style-name="T11">訪</text:span><text:span text:style-name="T12">談時間：</text:span><text:span text:style-name="T13"><text:s text:c="4"/></text:span><text:span text:style-name="T14">年</text:span><text:span text:style-name="T15"><text:s text:c="2"/></text:span><text:span text:style-name="T16"><text:s/></text:span><text:span text:style-name="T17">月</text:span><text:span text:style-name="T18"><text:s text:c="2"/></text:span><text:span text:style-name="T19"><text:s/></text:span><text:span text:style-name="T20">日</text:span><text:span text:style-name="T21">(星期 <text:s text:c="3"/>)</text:span><text:span text:style-name="T22"><text:s text:c="4"/></text:span><text:span text:style-name="T23">時 <text:s text:c="2"/>分</text:span></text:p>
        </text:list-item>
        <text:list-item>
          <text:p text:style-name="P24">訪談地點：<text:s/></text:p>
        </text:list-item>
        <text:list-item>
          <text:p text:style-name="P25">請於上述時間準時出席，如有相關資料，亦請於當日一併提出。</text:p>
        </text:list-item>
        <text:list-item>
          <text:p text:style-name="P26">若有疑問請洽：(聯絡人/電話)</text:p>
        </text:list-item>
        <text:list-item>
          <text:p text:style-name="P27"><text:span text:style-name="T28">相關法規</text:span><text:span text:style-name="T29">：</text:span><text:span text:style-name="T30">性別平等教育法第</text:span><text:span text:style-name="T31">33</text:span><text:span text:style-name="T32">條第</text:span><text:span text:style-name="T33">5</text:span><text:span text:style-name="T34">項之規定：「行</text:span><text:span text:style-name="T35">為人、申請人及受邀協助調查之人或單位，應予配合，並提供相關資料</text:span><text:span text:style-name="T36">，不得規避、妨礙或拒絕。</text:span><text:span text:style-name="T37">」</text:span></text:p>
        </text:list-item>
      </text:list>
      <text:p text:style-name="P38"/>
      <text:p text:style-name="P39"><text:span text:style-name="T40">----------------------------------------------------------</text:span><text:span text:style-name="T41">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相關人訪談通知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農工九十七學年度第一學期性別平等教育委員會</dc:title>
    <dc:subject/>
    <meta:initial-creator>Oemuser</meta:initial-creator>
    <dc:creator>User</dc:creator>
    <meta:creation-date>2025-08-28T11:44:00Z</meta:creation-date>
    <dc:date>2025-08-28T11:44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