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保密協定書</text:p>
      <text:p text:style-name="P2"/>
      <text:p text:style-name="P3">本人出席「大湖農工性平字第<text:s text:c="13"/>號」調查訪談會議，承諾絕不以任何形式、向任何人洩漏相關當事人之姓名、身份及案情，願遵守相關法律規定，承擔洩密之責任，以確保當事人及機構之最大利益。</text:p>
      <text:p text:style-name="P4">（以下空白）</text:p>
      <text:p text:style-name="P5"/>
      <text:p text:style-name="P6"/>
      <text:p text:style-name="P7"/>
      <text:p text:style-name="P8"/>
      <text:p text:style-name="P9"><text:s text:c="20"/>受訪人簽名：</text:p>
      <text:p text:style-name="內文"><text:span text:style-name="T10"><text:s text:c="20"/>陪同人簽名：</text:span><text:span text:style-name="T11">（若有陪同者）</text:span></text:p>
      <text:p text:style-name="P12"/>
      <text:p text:style-name="P13"><text:span text:style-name="T14"><text:s text:c="13"/></text:span><text:span text:style-name="T15">中華民國</text:span><text:span text:style-name="T16"><text:s text:c="2"/></text:span><text:span text:style-name="T17"><text:s/></text:span><text:span text:style-name="T18">年</text:span><text:span text:style-name="T19"><text:s text:c="3"/></text:span><text:span text:style-name="T20">月</text:span><text:span text:style-name="T21"><text:s text:c="4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協定書</dc:title>
    <dc:subject/>
    <meta:initial-creator>user</meta:initial-creator>
    <dc:creator>User</dc:creator>
    <meta:creation-date>2025-08-28T11:37:00Z</meta:creation-date>
    <dc:date>2025-08-28T11:37:00Z</dc:date>
    <meta:print-date>2014-03-22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