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 svg:panose-1="2 1 6 9 0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7305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2625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5208in" style:use-optimal-column-width="false"/>
    </style:style>
    <style:style style:name="TableColumn9" style:family="table-column">
      <style:table-column-properties style:column-width="0.0618in" style:use-optimal-column-width="false"/>
    </style:style>
    <style:style style:name="TableColumn10" style:family="table-column">
      <style:table-column-properties style:column-width="0.875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1.1354in" style:use-optimal-column-width="false"/>
    </style:style>
    <style:style style:name="TableColumn14" style:family="table-column">
      <style:table-column-properties style:column-width="0.7208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1" style:family="table" style:master-page-name="MP0">
      <style:table-properties style:width="7.1875in" fo:margin-left="0.0194in" table:align="left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本文" style:family="paragraph">
      <style:paragraph-properties fo:break-before="page" fo:text-align="center" fo:margin-bottom="0in" fo:line-height="0.2222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本文" style:family="paragraph">
      <style:paragraph-properties fo:text-align="center" fo:margin-bottom="0in" fo:line-height="0.2222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2256in"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end" fo:line-height="0.2222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Textbody" style:family="paragraph">
      <style:text-properties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end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Textbody" style:family="paragraph">
      <style:text-properties fo:font-size="14pt" style:font-size-asian="14pt" style:font-size-complex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margin-left="-0.018in" fo:text-indent="0.018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margin-left="-0.018in" fo:text-indent="0.01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margin-left="2.625in" fo:text-indent="-2.62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5506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row-height="1.159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 fo:line-height="0.1666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4" style:parent-style-name="Textbody" style:family="paragraph">
      <style:paragraph-properties style:snap-to-layout-grid="false" fo:text-align="center" fo:line-height="0.166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6" style:parent-style-name="Textbody" style:family="paragraph">
      <style:paragraph-properties style:snap-to-layout-grid="false" fo:text-align="center" fo:line-height="0.1666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text-align="center" fo:margin-bottom="0in" fo:line-height="0.1666in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155" style:family="table-row">
      <style:table-row-properties style:row-height="0.4875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172" style:family="table-row">
      <style:table-row-properties style:row-height="0.4944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189" style:family="table-row">
      <style:table-row-properties style:row-height="0.4923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center" fo:margin-bottom="0in" fo:line-height="0.1666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08" style:family="table-row">
      <style:table-row-properties style:row-height="0.3743in" style:use-optimal-row-height="false" fo:keep-together="always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25" style:family="table-row">
      <style:table-row-properties style:row-height="0.3743in" style:use-optimal-row-height="false" fo:keep-together="always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42" style:family="table-row">
      <style:table-row-properties style:row-height="1.1236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center" fo:margin-bottom="0in" fo:line-height="0.1666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61" style:family="table-row">
      <style:table-row-properties style:row-height="0.4868in" style:use-optimal-row-height="false" fo:keep-together="always"/>
    </style:style>
    <style:style style:name="P262" style:parent-style-name="內文" style:family="paragraph">
      <style:paragraph-properties fo:widows="2" fo:orphans="2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text-align="center" fo:margin-bottom="0in" fo:line-height="0.1666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79" style:family="table-row">
      <style:table-row-properties style:row-height="0.4937in" style:use-optimal-row-height="false" fo:keep-together="always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 fo:margin-bottom="0in" fo:line-height="0.1666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97" style:family="table-row">
      <style:table-row-properties style:row-height="0.3937in" style:use-optimal-row-height="false" fo:keep-together="always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center" fo:line-height="0.1666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Row314" style:family="table-row">
      <style:table-row-properties style:row-height="0.5854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center" fo:line-height="0.1666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line-height="0.1666in" fo:margin-left="0.0763in" fo:text-indent="-0.076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ableRow328" style:family="table-row">
      <style:table-row-properties style:row-height="0.8458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indent="0.1666in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Textbody" style:family="paragraph">
      <style:paragraph-properties fo:text-indent="0.1666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 fo:line-height="0.1666in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Textbody" style:family="paragraph">
      <style:paragraph-properties style:snap-to-layout-grid="false" fo:line-height="0.1666in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2.9597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fo:line-height="0.1666in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清單段落" style:list-style-name="LFO1" style:family="paragraph">
      <style:paragraph-properties fo:line-height="0.1666in"/>
      <style:text-properties style:font-name="標楷體" style:font-name-asian="標楷體"/>
    </style:style>
    <style:style style:name="P344" style:parent-style-name="清單段落" style:list-style-name="LFO1" style:family="paragraph">
      <style:paragraph-properties fo:line-height="0.1666in"/>
      <style:text-properties style:font-name="標楷體" style:font-name-asian="標楷體"/>
    </style:style>
    <style:style style:name="P345" style:parent-style-name="清單段落" style:list-style-name="LFO1" style:family="paragraph">
      <style:paragraph-properties fo:line-height="0.1666in"/>
      <style:text-properties style:font-name="標楷體" style:font-name-asian="標楷體"/>
    </style:style>
    <style:style style:name="P346" style:parent-style-name="清單段落" style:list-style-name="LFO1" style:family="paragraph">
      <style:paragraph-properties fo:line-height="0.1666in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清單段落" style:list-style-name="LFO1" style:family="paragraph">
      <style:paragraph-properties fo:line-height="0.1666in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清單段落" style:list-style-name="LFO1" style:family="paragraph">
      <style:paragraph-properties fo:line-height="0.1666in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清單段落" style:list-style-name="LFO1" style:family="paragraph">
      <style:paragraph-properties fo:line-height="0.1666in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 style:font-size-complex="12pt"/>
    </style:style>
    <style:style style:name="P364" style:parent-style-name="清單段落" style:list-style-name="LFO1" style:family="paragraph">
      <style:paragraph-properties fo:line-height="0.1666in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清單段落" style:list-style-name="LFO1" style:family="paragraph">
      <style:paragraph-properties fo:line-height="0.1666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1" style:parent-style-name="清單段落" style:list-style-name="LFO1" style:family="paragraph">
      <style:paragraph-properties fo:line-height="0.1666in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line-height="0.1666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text-align="justify" fo:margin-top="0.125in" fo:line-height="0.1666in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weight-complex="bold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Textbody" style:family="paragraph">
      <style:paragraph-properties style:snap-to-layout-grid="false" fo:text-align="justify" fo:line-height="0.1666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Textbody" style:family="paragraph">
      <style:paragraph-properties style:snap-to-layout-grid="false" fo:line-height="0.1666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P386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387" style:parent-style-name="Textbody" style:family="paragraph">
      <style:paragraph-properties style:snap-to-layout-grid="false" fo:text-align="justify" fo:line-height="0.1666in"/>
    </style:style>
    <style:style style:name="T388" style:parent-style-name="預設段落字型" style:family="text">
      <style:text-properties style:font-name="標楷體" style:font-name-asian="標楷體" fo:background-color="#D8D8D8"/>
    </style:style>
    <style:style style:name="P389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90" style:family="table-row">
      <style:table-row-properties style:min-row-height="0.7152in" style:use-optimal-row-height="false" fo:keep-together="always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Textbody" style:family="paragraph">
      <style:paragraph-properties style:snap-to-layout-grid="false" fo:text-align="justify" fo:line-height="0.1666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Textbody" style:family="paragraph">
      <style:paragraph-properties fo:text-align="justify"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14">
              <text:p text:style-name="P18"><text:span text:style-name="T19">教育部學產基金補助民間團體輔導需關懷學生</text:span><text:span text:style-name="T20">計畫項目經費</text:span></text:p>
              <text:p text:style-name="P21"><text:span text:style-name="T22"><text:s text:c="9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/>
            </table:table-cell>
            <table:table-cell table:style-name="TableCell26" table:number-columns-spanned="2">
              <text:p text:style-name="P27"/>
            </table:table-cell>
            <table:covered-table-cell/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  <table:table-cell table:style-name="TableCell34" table:number-columns-spanned="2">
              <text:p text:style-name="P35"/>
            </table:table-cell>
            <table:covered-table-cell/>
            <table:table-cell table:style-name="TableCell36" table:number-columns-spanned="3">
              <text:p text:style-name="P37"><text:span text:style-name="T38">■</text:span><text:span text:style-name="T39">申請表</text:span></text:p>
            </table:table-cell>
            <table:covered-table-cell/>
            <table:covered-table-cell/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/>
            </table:table-cell>
            <table:table-cell table:style-name="TableCell45" table:number-columns-spanned="2">
              <text:p text:style-name="P46"/>
            </table:table-cell>
            <table:covered-table-cell/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 table:number-columns-spanned="3">
              <text:p text:style-name="P52"/>
            </table:table-cell>
            <table:covered-table-cell/>
            <table:covered-table-cell/>
            <table:table-cell table:style-name="TableCell53" table:number-columns-spanned="2">
              <text:p text:style-name="P54"/>
            </table:table-cell>
            <table:covered-table-cell/>
            <table:table-cell table:style-name="TableCell55" table:number-columns-spanned="3">
              <text:p text:style-name="P56"><text:span text:style-name="T57">□核定表</text:span></text:p>
            </table:table-cell>
            <table:covered-table-cell/>
            <table:covered-table-cell/>
            <table:table-cell table:style-name="TableCell58">
              <text:p text:style-name="P59"/>
            </table:table-cell>
          </table:table-row>
          <table:table-row table:style-name="TableRow60">
            <table:table-cell table:style-name="TableCell61" table:number-columns-spanned="9">
              <text:p text:style-name="Textbody"><text:span text:style-name="T62">申請</text:span><text:span text:style-name="T63">單位</text:span><text:span text:style-name="T64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5" table:number-columns-spanned="5">
              <text:p text:style-name="P66"><text:span text:style-name="T67">計畫名稱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">
            <table:table-cell table:style-name="TableCell69" table:number-columns-spanned="14">
              <text:p text:style-name="P70"><text:span text:style-name="T71">計畫期程：115年1月1日至115年11月30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14">
              <text:p text:style-name="Textbody"><text:span text:style-name="T74">計畫經費總額：</text:span><text:span text:style-name="T75"><text:s/></text:span><text:span text:style-name="T76"><text:s text:c="3"/></text:span><text:span text:style-name="T77">,</text:span><text:span text:style-name="T78"><text:s text:c="3"/></text:span><text:span text:style-name="T79">元，向本部申請補(捐)助金額：</text:span><text:span text:style-name="T80"><text:s text:c="4"/></text:span><text:span text:style-name="T81">,</text:span><text:span text:style-name="T82"><text:s text:c="3"/></text:span><text:span text:style-name="T83">元，自籌款：0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4">
          <table:table-cell table:style-name="TableCell85" table:number-columns-spanned="14">
            <text:p text:style-name="P86"><text:span text:style-name="T87">擬向其他機關申請補(捐)助：</text:span><text:span text:style-name="T88">■</text:span><text:span text:style-name="T89">無 <text:s text:c="3"/>□有，</text:span><text:span text:style-name="T90">補(捐)助</text:span><text:span text:style-name="T91">者</text:span><text:span text:style-name="T92">名稱： <text:s text:c="5"/>，</text:span><text:span text:style-name="T93">金額</text:span><text:span text:style-name="T94"><text:s text:c="4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 table:number-rows-spanned="2">
            <text:p text:style-name="P97"><text:span text:style-name="T98">補(捐)助項目</text:span></text:p>
          </table:table-cell>
          <table:covered-table-cell/>
          <table:covered-table-cell/>
          <table:table-cell table:style-name="TableCell99" table:number-columns-spanned="8">
            <text:p text:style-name="P100"><text:span text:style-name="T101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教育部核定情形</text:span></text:p>
            <text:p text:style-name="P105"><text:span text:style-name="T106">（申請單位請勿填寫）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3">
            <text:p text:style-name="P110"><text:span text:style-name="T111">單價（元）</text:span></text:p>
          </table:table-cell>
          <table:covered-table-cell/>
          <table:covered-table-cell/>
          <table:table-cell table:style-name="TableCell112">
            <text:p text:style-name="P113"><text:span text:style-name="T114">數量</text:span></text:p>
          </table:table-cell>
          <table:table-cell table:style-name="TableCell115" table:number-columns-spanned="2">
            <text:p text:style-name="P116"><text:span text:style-name="T117">總價</text:span><text:span text:style-name="T118">(</text:span><text:span text:style-name="T119">元</text:span><text:span text:style-name="T120">)</text:span></text:p>
          </table:table-cell>
          <table:covered-table-cell/>
          <table:table-cell table:style-name="TableCell121" table:number-columns-spanned="2">
            <text:p text:style-name="P122"><text:span text:style-name="T123">說明</text:span></text:p>
          </table:table-cell>
          <table:covered-table-cell/>
          <table:table-cell table:style-name="TableCell124">
            <text:p text:style-name="P125"><text:span text:style-name="T126">計畫金額（元）</text:span></text:p>
          </table:table-cell>
          <table:table-cell table:style-name="TableCell127" table:number-columns-spanned="2">
            <text:p text:style-name="P128"><text:span text:style-name="T129">補(捐)助金額(元)</text:span></text:p>
          </table:table-cell>
          <table:covered-table-cell/>
        </table:table-row>
        <table:table-row table:style-name="TableRow130">
          <table:table-cell table:style-name="TableCell131" table:number-rows-spanned="10">
            <text:p text:style-name="P132"><text:span text:style-name="T133">業</text:span></text:p>
            <text:p text:style-name="P134"><text:span text:style-name="T135">務</text:span></text:p>
            <text:p text:style-name="P136"><text:span text:style-name="T137">費</text:span></text:p>
          </table:table-cell>
          <table:table-cell table:style-name="TableCell138" table:number-rows-spanned="3">
            <text:p text:style-name="P139"><text:span text:style-name="T140">團體活動費用</text:span></text:p>
          </table:table-cell>
          <table:table-cell table:style-name="TableCell141">
            <text:p text:style-name="P142">鐘點費</text:p>
          </table:table-cell>
          <table:table-cell table:style-name="TableCell143" table:number-columns-spanned="3">
            <text:p text:style-name="P144">1,200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外聘團體領導者，每小時以1,200元核計；協同領導者，每小時以600元核計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材料費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依學員人數核實伸算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膳費</text:p>
          </table:table-cell>
          <table:table-cell table:style-name="TableCell177" table:number-columns-spanned="3">
            <text:p text:style-name="P178">100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依學員人數及餐次核實伸算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3">
            <text:p text:style-name="P192"><text:span text:style-name="T193">心理諮商費用</text:span></text:p>
          </table:table-cell>
          <table:table-cell table:style-name="TableCell194">
            <text:p text:style-name="P195">鐘點費</text:p>
          </table:table-cell>
          <table:table-cell table:style-name="TableCell196" table:number-columns-spanned="3">
            <text:p text:style-name="P197">1,600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每次以1,600元核計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3">
            <text:p text:style-name="P245"><text:span text:style-name="T246">彈性課程費用</text:span></text:p>
          </table:table-cell>
          <table:table-cell table:style-name="TableCell247">
            <text:p text:style-name="P248">鐘點費</text:p>
          </table:table-cell>
          <table:table-cell table:style-name="TableCell249" table:number-columns-spanned="3">
            <text:p text:style-name="P250">1,200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外聘團體領導者，每小時以1,200元核計；協同領導者，每小時以600元核計</text:p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材料費</text:span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依學員人數核實伸算</text:p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膳費</text:span></text:p>
          </table:table-cell>
          <table:table-cell table:style-name="TableCell285" table:number-columns-spanned="3">
            <text:p text:style-name="P286">100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依學員人數及餐次核實伸算</text:p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<text:span text:style-name="T301">雜支</text:span>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>1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7">
            <text:p text:style-name="P316"><text:span text:style-name="T317">合 <text:s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pan text:style-name="T326"><text:line-break/></text:span><text:span text:style-name="T327"><text:line-break/><text:s text:c="19"/></text:span></text:p>
          </table:table-cell>
          <table:covered-table-cell/>
        </table:table-row>
        <table:table-row table:style-name="TableRow328">
          <table:table-cell table:style-name="TableCell329" table:number-columns-spanned="11">
            <text:p text:style-name="P330"><text:span text:style-name="T331">承辦 <text:s text:c="12"/>主(會)計 <text:s text:c="6"/>團體負責人</text:span></text:p>
            <text:p text:style-name="P332"><text:span text:style-name="T333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教育部 <text:s text:c="9"/>教育部</text:span></text:p>
            <text:p text:style-name="P337"><text:span text:style-name="T338">承辦人 <text:s text:c="9"/>單位主管</text:span></text:p>
          </table:table-cell>
          <table:covered-table-cell/>
          <table:covered-table-cell/>
        </table:table-row>
        <text:soft-page-break/>
        <table:table-row table:style-name="TableRow339">
          <table:table-cell table:style-name="TableCell340" table:number-columns-spanned="11" table:number-rows-spanned="2">
            <text:p text:style-name="P341"><text:span text:style-name="T342">備註：</text:span></text:p>
            <text:list text:style-name="LFO1" text:continue-numbering="true">
              <text:list-item>
                <text:p text:style-name="P343">本表適用非屬政府機關(構)、公私立學校、特種基金及行政法人之民間團體。</text:p>
              </text:list-item>
              <text:list-item>
                <text:p text:style-name="P344">本申請(執行)單位所稱民間團體，係指完成法人設立登記，曾接受各地方法院或機關學校委託，輔導高關懷學生之團體。</text:p>
              </text:list-item>
              <text:list-item>
                <text:p text:style-name="P345">除另有規定外，申請(執行)單位須依教育部補(捐)助及委辦經費核撥結報作業要點（以下簡稱本要點）規定辦理。</text:p>
              </text:list-item>
              <text:list-item>
                <text:p text:style-name="P346"><text:span text:style-name="T347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348"><text:span text:style-name="T349">上述中央政府經費支用規定，得逕於「行政院主計總處網站-友善經費報支專區-內審規定」查詢參考。</text:span></text:p>
              </text:list-item>
              <text:list-item>
                <text:p text:style-name="P350"><text:span text:style-name="T351">非指定項目補(捐)助，新增二級用途別支用項目，得由執行單位循內部行政程序自行辦理。</text:span></text:p>
              </text:list-item>
              <text:list-item>
                <text:p text:style-name="P352"><text:span text:style-name="T353">同一計畫向本部及</text:span><text:span text:style-name="T354">其他機關</text:span><text:span text:style-name="T355">申請補</text:span><text:span text:style-name="T356">(捐)</text:span><text:span text:style-name="T357">助時，應於計畫項目經費申請表內，詳列向本部</text:span><text:span text:style-name="T358">與其他機關</text:span><text:span text:style-name="T359">申請補</text:span><text:span text:style-name="T360">(捐)</text:span><text:span text:style-name="T361">助之項目及金額，如有隱匿不實或造假情事，本部應撤銷該補</text:span><text:span text:style-name="T362">(捐)</text:span><text:span text:style-name="T363">助案件，並收回已撥付款項。</text:span></text:p>
              </text:list-item>
              <text:list-item>
                <text:p text:style-name="P364"><text:span text:style-name="T365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366"><text:span text:style-name="T367">申請</text:span><text:span text:style-name="T368">補</text:span><text:span text:style-name="T369">(捐)</text:span><text:span text:style-name="T37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371"><text:span text:style-name="T372">材料等物品單價不得編列1萬元以上。</text:span></text:p>
              </text:list-item>
            </text:list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<text:span text:style-name="T376">補</text:span><text:span text:style-name="T377">(捐)</text:span><text:span text:style-name="T378">助方式</text:span><text:span text:style-name="T379">：</text:span></text:p>
            <text:p text:style-name="P380"><text:span text:style-name="T381">■</text:span><text:span text:style-name="T382">全額補(捐)助</text:span></text:p>
            <text:p text:style-name="P383"><text:span text:style-name="T384">□部分補(捐)助</text:span><text:span text:style-name="T385"><text:line-break/>指定項目補(捐)助□是□否</text:span></text:p>
            <text:p text:style-name="P386"/>
            <text:p text:style-name="P387"><text:span text:style-name="T388">【補(捐)助比率　　％】</text:span></text:p>
            <text:p text:style-name="P389"/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<text:span text:style-name="T394">餘款繳回方式</text:span><text:span text:style-name="T395">：</text:span></text:p>
            <text:p text:style-name="P396"><text:span text:style-name="T397">■</text:span><text:span text:style-name="T398">繳回 <text:s/></text:span></text:p>
          </table:table-cell>
          <table:covered-table-cell/>
          <table:covered-table-cell/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 svg:panose-1="2 1 6 9 0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表格內文1" style:display-name="表格內文1" style:family="paragraph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93in" fo:margin-right="0.394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subject/>
    <meta:initial-creator>moe</meta:initial-creator>
    <dc:creator>User</dc:creator>
    <meta:creation-date>2025-08-07T04:31:00Z</meta:creation-date>
    <dc:date>2025-08-07T04:31:00Z</dc:date>
    <meta:print-date>2023-11-10T00:2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oe</meta:user-defined>
    <meta:document-statistic meta:page-count="2" meta:paragraph-count="2" meta:word-count="198" meta:character-count="1326" meta:row-count="9" meta:non-whitespace-character-count="1130"/>
  </office:meta>
</office:document-meta>
</file>