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2cm" table:align="center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1.141cm"/>
    </style:style>
    <style:style style:name="表格1.D" style:family="table-column">
      <style:table-column-properties style:column-width="4.443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0.326cm"/>
    </style:style>
    <style:style style:name="表格1.H" style:family="table-column">
      <style:table-column-properties style:column-width="0.834cm"/>
    </style:style>
    <style:style style:name="表格1.I" style:family="table-column">
      <style:table-column-properties style:column-width="0.432cm"/>
    </style:style>
    <style:style style:name="表格1.J" style:family="table-column">
      <style:table-column-properties style:column-width="3.547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93cm" fo:keep-together="always" style:use-optimal-row-height="false"/>
    </style:style>
    <style:style style:name="表格1.6" style:family="table-row">
      <style:table-row-properties style:min-row-height="2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7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row-height="1cm" fo:keep-together="always" style:use-optimal-row-height="false"/>
    </style:style>
    <style:style style:name="表格1.13" style:family="table-row">
      <style:table-row-properties style:min-row-height="1.032cm" fo:keep-together="always" style:use-optimal-row-height="false"/>
    </style:style>
    <style:style style:name="P1" style:family="paragraph" style:parent-style-name="Text_20_body">
      <style:paragraph-properties fo:line-height="0.459cm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564cm"/>
      <style:text-properties style:font-name-asian="標楷體"/>
    </style:style>
    <style:style style:name="P6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564cm" fo:text-align="justify" style:justify-single-word="false"/>
    </style:style>
    <style:style style:name="P8" style:family="paragraph" style:parent-style-name="Text_20_body">
      <style:paragraph-properties fo:margin-left="0.49cm" fo:margin-right="0cm" fo:line-height="0.459cm" fo:text-indent="-0.49cm" style:auto-text-indent="false">
        <style:tab-stops/>
      </style:paragraph-properties>
    </style:style>
    <style:style style:name="P9" style:family="paragraph" style:parent-style-name="Text_20_body">
      <style:paragraph-properties fo:margin-left="0.49cm" fo:margin-right="0cm" fo:line-height="0.459cm" fo:text-indent="-0.49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use-window-font-color="true" style:text-underline-style="non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立臺南大學第38屆「傑出校友」推薦表</text:span></text:span></text:p>
      <text:p text:style-name="P1"><text:span text:style-name="預設段落字型"><text:span text:style-name="T2"><text:s text:c="64"/>年 <text:s text:c="2"/>月 <text:s text:c="2"/>日 <text:s/>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預設段落字型"><text:span text:style-name="T2">推薦類別</text:span></text:span></text:p>
          </table:table-cell>
          <table:table-cell table:style-name="表格1.A1" table:number-columns-spanned="9" office:value-type="string">
            <text:p text:style-name="P2"><text:span text:style-name="預設段落字型"><text:span text:style-name="T3">□教學類 <text:s text:c="6"/>□行政類 <text:s text:c="6"/>□學術(含創作)類 <text:s text:c="6"/>□服務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><text:span text:style-name="預設段落字型"><text:span text:style-name="T2">被推薦校友</text:span></text:span></text:p>
            <text:p text:style-name="P2"><text:span text:style-name="預設段落字型"><text:span text:style-name="T2">簡歷</text:span></text:span></text:p>
          </table:table-cell>
          <table:table-cell table:style-name="表格1.A1" office:value-type="string">
            <text:p text:style-name="P2"><text:span text:style-name="預設段落字型"><text:span text:style-name="T2">姓 <text:s text:c="3"/>名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2">性 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<text:span text:style-name="預設段落字型"><text:span text:style-name="T2">學 <text:s text:c="3"/>歷</text:span></text:span></text:p>
          </table:table-cell>
          <table:table-cell table:style-name="表格1.C3" table:number-columns-spanned="8" office:value-type="string">
            <text:p text:style-name="P7"><text:span text:style-name="預設段落字型"><text:span text:style-name="T2">1、南師 <text:s text:c="2"/>級 <text:s text:c="4"/>科／南大 <text:s text:c="2"/>級 <text:s text:c="4"/>系(所)</text:span></text:span>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<text:span text:style-name="預設段落字型"><text:span text:style-name="T2">經 <text:s text:c="3"/>歷</text:span></text:span></text:p>
          </table:table-cell>
          <table:table-cell table:style-name="表格1.A1" table:number-columns-spanned="8" office:value-type="string">
            <text:p text:style-name="P5">1、</text:p>
            <text:p text:style-name="P5">2、</text:p>
            <text:p text:style-name="P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<text:span text:style-name="預設段落字型"><text:span text:style-name="T2">現在服務機關</text:span></text:span></text:p>
          </table:table-cell>
          <table:covered-table-cell/>
          <table:table-cell table:style-name="表格1.A1" table:number-columns-spanned="3" office:value-type="string">
            <text:p text:style-name="P3"><text:s/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2">職稱</text:span>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預設段落字型"><text:span text:style-name="T2">傑出優良事蹟</text:span></text:span></text:p>
          </table:table-cell>
          <table:table-cell table:style-name="表格1.B6" table:number-columns-spanned="9" office:value-type="string">
            <text:p text:style-name="P5">國際性：</text:p>
            <text:p text:style-name="P5">1、</text:p>
            <text:p text:style-name="P5">2、</text:p>
            <text:p text:style-name="P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9" office:value-type="string">
            <text:p text:style-name="P5">全國性：</text:p>
            <text:p text:style-name="P5">1、</text:p>
            <text:p text:style-name="P5">2、</text:p>
            <text:p text:style-name="P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9" office:value-type="string">
            <text:p text:style-name="P5">地方性：</text:p>
            <text:p text:style-name="P5">1、</text:p>
            <text:p text:style-name="P5">2、</text:p>
            <text:p text:style-name="P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rows-spanned="3" office:value-type="string">
            <text:p text:style-name="P2"><text:span text:style-name="預設段落字型"><text:span text:style-name="T2">曾獲獎項</text:span></text:span></text:p>
            <text:p text:style-name="P2"><text:span text:style-name="預設段落字型"><text:span text:style-name="T2">紀錄</text:span></text:span></text:p>
          </table:table-cell>
          <table:table-cell table:style-name="表格1.B9" table:number-columns-spanned="9" office:value-type="string">
            <text:p text:style-name="P5">國際性：</text:p>
            <text:p text:style-name="P5">1、</text:p>
            <text:p text:style-name="P5">2、</text:p>
            <text:p text:style-name="P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9" office:value-type="string">
            <text:p text:style-name="P5">全國性：</text:p>
            <text:p text:style-name="P5">1、</text:p>
            <text:p text:style-name="P5">2、</text:p>
            <text:p text:style-name="P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9" office:value-type="string">
            <text:p text:style-name="P5">地方性：</text:p>
            <text:p text:style-name="P5">1、</text:p>
            <text:p text:style-name="P5">2、</text:p>
            <text:p text:style-name="P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2"><text:span text:style-name="預設段落字型"><text:span text:style-name="T2">推薦單位</text:span></text:span></text:p>
            <text:p text:style-name="P2"><text:span text:style-name="預設段落字型"><text:span text:style-name="T2">或推薦人</text:span></text:span></text:p>
          </table:table-cell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2">聯絡電話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2">聯絡地址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9">△「傑出優良事蹟」及「曾獲獎項紀錄」請以條列式詳舉具體事蹟，請勿浮文敘事。如欄位或表格不足請自行新增。</text:p>
      <text:p text:style-name="P8"><text:span text:style-name="預設段落字型"><text:span text:style-name="T2">△本推薦表暨相關資料文件請寄：臺南市樹林街2段33號國立臺南大學校友服務中心收；</text:span></text:span><text:a xlink:type="simple" xlink:href="mailto:電子檔請Email至alumni@mail.nutn.edu.tw" office:target-frame-name="_top" xlink:show="replace" text:style-name="Internet_20_link" text:visited-style-name="Visited_20_Internet_20_Link"><text:span text:style-name="超連結"><text:span text:style-name="T4">電子檔請Email至alumni@mail.nutn.edu.tw</text:span></text:span></text:a><text:span text:style-name="預設段落字型"><text:span text:style-name="T2">或附寄光碟；聯絡電話：(06)213-3111轉511，謝謝您的推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4.35cm" fo:margin-right="0cm" style:line-height-at-least="0.423cm" fo:text-align="justify" style:justify-single-word="false" fo:hyphenation-ladder-count="no-limit" fo:text-indent="-4.35cm" style:auto-text-indent="false">
        <style:tab-stops/>
      </style:paragraph-properties>
      <style:text-properties style:font-name="標楷體" fo:font-family="標楷體" style:font-family-generic="script" style:font-pitch="fixed" fo:font-size="16pt" fo:letter-spacing="0.018cm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國立臺南大學表揚「傑出校友」實施辦法</dc:title>
    <meta:initial-creator>..</meta:initial-creator>
    <dc:creator>USER</dc:creator>
    <meta:creation-date>2025-04-24T02:14:00Z</meta:creation-date>
    <dc:date>2025-04-24T02:14:00Z</dc:date>
    <meta:print-date>2024-04-19T11:36:00Z</meta:print-date>
    <meta:editing-cycles>2</meta:editing-cycles>
    <meta:editing-duration>PT0S</meta:editing-duration>
    <meta:document-statistic meta:table-count="1" meta:image-count="0" meta:object-count="0" meta:page-count="2" meta:paragraph-count="52" meta:word-count="301" meta:character-count="465" meta:non-whitespace-character-count="342"/>
    <meta:template xlink:type="simple" xlink:actuate="onRequest" xlink:title="" xlink:href="../../../../../atis/temp/114-08-25/1143140379/1140089963/incomingAttach/1140017062/ed06a0f1275437553ac145f025bbbb50_A09670000Q_1140017062_doc1_1_Attach2.odt/Normal"/>
  </office:meta>
</office:document-meta>
</file>