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思源宋體" svg:font-family="思源宋體" style:font-family-generic="roman" style:font-pitch="variable" svg:panose-1="0 0 0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, Arial" svg:font-family="Calibri, Arial" style:font-family-generic="swiss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標楷體" svg:font-family="標楷體" style:font-family-generic="script" style:font-pitch="fixed" svg:panose-1="3 0 5 9 0 0 0 0 0 0"/>
    <style:font-face style:name="HiddenHorzOCR, 'MS Mincho'" svg:font-family="HiddenHorzOCR, 'MS Mincho'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666in"/>
    </style:style>
    <style:style style:name="T2" style:parent-style-name="預設段落字型" style:family="text">
      <style:text-properties style:font-name="標楷體" style:font-name-asian="標楷體" style:font-name-complex="HiddenHorzOCR, 'MS Mincho'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HiddenHorzOCR, 'MS Mincho'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HiddenHorzOCR, 'MS Mincho'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HiddenHorzOCR, 'MS Mincho'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HiddenHorzOCR, 'MS Mincho'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HiddenHorzOCR, 'MS Mincho'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HiddenHorzOCR, 'MS Mincho'" style:letter-kerning="false" fo:font-size="18pt" style:font-size-asian="18pt" style:font-size-complex="18pt"/>
    </style:style>
    <style:style style:name="P9" style:parent-style-name="Standard" style:family="paragraph">
      <style:paragraph-properties fo:text-align="center" fo:margin-top="0.1666in" fo:margin-bottom="0.1666in"/>
      <style:text-properties style:font-name="標楷體" style:font-name-asian="標楷體" style:font-name-complex="HiddenHorzOCR, 'MS Mincho'" style:letter-kerning="false" fo:font-size="16pt" style:font-size-asian="16pt" style:font-size-complex="16pt"/>
    </style:style>
    <style:style style:name="TableColumn11" style:family="table-column">
      <style:table-column-properties style:column-width="1.3625in" style:use-optimal-column-width="false"/>
    </style:style>
    <style:style style:name="TableColumn12" style:family="table-column">
      <style:table-column-properties style:column-width="0.5388in" style:use-optimal-column-width="false"/>
    </style:style>
    <style:style style:name="TableColumn13" style:family="table-column">
      <style:table-column-properties style:column-width="0.9513in" style:use-optimal-column-width="false"/>
    </style:style>
    <style:style style:name="TableColumn14" style:family="table-column">
      <style:table-column-properties style:column-width="0.9548in" style:use-optimal-column-width="false"/>
    </style:style>
    <style:style style:name="TableColumn15" style:family="table-column">
      <style:table-column-properties style:column-width="0.9513in" style:use-optimal-column-width="false"/>
    </style:style>
    <style:style style:name="TableColumn16" style:family="table-column">
      <style:table-column-properties style:column-width="1.8791in" style:use-optimal-column-width="false"/>
    </style:style>
    <style:style style:name="Table10" style:family="table">
      <style:table-properties style:width="6.6381in" fo:margin-left="-0.0784in" table:align="left"/>
    </style:style>
    <style:style style:name="TableRow17" style:family="table-row">
      <style:table-row-properties style:min-row-height="0.429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text-autospace="none" fo:text-align="center"/>
      <style:text-properties style:font-name="標楷體" style:font-name-asian="標楷體" style:font-name-complex="HiddenHorzOCR, 'MS Mincho'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text-autospace="none" fo:text-align="center"/>
      <style:text-properties style:font-name="標楷體" style:font-name-asian="標楷體" style:font-name-complex="HiddenHorzOCR, 'MS Mincho'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none" fo:text-align="center"/>
      <style:text-properties style:font-name="標楷體" style:font-name-asian="標楷體" style:font-name-complex="HiddenHorzOCR, 'MS Mincho'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text-autospace="none" fo:text-align="center"/>
      <style:text-properties style:font-name="標楷體" style:font-name-asian="標楷體" style:font-name-complex="HiddenHorzOCR, 'MS Mincho'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fo:text-align="center"/>
      <style:text-properties style:font-name="標楷體" style:font-name-asian="標楷體" style:font-name-complex="HiddenHorzOCR, 'MS Mincho'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 fo:text-align="center"/>
      <style:text-properties style:font-name="標楷體" style:font-name-asian="標楷體" style:font-name-complex="HiddenHorzOCR, 'MS Mincho'" style:letter-kerning="false" style:font-size-complex="12pt"/>
    </style:style>
    <style:style style:name="TableRow30" style:family="table-row">
      <style:table-row-properties style:min-row-height="0.8097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Row43" style:family="table-row">
      <style:table-row-properties style:min-row-height="0.809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Row56" style:family="table-row">
      <style:table-row-properties style:min-row-height="0.8097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Row69" style:family="table-row">
      <style:table-row-properties style:min-row-height="0.8097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Row82" style:family="table-row">
      <style:table-row-properties style:min-row-height="0.8097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Row95" style:family="table-row">
      <style:table-row-properties style:min-row-height="0.8097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Row108" style:family="table-row">
      <style:table-row-properties style:min-row-height="0.809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HiddenHorzOCR, 'MS Mincho'" fo:font-weight="bold" style:font-weight-asian="bold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end"/>
      <style:text-properties style:font-name="標楷體" style:font-name-asian="標楷體" style:font-name-complex="HiddenHorzOCR, 'MS Mincho'" fo:font-weight="bold" style:font-weight-asian="bold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HiddenHorzOCR, 'MS Mincho'" fo:font-weight="bold" style:font-weight-asian="bold" style:letter-kerning="false" style:font-size-complex="12pt"/>
    </style:style>
    <style:style style:name="P115" style:parent-style-name="Standard" style:family="paragraph">
      <style:text-properties style:font-name="標楷體" style:font-name-asian="標楷體" style:font-name-complex="標楷體" style:font-size-complex="12pt"/>
    </style:style>
    <style:style style:name="P116" style:parent-style-name="Standard" style:family="paragraph">
      <style:paragraph-properties style:text-autospace="none"/>
      <style:text-properties style:font-name="標楷體" style:font-name-asian="標楷體" style:font-name-complex="HiddenHorzOCR, 'MS Mincho'" style:letter-kerning="false" style:font-size-complex="12pt"/>
    </style:style>
    <style:style style:name="P117" style:parent-style-name="Standard" style:family="paragraph">
      <style:paragraph-properties style:text-autospace="none"/>
      <style:text-properties style:font-name="標楷體" style:font-name-asian="標楷體" style:font-name-complex="HiddenHorzOCR, 'MS Mincho'" style:letter-kerning="false" style:font-size-complex="12pt"/>
    </style:style>
    <style:style style:name="P118" style:parent-style-name="Standard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119" style:parent-style-name="Standard" style:family="paragraph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（</text:span><text:span text:style-name="T3">學校名</text:span><text:span text:style-name="T4">）</text:span><text:span text:style-name="T5">115年度第1梯次</text:span><text:span text:style-name="T6">（</text:span><text:span text:style-name="T7">計畫名</text:span><text:span text:style-name="T8">）</text:span></text:p>
      <text:p text:style-name="P9">教育部學產基金補助培訓具特殊專長需要協助學生計畫經費說明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目</text:p>
          </table:table-cell>
          <table:table-cell table:style-name="TableCell20">
            <text:p text:style-name="P21">單位</text:p>
          </table:table-cell>
          <table:table-cell table:style-name="TableCell22">
            <text:p text:style-name="P23">單價(元)</text:p>
          </table:table-cell>
          <table:table-cell table:style-name="TableCell24">
            <text:p text:style-name="P25">數量</text:p>
          </table:table-cell>
          <table:table-cell table:style-name="TableCell26">
            <text:p text:style-name="P27">金額(元)</text:p>
          </table:table-cell>
          <table:table-cell table:style-name="TableCell28">
            <text:p text:style-name="P29">說明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>合計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承辦人<text:tab/><text:s/><text:tab/><text:tab/>承辦單位主管<text:tab/><text:tab/><text:tab/>主(會)計單位<text:tab/><text:tab/><text:tab/>校長</text:p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思源宋體" svg:font-family="思源宋體" style:font-family-generic="roman" style:font-pitch="variable" svg:panose-1="0 0 0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, Arial" svg:font-family="Calibri, Arial" style:font-family-generic="swiss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標楷體" svg:font-family="標楷體" style:font-family-generic="script" style:font-pitch="fixed" svg:panose-1="3 0 5 9 0 0 0 0 0 0"/>
    <style:font-face style:name="HiddenHorzOCR, 'MS Mincho'" svg:font-family="HiddenHorzOCR, 'MS Mincho'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思源宋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, Arial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牧函</meta:initial-creator>
    <dc:creator>User</dc:creator>
    <meta:creation-date>2025-12-23T03:34:00Z</meta:creation-date>
    <dc:date>2025-12-23T03:34:00Z</dc:date>
    <meta:print-date>2024-06-21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5" meta:row-count="1" meta:non-whitespace-character-count="133"/>
  </office:meta>
</office:document-meta>
</file>