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roman"/>
    <style:font-face style:name="標楷體" svg:font-family="標楷體" style:font-family-generic="script" style:font-pitch="fixed" svg:panose-1="3 0 5 9 0 0 0 0 0 0"/>
    <style:font-face style:name="HiddenHorzOCR, 'MS Mincho'" svg:font-family="HiddenHorzOCR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標楷體" style:font-name-asian="標楷體" style:font-name-complex="HiddenHorzOCR, 'MS Mincho'" fo:color="#DDDDD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HiddenHorzOCR, 'MS Mincho'" fo:color="#E7E6E6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HiddenHorzOCR, 'MS Mincho'" fo:color="#2E2E2E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HiddenHorzOCR, 'MS Mincho'" fo:color="#2E2E2E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HiddenHorzOCR, 'MS Mincho'" fo:color="#2E2E2E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HiddenHorzOCR, 'MS Mincho'" fo:color="#E7E6E6" style:letter-kerning="false" fo:font-size="18pt" style:font-size-asian="18pt" style:font-size-complex="18pt"/>
    </style:style>
    <style:style style:name="P8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HiddenHorzOCR, 'MS Mincho'" fo:color="#2E2E2E" style:letter-kerning="false" fo:font-size="16pt" style:font-size-asian="16pt" style:font-size-complex="16pt"/>
    </style:style>
    <style:style style:name="TableColumn10" style:family="table-column">
      <style:table-column-properties style:column-width="1.3625in" style:use-optimal-column-width="false"/>
    </style:style>
    <style:style style:name="TableColumn11" style:family="table-column">
      <style:table-column-properties style:column-width="0.5388in" style:use-optimal-column-width="false"/>
    </style:style>
    <style:style style:name="TableColumn12" style:family="table-column">
      <style:table-column-properties style:column-width="0.9513in" style:use-optimal-column-width="false"/>
    </style:style>
    <style:style style:name="TableColumn13" style:family="table-column">
      <style:table-column-properties style:column-width="0.9548in" style:use-optimal-column-width="false"/>
    </style:style>
    <style:style style:name="TableColumn14" style:family="table-column">
      <style:table-column-properties style:column-width="0.9513in" style:use-optimal-column-width="false"/>
    </style:style>
    <style:style style:name="TableColumn15" style:family="table-column">
      <style:table-column-properties style:column-width="1.8791in" style:use-optimal-column-width="false"/>
    </style:style>
    <style:style style:name="Table9" style:family="table">
      <style:table-properties style:width="6.6381in" fo:margin-left="-0.0784in" table:align="left"/>
    </style:style>
    <style:style style:name="TableRow16" style:family="table-row">
      <style:table-row-properties style:min-row-height="0.044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Row29" style:family="table-row">
      <style:table-row-properties style:min-row-height="0.809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fo:color="#D9D9D9" style:letter-kerning="false" style:font-size-complex="12pt"/>
    </style:style>
    <style:style style:name="TableRow42" style:family="table-row">
      <style:table-row-properties style:min-row-height="0.809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fo:color="#D9D9D9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55" style:family="table-row">
      <style:table-row-properties style:min-row-height="0.809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68" style:family="table-row">
      <style:table-row-properties style:min-row-height="0.809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81" style:family="table-row">
      <style:table-row-properties style:min-row-height="0.809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94" style:family="table-row">
      <style:table-row-properties style:min-row-height="0.809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107" style:family="table-row">
      <style:table-row-properties style:min-row-height="0.809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P114" style:parent-style-name="Standard" style:family="paragraph">
      <style:text-properties style:font-name="標楷體" style:font-name-asian="標楷體" style:font-name-complex="標楷體" style:font-size-complex="12pt"/>
    </style:style>
    <style:style style:name="P115" style:parent-style-name="Standard" style:family="paragraph">
      <style:paragraph-properties style:text-autospace="none"/>
      <style:text-properties style:font-name="標楷體" style:font-name-asian="標楷體" style:font-name-complex="HiddenHorzOCR, 'MS Mincho'" fo:color="#494949" style:letter-kerning="false" style:font-size-complex="12pt"/>
    </style:style>
    <style:style style:name="P116" style:parent-style-name="Standard" style:family="paragraph">
      <style:paragraph-properties style:text-autospace="none"/>
      <style:text-properties style:font-name="標楷體" style:font-name-asian="標楷體" style:font-name-complex="HiddenHorzOCR, 'MS Mincho'" fo:color="#494949" style:letter-kerning="false" style:font-size-complex="12pt"/>
    </style:style>
    <style:style style:name="P117" style:parent-style-name="Standard" style:family="paragraph">
      <style:paragraph-properties style:text-autospace="none"/>
      <style:text-properties style:font-name="標楷體" style:font-name-asian="標楷體" style:font-name-complex="標楷體" fo:color="#494949" style:letter-kerning="false" style:font-size-complex="12pt"/>
    </style:style>
    <style:style style:name="P118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學校</text:span><text:span text:style-name="T3">名</text:span><text:span text:style-name="T4">114年度第</text:span><text:span text:style-name="T5">2</text:span><text:span text:style-name="T6">梯次</text:span><text:span text:style-name="T7">計畫名</text:span></text:p>
      <text:p text:style-name="P8">教育部學產基金補助培訓具特殊專長需要協助學生計畫經費概算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單價(元)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金額(元)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合計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承辦人<text:tab/><text:s/><text:tab/><text:tab/><text:tab/>單位主管<text:tab/><text:tab/><text:tab/><text:tab/>會計<text:tab/><text:tab/><text:tab/><text:tab/>校長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roman"/>
    <style:font-face style:name="標楷體" svg:font-family="標楷體" style:font-family-generic="script" style:font-pitch="fixed" svg:panose-1="3 0 5 9 0 0 0 0 0 0"/>
    <style:font-face style:name="HiddenHorzOCR, 'MS Mincho'" svg:font-family="HiddenHorzOCR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, Arial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3T00:37:00Z</meta:creation-date>
    <dc:date>2025-07-03T00:37:00Z</dc:date>
    <meta:print-date>2024-06-21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