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0" style:parent-style-name="Standard" style:family="paragraph">
      <style:paragraph-properties style:snap-to-layout-grid="false" fo:text-align="center" fo:margin-top="0.125in" style:line-height-at-least="0.208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style:line-break="normal" fo:text-align="end" fo:margin-top="0.0625in" fo:margin-bottom="0.0625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2895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2763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2819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1.7659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P46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825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115%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1.5604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list-style-name="WW8Num1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list-style-name="WW8Num1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桃園市政府地方稅務局</text:p>
            <text:p text:style-name="P10"><text:span text:style-name="T11">114</text:span><text:span text:style-name="T12">年結合統一發票推行辦理「稅創藝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作者姓名</text:span></text:p>
            <text:p text:style-name="P17">（或代表人）</text:p>
          </table:table-cell>
          <table:table-cell table:style-name="TableCell18" table:number-columns-spanned="3">
            <text:p text:style-name="P19"><text:s/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手機號碼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E-mail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3">
            <text:p text:style-name="P39">□□□□□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請標示作品</text:p>
            <text:p text:style-name="P43">名稱及內容</text:p>
            <text:p text:style-name="P44">概述說明</text:p>
            <text:p text:style-name="P45">（150字以內）</text:p>
            <text:p text:style-name="P46"/>
          </table:table-cell>
          <table:table-cell table:style-name="TableCell47" table:number-columns-spanned="3">
            <text:p text:style-name="P48">作品名稱：</text:p>
            <text:p text:style-name="P49"/>
            <text:p text:style-name="P50"/>
            <text:p text:style-name="P51">內容概述說明：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合作團隊團</text:p>
            <text:p text:style-name="P61">員基本資料</text:p>
            <text:p text:style-name="P62">(不含代表人)</text:p>
          </table:table-cell>
          <table:table-cell table:style-name="TableCell63" table:number-columns-spanned="3">
            <text:p text:style-name="P64">姓名：________________手機號碼：__________________</text:p>
            <text:p text:style-name="P65">姓名：________________手機號碼：__________________</text:p>
            <text:p text:style-name="P66"><text:span text:style-name="T67">姓名：</text:span><text:span text:style-name="T68">________________</text:span><text:span text:style-name="T69">手機號碼：</text:span><text:span text:style-name="T70">__________________</text:span></text:p>
            <text:p text:style-name="P71">姓名：________________手機號碼：__________________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注意事項</text:p>
          </table:table-cell>
          <table:table-cell table:style-name="TableCell75" table:number-columns-spanned="3">
            <text:p text:style-name="P76">以下報名方式擇一：</text:p>
            <text:list text:style-name="WW8Num1" text:continue-numbering="true">
              <text:list-item>
                <text:p text:style-name="P77"><text:span text:style-name="T78">郵寄繳交報名表、作品光碟或隨身碟、親簽之個人資料使用授權同意書及參賽切結書。</text:span></text:p>
              </text:list-item>
              <text:list-item>
                <text:p text:style-name="P79"><text:span text:style-name="T80">網路上傳報名表、作品、親簽之個人資料使用授權同意書及參賽切結書至本局官網</text:span><text:span text:style-name="T81">(https://tytax.tycg.gov.tw)</text:span><text:span text:style-name="T82">首頁</text:span><text:span text:style-name="T83">─</text:span><text:span text:style-name="T84">租稅宣導專區</text:span><text:span text:style-name="T85">─</text:span><text:span text:style-name="T86">課程與活動報名</text:span><text:span text:style-name="T87">─</text:span><text:span text:style-name="T88">稅務行動教室</text:span><text:span text:style-name="T89">─114</text:span><text:span text:style-name="T90">年「稅創藝」租稅短片創作競賽，請於頁面上註明作者</text:span><text:span text:style-name="T91">姓名（或代表人）、</text:span><text:span text:style-name="T92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93"><text:span text:style-name="T94">中</text:span><text:span text:style-name="T95"><text:s/></text:span><text:span text:style-name="T96">華</text:span><text:span text:style-name="T97"><text:s/></text:span><text:span text:style-name="T98">民</text:span><text:span text:style-name="T99"><text:s/></text:span><text:span text:style-name="T100">國</text:span><text:span text:style-name="T101"><text:s text:c="9"/></text:span><text:span text:style-name="T102">年</text:span><text:span text:style-name="T103"><text:s text:c="9"/></text:span><text:span text:style-name="T104">月</text:span><text:span text:style-name="T105"><text:s text:c="9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asian="新細明體, PMingLiU" style:font-name-complex="Gill Sans M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>
      <style:text-properties style:font-name-asian="標楷體" fo:font-size="16pt" style:font-size-asian="16pt" style:font-size-complex="16pt"/>
    </style:style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二, 三, ...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9" style:parent-style-name="頁首" style:family="paragraph">
      <style:text-properties style:font-name-asian="Gill Sans MT"/>
    </style:style>
  </office:automatic-styles>
  <office:master-styles>
    <style:master-page style:name="MP0" style:page-layout-name="PL0">
      <style:header>
        <text:p text:style-name="P9"><text:s text:c="9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User</dc:creator>
    <meta:creation-date>2025-07-01T01:42:00Z</meta:creation-date>
    <dc:date>2025-07-01T01:42:00Z</dc:date>
    <meta:print-date>2024-05-02T1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