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63in" style:use-optimal-column-width="false"/>
    </style:style>
    <style:style style:name="TableColumn3" style:family="table-column">
      <style:table-column-properties style:column-width="5.616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user" style:family="paragraph">
      <style:paragraph-properties fo:break-before="pag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Textbodyuser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user" style:family="paragraph">
      <style:paragraph-properties fo:text-align="center" style:line-height-at-least="0.1666in"/>
    </style:style>
    <style:style style:name="T12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Textbodyuser" style:family="paragraph">
      <style:paragraph-properties fo:text-align="end" style:line-height-at-least="0.1666in"/>
      <style:text-properties style:font-name="標楷體" style:font-name-asian="標楷體"/>
    </style:style>
    <style:style style:name="TableColumn19" style:family="table-column">
      <style:table-column-properties style:column-width="0.973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3in" style:use-optimal-column-width="false"/>
    </style:style>
    <style:style style:name="TableColumn27" style:family="table-column">
      <style:table-column-properties style:column-width="0.0819in" style:use-optimal-column-width="false"/>
    </style:style>
    <style:style style:name="TableColumn28" style:family="table-column">
      <style:table-column-properties style:column-width="0.2888in" style:use-optimal-column-width="false"/>
    </style:style>
    <style:style style:name="TableColumn29" style:family="table-column">
      <style:table-column-properties style:column-width="0.022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222in" style:use-optimal-column-width="false"/>
    </style:style>
    <style:style style:name="TableColumn32" style:family="table-column">
      <style:table-column-properties style:column-width="0.1701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2243in" style:use-optimal-column-width="false"/>
    </style:style>
    <style:style style:name="TableColumn36" style:family="table-column">
      <style:table-column-properties style:column-width="0.5125in" style:use-optimal-column-width="false"/>
    </style:style>
    <style:style style:name="TableColumn37" style:family="table-column">
      <style:table-column-properties style:column-width="0.5159in" style:use-optimal-column-width="false"/>
    </style:style>
    <style:style style:name="Table18" style:family="table">
      <style:table-properties style:width="6.61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P5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family="paragraph">
      <style:paragraph-properties style:line-height-at-least="0.1666in"/>
    </style:style>
    <style:style style:name="P63" style:parent-style-name="內文" style:family="paragraph">
      <style:paragraph-properties style:line-height-at-least="0.1666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88" style:family="table-row">
      <style:table-row-properties style:min-row-height="0.136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9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P10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Row105" style:family="table-row">
      <style:table-row-properties style:min-row-height="0.2479in" style:use-optimal-row-height="false"/>
    </style:style>
    <style:style style:name="P106" style:parent-style-name="內文" style:family="paragraph">
      <style:paragraph-properties style:line-height-at-least="0.1666in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Row131" style:family="table-row">
      <style:table-row-properties style:min-row-height="0.1916in" style:use-optimal-row-height="false"/>
    </style:style>
    <style:style style:name="P132" style:parent-style-name="內文" style:family="paragraph">
      <style:paragraph-properties style:line-height-at-least="0.1666in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C00000"/>
    </style:style>
    <style:style style:name="TableRow157" style:family="table-row">
      <style:table-row-properties style:min-row-height="0.3263in" style:use-optimal-row-height="false"/>
    </style:style>
    <style:style style:name="P158" style:parent-style-name="內文" style:family="paragraph">
      <style:paragraph-properties style:line-height-at-least="0.1666in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style:line-height-at-least="0.1666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user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user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user" style:family="paragraph">
      <style:paragraph-properties fo:text-align="center" style:line-height-at-leas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fo:color="#C00000" fo:background-color="#FFFF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C00000" fo:background-color="#FFFF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C00000" fo:background-color="#FFFF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user" style:family="paragraph">
      <style:paragraph-properties style:line-height-at-least="0.166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fo:color="#C00000" fo:background-color="#FFFF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C9211E" fo:background-color="#FFFF00"/>
    </style:style>
    <style:style style:name="T212" style:parent-style-name="預設段落字型" style:family="text">
      <style:text-properties style:font-name="標楷體" style:font-name-asian="標楷體" fo:color="#C00000" fo:background-color="#FFFF00"/>
    </style:style>
    <style:style style:name="P213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214" style:parent-style-name="Textbodyuser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674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20" style:family="table-row">
      <style:table-row-properties style:min-row-height="0.5958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25" style:family="table-row">
      <style:table-row-properties style:min-row-height="0.6631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30" style:family="table-row">
      <style:table-row-properties style:min-row-height="0.495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235" style:family="table-row">
      <style:table-row-properties style:min-row-height="0.3187in" style:use-optimal-row-height="false"/>
    </style:style>
    <style:style style:name="TableCell2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37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39" style:parent-style-name="Textbodyuser" style:family="paragraph">
      <style:paragraph-properties fo:text-align="end" style:line-height-at-least="0.1666in"/>
      <style:text-properties style:font-name="標楷體" style:font-name-asian="標楷體" fo:color="#C0C0C0"/>
    </style:style>
    <style:style style:name="TableCell2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4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P24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44" style:parent-style-name="Textbodyuser" style:family="paragraph">
      <style:paragraph-properties fo:text-align="end" style:line-height-at-least="0.1666in"/>
      <style:text-properties style:font-name="標楷體" style:font-name-asian="標楷體" fo:color="#C0C0C0"/>
    </style:style>
    <style:style style:name="TableCell24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4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248" style:parent-style-name="Textbodyuser" style:family="paragraph">
      <style:paragraph-properties fo:text-align="end" style:line-height-at-least="0.1666in"/>
      <style:text-properties style:font-name="標楷體" style:font-name-asian="標楷體"/>
    </style:style>
    <style:style style:name="TableRow249" style:family="table-row">
      <style:table-row-properties style:min-row-height="0.3187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5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5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line-height-at-least="0.1666in"/>
    </style:style>
    <style:style style:name="P255" style:parent-style-name="內文" style:family="paragraph">
      <style:paragraph-properties style:line-height-at-least="0.1666in"/>
    </style:style>
    <style:style style:name="P256" style:parent-style-name="內文" style:family="paragraph">
      <style:paragraph-properties style:line-height-at-least="0.1666in"/>
    </style:style>
    <style:style style:name="P257" style:parent-style-name="內文" style:family="paragraph">
      <style:paragraph-properties style:line-height-at-least="0.1666in"/>
    </style:style>
    <style:style style:name="TableRow258" style:family="table-row">
      <style:table-row-properties style:min-row-height="0.3187in" style:use-optimal-row-height="false"/>
    </style:style>
    <style:style style:name="TableCell2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26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62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style:line-height-at-least="0.1666in"/>
    </style:style>
    <style:style style:name="P264" style:parent-style-name="內文" style:family="paragraph">
      <style:paragraph-properties style:line-height-at-least="0.1666in"/>
    </style:style>
    <style:style style:name="P265" style:parent-style-name="內文" style:family="paragraph">
      <style:paragraph-properties style:line-height-at-least="0.1666in"/>
    </style:style>
    <style:style style:name="P266" style:parent-style-name="內文" style:family="paragraph">
      <style:paragraph-properties style:line-height-at-least="0.1666in"/>
    </style:style>
    <style:style style:name="TableRow267" style:family="table-row">
      <style:table-row-properties style:min-row-height="0.3187in" style:use-optimal-row-height="false"/>
    </style:style>
    <style:style style:name="TableCell26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6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27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line-height-at-least="0.1666in"/>
    </style:style>
    <style:style style:name="P277" style:parent-style-name="內文" style:family="paragraph">
      <style:paragraph-properties style:line-height-at-least="0.1666in"/>
    </style:style>
    <style:style style:name="TableRow278" style:family="table-row">
      <style:table-row-properties style:min-row-height="0.3187in" style:use-optimal-row-height="false"/>
    </style:style>
    <style:style style:name="TableCell279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2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4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P28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8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style:line-height-at-least="0.1666in"/>
    </style:style>
    <style:style style:name="P289" style:parent-style-name="內文" style:family="paragraph">
      <style:paragraph-properties style:line-height-at-least="0.1666in"/>
    </style:style>
    <style:style style:name="P290" style:parent-style-name="Textbodyuser" style:master-page-name="MP1" style:family="paragraph">
      <style:paragraph-properties fo:break-before="pag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Textbodyuser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4" style:family="table-column">
      <style:table-column-properties style:column-width="0.8944in" style:use-optimal-column-width="false"/>
    </style:style>
    <style:style style:name="TableColumn305" style:family="table-column">
      <style:table-column-properties style:column-width="2.4152in" style:use-optimal-column-width="false"/>
    </style:style>
    <style:style style:name="TableColumn306" style:family="table-column">
      <style:table-column-properties style:column-width="0.834in" style:use-optimal-column-width="false"/>
    </style:style>
    <style:style style:name="TableColumn307" style:family="table-column">
      <style:table-column-properties style:column-width="2.5881in" style:use-optimal-column-width="false"/>
    </style:style>
    <style:style style:name="Table303" style:family="table">
      <style:table-properties style:width="6.7319in" fo:margin-left="0.010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317" style:family="table-row">
      <style:table-row-properties style:min-row-height="2.3194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22" style:family="table-row">
      <style:table-row-properties style:min-row-height="0.3083in"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27" style:family="table-row">
      <style:table-row-properties style:min-row-height="2.3701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32" style:family="table-row">
      <style:table-row-properties style:min-row-height="0.2701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4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37" style:family="table-row">
      <style:table-row-properties style:min-row-height="2.363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42" style:family="table-row">
      <style:table-row-properties style:min-row-height="0.2597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4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6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347" style:parent-style-name="Textbodyuser" style:master-page-name="MP2" style:family="paragraph">
      <style:paragraph-properties fo:break-before="page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0" style:parent-style-name="Textbodyuser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fo:color="#C00000" fo:font-size="14pt" style:font-size-asian="14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361" style:family="table-column">
      <style:table-column-properties style:column-width="0.8944in" style:use-optimal-column-width="false"/>
    </style:style>
    <style:style style:name="TableColumn362" style:family="table-column">
      <style:table-column-properties style:column-width="2.4152in" style:use-optimal-column-width="false"/>
    </style:style>
    <style:style style:name="TableColumn363" style:family="table-column">
      <style:table-column-properties style:column-width="0.834in" style:use-optimal-column-width="false"/>
    </style:style>
    <style:style style:name="TableColumn364" style:family="table-column">
      <style:table-column-properties style:column-width="2.5881in" style:use-optimal-column-width="false"/>
    </style:style>
    <style:style style:name="Table360" style:family="table">
      <style:table-properties style:width="6.7319in" fo:margin-left="0.0104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374" style:family="table-row">
      <style:table-row-properties style:min-row-height="2.3993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3083in" style:use-optimal-row-height="false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8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84" style:family="table-row">
      <style:table-row-properties style:min-row-height="2.4034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89" style:family="table-row">
      <style:table-row-properties style:min-row-height="0.2701in" style:use-optimal-row-height="false"/>
    </style:style>
    <style:style style:name="TableCell390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9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394" style:family="table-row">
      <style:table-row-properties style:min-row-height="2.3701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399" style:family="table-row">
      <style:table-row-properties style:min-row-height="0.2597in" style:use-optimal-row-height="false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1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404" style:parent-style-name="Textbodyuser" style:master-page-name="MP3" style:family="paragraph">
      <style:paragraph-properties fo:break-before="page" fo:text-align="center" style:line-height-at-least="0.1666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Textbodyuser" style:family="paragraph">
      <style:paragraph-properties fo:text-align="center" style:line-height-at-least="0.1666in" fo:margin-left="-0.3937in" fo:margin-right="-0.393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0.8944in" style:use-optimal-column-width="false"/>
    </style:style>
    <style:style style:name="TableColumn419" style:family="table-column">
      <style:table-column-properties style:column-width="2.4152in" style:use-optimal-column-width="false"/>
    </style:style>
    <style:style style:name="TableColumn420" style:family="table-column">
      <style:table-column-properties style:column-width="0.834in" style:use-optimal-column-width="false"/>
    </style:style>
    <style:style style:name="TableColumn421" style:family="table-column">
      <style:table-column-properties style:column-width="2.5881in" style:use-optimal-column-width="false"/>
    </style:style>
    <style:style style:name="Table417" style:family="table">
      <style:table-properties style:width="6.7319in" fo:margin-left="0.01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431" style:family="table-row">
      <style:table-row-properties style:min-row-height="2.3993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36" style:family="table-row">
      <style:table-row-properties style:min-row-height="0.3083in" style:use-optimal-row-height="false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38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441" style:family="table-row">
      <style:table-row-properties style:min-row-height="2.3604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46" style:family="table-row">
      <style:table-row-properties style:min-row-height="0.2701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48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451" style:family="table-row">
      <style:table-row-properties style:min-row-height="2.372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2597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8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0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461" style:parent-style-name="Textbodyuser" style:master-page-name="MP4" style:family="paragraph">
      <style:paragraph-properties fo:break-before="page" fo:text-align="center" style:line-height-at-least="0.1666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Textbodyuser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5" style:family="table-column">
      <style:table-column-properties style:column-width="0.8944in" style:use-optimal-column-width="false"/>
    </style:style>
    <style:style style:name="TableColumn476" style:family="table-column">
      <style:table-column-properties style:column-width="2.4152in" style:use-optimal-column-width="false"/>
    </style:style>
    <style:style style:name="TableColumn477" style:family="table-column">
      <style:table-column-properties style:column-width="0.834in" style:use-optimal-column-width="false"/>
    </style:style>
    <style:style style:name="TableColumn478" style:family="table-column">
      <style:table-column-properties style:column-width="2.5881in" style:use-optimal-column-width="false"/>
    </style:style>
    <style:style style:name="Table474" style:family="table">
      <style:table-properties style:width="6.7319in" fo:margin-left="0.0104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" style:parent-style-name="Textbodyuser" style:family="paragraph">
      <style:paragraph-properties style:line-height-at-least="0.1666in"/>
      <style:text-properties style:font-name="標楷體" style:font-name-asian="標楷體"/>
    </style:style>
    <style:style style:name="TableRow488" style:family="table-row">
      <style:table-row-properties style:min-row-height="2.3166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493" style:family="table-row">
      <style:table-row-properties style:min-row-height="0.3083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498" style:family="table-row">
      <style:table-row-properties style:min-row-height="2.488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503" style:family="table-row">
      <style:table-row-properties style:min-row-height="0.2701in" style:use-optimal-row-height="false"/>
    </style:style>
    <style:style style:name="TableCell504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0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Row508" style:family="table-row">
      <style:table-row-properties style:min-row-height="2.052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Textbodyuser" style:family="paragraph">
      <style:paragraph-properties fo:text-align="center" style:line-height-at-least="0.1666in"/>
      <style:text-properties style:font-name="標楷體" style:font-name-asian="標楷體"/>
    </style:style>
    <style:style style:name="TableRow513" style:family="table-row">
      <style:table-row-properties style:min-row-height="0.2597in" style:use-optimal-row-height="false"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15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7" style:parent-style-name="Textbodyuser" style:family="paragraph">
      <style:paragraph-properties fo:text-align="justify" style:line-height-at-least="0.1666in"/>
      <style:text-properties style:font-name="標楷體" style:font-name-asian="標楷體"/>
    </style:style>
    <style:style style:name="P518" style:parent-style-name="Textbodyuser" style:family="paragraph">
      <style:paragraph-properties style:line-height-at-leas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學校辦理</text:span></text:p>
            <text:p text:style-name="P11"><text:span text:style-name="T12">教育部學產基金補助培訓具特殊專長</text:span><text:span text:style-name="T13">需要協助</text:span><text:span text:style-name="T14">學生</text:span><text:span text:style-name="T15">計畫</text:span><text:span text:style-name="T16">-成果報告表</text:span></text:p>
          </table:table-cell>
        </table:table-row>
      </table:table>
      <text:p text:style-name="P17">填表日期： <text:s/>年 <text:s/>月 <text:s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計畫名稱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辦理地點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參與對象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辦理期間</text:p>
          </table:table-cell>
          <table:covered-table-cell/>
          <table:covered-table-cell/>
          <table:covered-table-cell/>
          <table:table-cell table:style-name="TableCell54" table:number-columns-spanned="6" table:number-rows-spanned="2">
            <text:p text:style-name="P55">自114年 01 月 01 日起</text:p>
            <text:p text:style-name="P56">至114年 11 月 30 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活動場次</text:p>
          </table:table-cell>
          <table:covered-table-cell/>
          <table:table-cell table:style-name="TableCell60" table:number-columns-spanned="7">
            <text:p text:style-name="P61">114年度第1梯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核定補助金額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計畫執行金額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結餘款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其他機關補助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自籌額度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受益人數及身份別與男女人數統計</text:p>
            <text:p text:style-name="P91">(多重身分者擇一統計)</text:p>
          </table:table-cell>
          <table:table-cell table:style-name="TableCell92" table:number-columns-spanned="3">
            <text:p text:style-name="P93">一般生</text:p>
          </table:table-cell>
          <table:covered-table-cell/>
          <table:covered-table-cell/>
          <table:table-cell table:style-name="TableCell94" table:number-columns-spanned="3">
            <text:p text:style-name="P95">身心障礙</text:p>
          </table:table-cell>
          <table:covered-table-cell/>
          <table:covered-table-cell/>
          <table:table-cell table:style-name="TableCell96" table:number-columns-spanned="4">
            <text:p text:style-name="P97">原住民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中低收入戶</text:p>
          </table:table-cell>
          <table:covered-table-cell/>
          <table:covered-table-cell/>
          <table:table-cell table:style-name="TableCell100" table:number-columns-spanned="3">
            <text:p text:style-name="P101">低收入戶</text:p>
          </table:table-cell>
          <table:covered-table-cell/>
          <table:covered-table-cell/>
          <table:table-cell table:style-name="TableCell102" table:number-columns-spanned="2">
            <text:p text:style-name="P103">合計</text:p>
            <text:p text:style-name="P104">(實際人數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男</text:p>
          </table:table-cell>
          <table:covered-table-cell/>
          <table:table-cell table:style-name="TableCell109">
            <text:p text:style-name="P110">女</text:p>
          </table:table-cell>
          <table:table-cell table:style-name="TableCell111" table:number-columns-spanned="2">
            <text:p text:style-name="P112">男</text:p>
          </table:table-cell>
          <table:covered-table-cell/>
          <table:table-cell table:style-name="TableCell113">
            <text:p text:style-name="P114">女</text:p>
          </table:table-cell>
          <table:table-cell table:style-name="TableCell115">
            <text:p text:style-name="P116">男</text:p>
          </table:table-cell>
          <table:table-cell table:style-name="TableCell117" table:number-columns-spanned="3">
            <text:p text:style-name="P118">女</text:p>
          </table:table-cell>
          <table:covered-table-cell/>
          <table:covered-table-cell/>
          <table:table-cell table:style-name="TableCell119">
            <text:p text:style-name="P120">男</text:p>
          </table:table-cell>
          <table:table-cell table:style-name="TableCell121" table:number-columns-spanned="2">
            <text:p text:style-name="P122">女</text:p>
          </table:table-cell>
          <table:covered-table-cell/>
          <table:table-cell table:style-name="TableCell123">
            <text:p text:style-name="P124">男</text:p>
          </table:table-cell>
          <table:table-cell table:style-name="TableCell125" table:number-columns-spanned="2">
            <text:p text:style-name="P126">女</text:p>
          </table:table-cell>
          <table:covered-table-cell/>
          <table:table-cell table:style-name="TableCell127">
            <text:p text:style-name="P128">男</text:p>
          </table:table-cell>
          <table:table-cell table:style-name="TableCell129">
            <text:p text:style-name="P130">女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小計共</text:span><text:span text:style-name="T162">__</text:span><text:span text:style-name="T163">人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小計共</text:span><text:span text:style-name="T167">__</text:span><text:span text:style-name="T168">人</text:span>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小計共</text:span><text:span text:style-name="T172">__</text:span><text:span text:style-name="T173">人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小計共</text:span><text:span text:style-name="T177">__</text:span><text:span text:style-name="T178">人</text:span></text:p>
          </table:table-cell>
          <table:covered-table-cell/>
          <table:covered-table-cell/>
          <table:table-cell table:style-name="TableCell179" table:number-columns-spanned="3">
            <text:p text:style-name="P180"><text:span text:style-name="T181">小計共</text:span><text:span text:style-name="T182">__</text:span><text:span text:style-name="T183">人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總計共</text:span><text:span text:style-name="T187">___</text:span><text:span text:style-name="T188">人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成果需檢附</text:p>
          </table:table-cell>
          <table:covered-table-cell/>
          <table:table-cell table:style-name="TableCell192" table:number-columns-spanned="17">
            <text:p text:style-name="P193"><text:span text:style-name="T194">■</text:span><text:span text:style-name="T195">公文紙本正本</text:span></text:p>
            <text:p text:style-name="P196"><text:span text:style-name="T197">■</text:span><text:span text:style-name="T198">本表正本</text:span><text:span text:style-name="T199">與相關書面資料（請檢附</text:span><text:span text:style-name="T200">簽到單影本</text:span><text:span text:style-name="T201">及</text:span><text:span text:style-name="T202">活動照片</text:span><text:span text:style-name="T203">，照片格式如後，活動議題包含培訓、購置器材、參賽得獎或成果展、彙總等照片各六張，並加以文字說明）</text:span></text:p>
            <text:p text:style-name="P204"><text:span text:style-name="T205">■</text:span><text:span text:style-name="T206">經費收支結算表正本</text:span></text:p>
            <text:p text:style-name="P207"><text:span text:style-name="T208">■</text:span><text:span text:style-name="T209">光碟</text:span><text:span text:style-name="T210">（上述資料電子檔）和</text:span><text:span text:style-name="T211">著作財產權授權使用同意書</text:span><text:span text:style-name="T212">正本</text:span></text:p>
            <text:p text:style-name="P213">□原始憑證（縣市政府所轄學校需繳交原始憑證正本與上述資料至縣市政府）</text:p>
            <text:p text:style-name="P214">□其他：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執行成果概述</text:p>
          </table:table-cell>
          <table:covered-table-cell/>
          <table:table-cell table:style-name="TableCell218" table:number-columns-spanned="1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效益評估</text:p>
          </table:table-cell>
          <table:covered-table-cell/>
          <table:table-cell table:style-name="TableCell223" table:number-columns-spanned="1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檢討與建議</text:p>
          </table:table-cell>
          <table:covered-table-cell/>
          <table:table-cell table:style-name="TableCell228" table:number-columns-spanned="1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其他</text:p>
          </table:table-cell>
          <table:covered-table-cell/>
          <table:table-cell table:style-name="TableCell233" table:number-columns-spanned="1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填表人</text:p>
          </table:table-cell>
          <table:covered-table-cell/>
          <table:table-cell table:style-name="TableCell238" table:number-columns-spanned="5">
            <text:p text:style-name="P239">(簽章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 table:number-rows-spanned="3">
            <text:p text:style-name="P241">機關負責人</text:p>
            <text:p text:style-name="P242">章</text:p>
          </table:table-cell>
          <table:covered-table-cell/>
          <table:covered-table-cell/>
          <table:table-cell table:style-name="TableCell243" table:number-columns-spanned="5" table:number-rows-spanned="3">
            <text:p text:style-name="P244">(簽章)</text:p>
          </table:table-cell>
          <table:covered-table-cell/>
          <table:covered-table-cell/>
          <table:covered-table-cell/>
          <table:covered-table-cell/>
          <table:table-cell table:style-name="TableCell245" table:number-rows-spanned="5">
            <text:p text:style-name="P246">機關印信</text:p>
          </table:table-cell>
          <table:table-cell table:style-name="TableCell247" table:number-columns-spanned="3" table:number-rows-spanned="5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填表人手機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填表人EMAIL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學校電話/分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指導教練</text:p>
          </table:table-cell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傳真電話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指導教練</text:p>
            <text:p text:style-name="P285">手機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</table:table-row>
      </table:table>
      <text:soft-page-break/>
      <text:p text:style-name="P290"><text:span text:style-name="T291"><text:s text:c="16"/></text:span><text:span text:style-name="T292">學校辦理</text:span></text:p>
      <text:p text:style-name="P293"><text:span text:style-name="T294">教育部學產基金補助培訓</text:span><text:span text:style-name="T295">具</text:span><text:span text:style-name="T296">特殊專長</text:span><text:span text:style-name="T297">需要協助</text:span><text:span text:style-name="T298">學生</text:span><text:span text:style-name="T299">計畫</text:span><text:span text:style-name="T300">-活動照片(</text:span><text:span text:style-name="T301">培訓</text:span><text:span text:style-name="T302">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計畫名稱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辦理地點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日期及活動說明：</text:p>
          </table:table-cell>
          <table:covered-table-cell/>
          <table:table-cell table:style-name="TableCell325" table:number-columns-spanned="2">
            <text:p text:style-name="P326">日期及活動說明：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2">
            <text:p text:style-name="P334">日期及活動說明：</text:p>
          </table:table-cell>
          <table:covered-table-cell/>
          <table:table-cell table:style-name="TableCell335" table:number-columns-spanned="2">
            <text:p text:style-name="P336">日期及活動說明：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日期及活動說明：</text:p>
          </table:table-cell>
          <table:covered-table-cell/>
          <table:table-cell table:style-name="TableCell345" table:number-columns-spanned="2">
            <text:p text:style-name="P346">日期及活動說明：</text:p>
          </table:table-cell>
          <table:covered-table-cell/>
        </table:table-row>
      </table:table>
      <text:soft-page-break/>
      <text:p text:style-name="P347"><text:span text:style-name="T348"><text:s text:c="12"/></text:span><text:span text:style-name="T349">學校辦理</text:span></text:p>
      <text:p text:style-name="P350"><text:span text:style-name="T351">教育部學產基金補助培訓</text:span><text:span text:style-name="T352">具</text:span><text:span text:style-name="T353">特殊專長</text:span><text:span text:style-name="T354">需要協助</text:span><text:span text:style-name="T355">學生</text:span><text:span text:style-name="T356">計畫</text:span><text:span text:style-name="T357">-活動照片(</text:span><text:span text:style-name="T358">購置器材</text:span><text:span text:style-name="T359">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計畫名稱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辦理地點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日期及活動說明：</text:p>
          </table:table-cell>
          <table:covered-table-cell/>
          <table:table-cell table:style-name="TableCell382" table:number-columns-spanned="2">
            <text:p text:style-name="P383">日期及活動說明：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日期及活動說明：</text:p>
          </table:table-cell>
          <table:covered-table-cell/>
          <table:table-cell table:style-name="TableCell392" table:number-columns-spanned="2">
            <text:p text:style-name="P393">日期及活動說明：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日期及活動說明：</text:p>
          </table:table-cell>
          <table:covered-table-cell/>
          <table:table-cell table:style-name="TableCell402" table:number-columns-spanned="2">
            <text:p text:style-name="P403">日期及活動說明：</text:p>
          </table:table-cell>
          <table:covered-table-cell/>
        </table:table-row>
      </table:table>
      <text:soft-page-break/>
      <text:p text:style-name="P404"><text:span text:style-name="T405"><text:s text:c="12"/></text:span><text:span text:style-name="T406">學校辦理</text:span></text:p>
      <text:p text:style-name="P407"><text:span text:style-name="T408">教育部學產基金補助培訓</text:span><text:span text:style-name="T409">具</text:span><text:span text:style-name="T410">特殊專長</text:span><text:span text:style-name="T411">需要協助</text:span><text:span text:style-name="T412">學生</text:span><text:span text:style-name="T413">計畫</text:span><text:span text:style-name="T414">-活動照片(</text:span><text:span text:style-name="T415">參賽得獎或成果展</text:span><text:span text:style-name="T416">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計畫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辦理地點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日期及活動說明：</text:p>
          </table:table-cell>
          <table:covered-table-cell/>
          <table:table-cell table:style-name="TableCell439" table:number-columns-spanned="2">
            <text:p text:style-name="P440">日期及活動說明：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日期及活動說明：</text:p>
          </table:table-cell>
          <table:covered-table-cell/>
          <table:table-cell table:style-name="TableCell449" table:number-columns-spanned="2">
            <text:p text:style-name="P450">日期及活動說明：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日期及活動說明：</text:p>
          </table:table-cell>
          <table:covered-table-cell/>
          <table:table-cell table:style-name="TableCell459" table:number-columns-spanned="2">
            <text:p text:style-name="P460">日期及活動說明：</text:p>
          </table:table-cell>
          <table:covered-table-cell/>
        </table:table-row>
      </table:table>
      <text:soft-page-break/>
      <text:p text:style-name="P461"><text:span text:style-name="T462"><text:s text:c="16"/></text:span><text:span text:style-name="T463">學校辦理</text:span></text:p>
      <text:p text:style-name="P464"><text:span text:style-name="T465">教育部學產基金補助培訓</text:span><text:span text:style-name="T466">具</text:span><text:span text:style-name="T467">特殊專長</text:span><text:span text:style-name="T468">需要協助</text:span><text:span text:style-name="T469">學生</text:span><text:span text:style-name="T470">計畫</text:span><text:span text:style-name="T471">-活動照片(</text:span><text:span text:style-name="T472">彙總</text:span><text:span text:style-name="T473">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計畫名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辦理地點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日期及活動說明：</text:p>
          </table:table-cell>
          <table:covered-table-cell/>
          <table:table-cell table:style-name="TableCell496" table:number-columns-spanned="2">
            <text:p text:style-name="P497">日期及活動說明：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日期及活動說明：</text:p>
          </table:table-cell>
          <table:covered-table-cell/>
          <table:table-cell table:style-name="TableCell506" table:number-columns-spanned="2">
            <text:p text:style-name="P507">日期及活動說明：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日期及活動說明：</text:p>
          </table:table-cell>
          <table:covered-table-cell/>
          <table:table-cell table:style-name="TableCell516" table:number-columns-spanned="2">
            <text:p text:style-name="P517">日期及活動說明：</text:p>
          </table:table-cell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style:vertical-align="baseline"/>
      <style:text-properties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shi</meta:initial-creator>
    <dc:creator>User</dc:creator>
    <meta:creation-date>2025-06-16T09:50:00Z</meta:creation-date>
    <dc:date>2025-06-16T09:5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175" meta:character-count="1171" meta:row-count="8" meta:non-whitespace-character-count="998"/>
  </office:meta>
</office:document-meta>
</file>