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6cm" fo:keep-together="auto"/>
    </style:style>
    <style:style style:name="表格1.3" style:family="table-row">
      <style:table-row-properties style:min-row-height="0.741cm" fo:keep-together="auto"/>
    </style:style>
    <style:style style:name="表格2" style:family="table" style:master-page-name="">
      <style:table-properties style:width="17.995cm" style:page-number="auto" table:align="center" style:writing-mode="lr-tb"/>
    </style:style>
    <style:style style:name="表格2.A" style:family="table-column">
      <style:table-column-properties style:column-width="0.855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383cm"/>
    </style:style>
    <style:style style:name="表格2.E" style:family="table-column">
      <style:table-column-properties style:column-width="2.385cm"/>
    </style:style>
    <style:style style:name="表格2.G" style:family="table-column">
      <style:table-column-properties style:column-width="6.742cm"/>
    </style:style>
    <style:style style:name="表格2.1" style:family="table-row">
      <style:table-row-properties style:min-row-height="0.1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887cm" fo:keep-together="always"/>
    </style:style>
    <style:style style:name="P1" style:family="paragraph" style:parent-style-name="Standard">
      <style:paragraph-properties fo:text-align="center" style:justify-single-word="false"/>
      <style:text-properties officeooo:paragraph-rsid="00045981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1" style:font-name-asian="標楷體1" style:font-name-complex="標楷體1"/>
    </style:style>
    <style:style style:name="P8" style:family="paragraph" style:parent-style-name="Standard" style:master-page-name="">
      <loext:graphic-properties draw:fill="none"/>
      <style:paragraph-properties fo:margin-left="0cm" fo:margin-right="-0.4cm" fo:orphans="0" fo:widows="0" fo:text-indent="0cm" style:auto-text-indent="false" style:page-number="auto" fo:background-color="transparent" style:writing-mode="lr-tb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style:letter-kerning="false" style:font-name-asian="標楷體1" style:font-name-complex="標楷體1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1" style:letter-kerning="false" style:font-name-asian="標楷體1" style:font-name-complex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00000" loext:opacity="100%" style:font-name="標楷體1" style:text-underline-style="solid" style:text-underline-width="auto" style:text-underline-color="font-color" fo:font-weight="bold" fo:background-color="#ffff00" style:font-name-asian="標楷體1" style:font-weight-asian="bold" style:font-name-complex="標楷體1"/>
    </style:style>
    <style:style style:name="P12" style:family="paragraph" style:parent-style-name="Heading_20_1" style:list-style-name="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1" fo:font-size="12pt" fo:font-weight="normal" style:font-size-asian="12pt" style:font-weight-asian="normal" style:font-name-complex="標楷體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style:font-name-asian="標楷體1" style:font-size-asian="20pt" style:font-name-complex="標楷體1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style:letter-kerning="false" style:font-name-asian="標楷體1" style:font-name-complex="標楷體1" style:font-weight-complex="bold"/>
    </style:style>
    <style:style style:name="P15" style:family="paragraph" style:parent-style-name="Standard" style:list-style-name="WW8Num5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標楷體1" style:font-name-asian="標楷體1" style:font-name-complex="標楷體1"/>
    </style:style>
    <style:style style:name="P16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text-indent="-0.4cm" style:auto-text-indent="false" fo:background-color="transparent" style:writing-mode="lr-tb"/>
      <style:text-properties officeooo:paragraph-rsid="0006d756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8pt"/>
    </style:style>
    <style:style style:name="T2" style:family="text">
      <style:text-properties style:font-name="標楷體1" fo:font-size="16pt" fo:background-color="#00ffff" loext:char-shading-value="0" style:font-name-asian="標楷體1" style:font-size-asian="16pt" style:font-name-complex="標楷體1" style:font-size-complex="18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fo:color="#c00000" loext:opacity="100%"/>
    </style:style>
    <style:style style:name="T5" style:family="text">
      <style:text-properties fo:color="#c00000" loext:opacity="100%" fo:font-weight="bold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OLE_LINK83"/><text:bookmark-start text:name="OLE_LINK84"/>帶隊老師與工讀服務學生名冊</text:p>
      <text:p text:style-name="P1"><text:bookmark-start text:name="_Hlk22817841"/><text:span text:style-name="T1">（</text:span><text:span text:style-name="T2">獲補助時以紙本函送教育部請款</text:span><text:span text:style-name="T1">）</text:span></text:p>
      <text:p text:style-name="P11"><text:bookmark-end text:name="OLE_LINK83"/><text:bookmark-end text:name="_Hlk22817841"/><text:bookmark-end text:name="OLE_LINK84"/>服務隊人數共計 <text:s text:c="7"/>名，男服務隊員共 <text:s text:c="7"/>名，女服務隊員共 <text:s text:c="7"/>名</text:p>
      <text:p text:style-name="P11">被服務人數共計 <text:s text:c="7"/>名，被服務男性共 <text:s text:c="7"/>名，被服務女性共 <text:s text:c="7"/>名</text:p>
      <text:p text:style-name="P6"><text:bookmark-start text:name="OLE_LINK45"/><text:bookmark-start text:name="OLE_LINK46"/>校名： <text:s text:c="15"/></text:p>
      <text:p text:style-name="P6">隊名： <text:s text:c="15"/></text:p>
      <text:p text:style-name="P6">執行期間：</text:p>
      <text:p text:style-name="P6">工讀服務活動名稱：</text:p>
      <text:p text:style-name="P6">學校聯絡人姓名： <text:s text:c="7"/>學校聯絡人電話： <text:s text:c="11"/>學校聯絡人手機：</text:p>
      <text:p text:style-name="P6">學校聯絡人傳真： <text:s text:c="7"/>學校聯絡人E-Mail： </text:p>
      <text:p text:style-name="P6"/>
      <text:p text:style-name="P2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帶隊老師姓名</text:p>
          </table:table-cell>
          <table:table-cell table:style-name="表格1.A1" office:value-type="string">
            <text:p text:style-name="P3">聯絡電話</text:p>
          </table:table-cell>
          <table:table-cell table:style-name="表格1.D1" office:value-type="string">
            <text:p text:style-name="P3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7">※ 本表不敷使用時請自行增列</text:p>
      <text:p text:style-name="P7"/>
      <text:p text:style-name="P8">二、工讀服務學生基本資料<text:span text:style-name="T4">【</text:span><text:span text:style-name="T5">弱勢學生所占工讀服務學生比例(弱勢學生/一般學生)須逾50%】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">編號</text:p>
            </table:table-cell>
            <table:table-cell table:style-name="表格2.A1" office:value-type="string">
              <text:p text:style-name="P9">姓名</text:p>
            </table:table-cell>
            <table:table-cell table:style-name="表格2.A1" office:value-type="string">
              <text:p text:style-name="P9">性別</text:p>
            </table:table-cell>
            <table:table-cell table:style-name="表格2.A1" office:value-type="string">
              <text:p text:style-name="P9">就讀學校</text:p>
              <text:p text:style-name="P9">科系班級</text:p>
            </table:table-cell>
            <table:table-cell table:style-name="表格2.A1" office:value-type="string">
              <text:h text:style-name="P12" text:outline-level="1">服務</text:h>
              <text:h text:style-name="P12" text:outline-level="1">時數</text:h>
            </table:table-cell>
            <table:table-cell table:style-name="表格2.A1" office:value-type="string">
              <text:p text:style-name="P9">領取</text:p>
              <text:p text:style-name="P9">工讀費金額（元）</text:p>
            </table:table-cell>
            <table:table-cell table:style-name="表格2.G1" office:value-type="string">
              <text:p text:style-name="P9">符合身份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5">0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list text:style-name="WW8Num5">
              <text:list-item>
                <text:p text:style-name="P15">男</text:p>
              </text:list-item>
              <text:list-item>
                <text:p text:style-name="P15">女</text:p>
              </text:list-item>
            </text:list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5">□低收入戶家庭學生</text:p>
            <text:p text:style-name="P5">□中低收入戶家庭學生</text:p>
            <text:p text:style-name="P16"><text:span text:style-name="T3">□</text:span><text:span text:style-name="T6">特殊境遇家庭、遭遇困境家庭或清寒家庭學生</text:span></text:p>
            <text:p text:style-name="P5">□身心障礙學生</text:p>
            <text:p text:style-name="P5">□原住民學生</text:p>
            <text:p text:style-name="P5">□新住民家庭學生</text:p>
            <text:p text:style-name="P5">□一般學生</text:p>
          </table:table-cell>
        </table:table-row>
        <table:table-row table:style-name="表格2.2">
          <table:table-cell table:style-name="表格2.A1" office:value-type="string">
            <text:p text:style-name="P5">02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list text:continue-numbering="true" text:style-name="WW8Num5">
              <text:list-item>
                <text:p text:style-name="P15">男</text:p>
              </text:list-item>
              <text:list-item>
                <text:p text:style-name="P15">女</text:p>
              </text:list-item>
            </text:list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G1" office:value-type="string">
            <text:p text:style-name="P5">□低收入戶家庭學生</text:p>
            <text:p text:style-name="P5">□中低收入戶家庭學生</text:p>
            <text:p text:style-name="P17">□<text:span text:style-name="T6">特殊境遇家庭、遭遇困境家庭或清寒家庭學生</text:span></text:p>
            <text:p text:style-name="P5">□身心障礙學生</text:p>
            <text:p text:style-name="P5">□原住民學生</text:p>
            <text:p text:style-name="P5">□新住民家庭學生</text:p>
            <text:p text:style-name="P5">□一般學生</text:p>
          </table:table-cell>
        </table:table-row>
      </table:table>
      <text:p text:style-name="P7">※ 本表不敷使用時請自行增列</text:p>
      <text:p text:style-name="P7"><text:bookmark-end text:name="OLE_LINK46"/><text:bookmark-end text:name="OLE_LINK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1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1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9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9z0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9z0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9z0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9z0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9z0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9z0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9z0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9z0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nothing" fo:text-indent="-0.801cm" fo:margin-left="1.224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0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loext:num-list-format="%4%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loext:num-list-format="%5%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9z0" loext:num-list-format="%6%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9z0" loext:num-list-format="%7%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9z0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9z0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校名）</dc:title>
    <dc:subject/>
    <meta:keyword/>
    <meta:initial-creator>逢甲大學  課外組  吳依軒</meta:initial-creator>
    <meta:creation-date>2015-04-17T15:56:00</meta:creation-date>
    <dc:date>2025-05-29T17:35:32.115000000</dc:date>
    <meta:print-date>2015-01-06T17:28:00</meta:print-date>
    <meta:editing-cycles>23</meta:editing-cycles>
    <meta:editing-duration>PT51M51S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1" meta:paragraph-count="50" meta:word-count="422" meta:character-count="544" meta:non-whitespace-character-count="433"/>
  </office:meta>
</office:document-meta>
</file>