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思源黑體 HW" svg:font-family="思源黑體 HW" style:font-family-generic="modern" style:font-pitch="fixed"/>
    <style:font-face style:name="OpenSymbol" style:font-charset="x-symbol" svg:font-family="OpenSymbol"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牧函</meta:initial-creator>
    <dc:creator>User</dc:creator>
    <meta:creation-date>2025-06-12T02:51:00Z</meta:creation-date>
    <dc:date>2025-06-12T02:51:00Z</dc:date>
    <meta:print-date>2025-05-16T16:21: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