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1.0277in" style:use-optimal-column-width="false"/>
    </style:style>
    <style:style style:name="TableColumn6" style:family="table-column">
      <style:table-column-properties style:column-width="1.0277in" style:use-optimal-column-width="false"/>
    </style:style>
    <style:style style:name="TableColumn7" style:family="table-column">
      <style:table-column-properties style:column-width="0.4444in" style:use-optimal-column-width="false"/>
    </style:style>
    <style:style style:name="TableColumn8" style:family="table-column">
      <style:table-column-properties style:column-width="1.0138in" style:use-optimal-column-width="false"/>
    </style:style>
    <style:style style:name="TableColumn9" style:family="table-column">
      <style:table-column-properties style:column-width="1.0138in" style:use-optimal-column-width="false"/>
    </style:style>
    <style:style style:name="TableColumn10" style:family="table-column">
      <style:table-column-properties style:column-width="0.4722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3" style:family="table">
      <style:table-properties style:width="7.5in" fo:margin-left="0.0194in" table:align="left"/>
    </style:style>
    <style:style style:name="TableRow13" style:family="table-row">
      <style:table-row-properties style:min-row-height="6.1062in" style:use-optimal-row-height="false"/>
    </style:style>
    <style:style style:name="TableCell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left="0.6673in" fo:text-indent="-0.667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P20" style:parent-style-name="內文" style:family="paragraph">
      <style:paragraph-properties fo:margin-left="0.6673in" fo:text-indent="-0.6673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line-height="0.2083in"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margin-left="0.6666in" fo:text-indent="1.11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069in" fo:font-size="9pt" style:font-size-asian="9pt" style:font-size-complex="9pt"/>
    </style:style>
    <style:style style:name="T4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69in" fo:font-size="9pt" style:font-size-asian="9pt" style:font-size-complex="9pt"/>
    </style:style>
    <style:style style:name="P50" style:parent-style-name="內文" style:family="paragraph">
      <style:paragraph-properties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52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66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olumn68" style:family="table-column">
      <style:table-column-properties style:column-width="1.0597in" style:use-optimal-column-width="false"/>
    </style:style>
    <style:style style:name="TableColumn69" style:family="table-column">
      <style:table-column-properties style:column-width="0.9166in" style:use-optimal-column-width="false"/>
    </style:style>
    <style:style style:name="TableColumn70" style:family="table-column">
      <style:table-column-properties style:column-width="0.8611in" style:use-optimal-column-width="false"/>
    </style:style>
    <style:style style:name="TableColumn71" style:family="table-column">
      <style:table-column-properties style:column-width="0.8923in" style:use-optimal-column-width="false"/>
    </style:style>
    <style:style style:name="TableColumn72" style:family="table-column">
      <style:table-column-properties style:column-width="0.9722in" style:use-optimal-column-width="false"/>
    </style:style>
    <style:style style:name="TableColumn73" style:family="table-column">
      <style:table-column-properties style:column-width="0.8125in" style:use-optimal-column-width="false"/>
    </style:style>
    <style:style style:name="TableColumn74" style:family="table-column">
      <style:table-column-properties style:column-width="0.8611in" style:use-optimal-column-width="false"/>
    </style:style>
    <style:style style:name="TableColumn75" style:family="table-column">
      <style:table-column-properties style:column-width="1.018in" style:use-optimal-column-width="false"/>
    </style:style>
    <style:style style:name="Table67" style:family="table">
      <style:table-properties style:width="7.3937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805in" fo:margin-left="0.2777in" fo:text-indent="-0.2777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79" style:family="table-row">
      <style:table-row-properties style:min-row-height="0.319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298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fo:font-style="italic" style:font-style-asian="italic" style:font-style-complex="italic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margin-right="0.0694in"/>
      <style:text-properties style:font-name="標楷體" style:font-name-asian="標楷體" fo:font-weight="bold" style:font-weight-asian="bold" fo:font-style="italic" style:font-style-asian="italic" style:font-style-complex="italic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margin-right="0.0694in"/>
      <style:text-properties style:font-name="標楷體" style:font-name-asian="標楷體" fo:font-weight="bold" style:font-weight-asian="bold" fo:font-style="italic" style:font-style-asian="italic" style:font-style-complex="italic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margin-right="0.0694in"/>
      <style:text-properties style:font-name="標楷體" style:font-name-asian="標楷體" fo:font-weight="bold" style:font-weight-asian="bold" fo:font-style="italic" style:font-style-asian="italic" style:font-style-complex="italic" fo:font-size="10pt" style:font-size-asian="10pt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13" style:family="table-row">
      <style:table-row-properties style:min-row-height="0.237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 fo:font-style="italic" style:font-style-asian="italic" style:font-style-complex="italic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style:font-style-complex="italic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style:font-style-complex="italic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style:font-style-complex="italic" fo:font-size="10pt" style:font-size-asian="10pt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30" style:family="table-row">
      <style:table-row-properties style:min-row-height="0.317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 fo:font-style="italic" style:font-style-asian="italic" style:font-style-complex="italic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style:font-style-complex="italic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style:font-style-complex="italic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style:font-style-complex="italic" fo:font-size="10pt" style:font-size-asian="10pt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47" style:family="table-row">
      <style:table-row-properties style:min-row-height="0.3173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6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ableRow163" style:family="table-row">
      <style:table-row-properties style:min-row-height="0.3208in" style:use-optimal-row-height="false" fo:keep-together="always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82" style:family="table-row">
      <style:table-row-properties style:min-row-height="0.1597in" style:use-optimal-row-height="false" fo:keep-together="always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01" style:family="table-row">
      <style:table-row-properties style:min-row-height="0.1083in" style:use-optimal-row-height="false" fo:keep-together="always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20" style:family="table-row">
      <style:table-row-properties style:min-row-height="0.0486in" style:use-optimal-row-height="false" fo:keep-together="always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39" style:family="table-row">
      <style:table-row-properties style:min-row-height="0.1111in" style:use-optimal-row-height="false" fo:keep-together="always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58" style:family="table-row">
      <style:table-row-properties style:min-row-height="0.2027in" style:use-optimal-row-height="false" fo:keep-together="always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77" style:family="table-row">
      <style:table-row-properties style:min-row-height="0.0486in" style:use-optimal-row-height="false" fo:keep-together="always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96" style:family="table-row">
      <style:table-row-properties style:min-row-height="0.1555in" style:use-optimal-row-height="false" fo:keep-together="always"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15" style:family="table-row">
      <style:table-row-properties style:min-row-height="0.0486in" style:use-optimal-row-height="false" fo:keep-together="always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34" style:family="table-row">
      <style:table-row-properties style:min-row-height="0.0888in" style:use-optimal-row-height="false" fo:keep-together="always"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53" style:family="table-row">
      <style:table-row-properties style:min-row-height="0.0486in" style:use-optimal-row-height="false" fo:keep-together="always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3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74" style:parent-style-name="內文" style:family="paragraph">
      <style:paragraph-properties fo:line-height="0.1666in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P37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378" style:parent-style-name="內文" style:family="paragraph">
      <style:paragraph-properties fo:line-height="0.1666in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81" style:parent-style-name="內文" style:family="paragraph">
      <style:paragraph-properties fo:line-height="0.1666in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86" style:parent-style-name="內文" style:family="paragraph">
      <style:paragraph-properties fo:line-height="0.1666in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3" style:parent-style-name="內文" style:family="paragraph">
      <style:paragraph-properties fo:line-height="0.1666in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/>
      <text:p text:style-name="P2">國立大湖高級農工職業學校<text:s text:c="6"/>年度教職員工文康活動計畫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1.</text:span><text:span text:style-name="T17">依據</text:span><text:span text:style-name="T18">：</text:span><text:span text:style-name="T19">中央各機關學校員工文康活動實施要點。</text:span></text:p>
            <text:p text:style-name="P20"><text:span text:style-name="T21">2.</text:span><text:span text:style-name="T22">目的：為提倡教職員工正當娛樂，調劑員工身心健康，增進彼此情感，提高教學及行政效率，促進團隊合作精神。</text:span></text:p>
            <text:p text:style-name="P23">3.本活動承辦負責人：<text:s/></text:p>
            <text:p text:style-name="內文"><text:span text:style-name="T24">4</text:span><text:span text:style-name="T25">.</text:span><text:span text:style-name="T26">活動日期：</text:span><text:span text:style-name="T27">中華民國</text:span><text:span text:style-name="T28"><text:s text:c="5"/></text:span><text:span text:style-name="T29">年</text:span><text:span text:style-name="T30"><text:s text:c="5"/></text:span><text:span text:style-name="T31">月</text:span><text:span text:style-name="T32"><text:s text:c="5"/></text:span><text:span text:style-name="T33">日</text:span><text:span text:style-name="T34"><text:s text:c="5"/></text:span><text:span text:style-name="T35">時</text:span><text:span text:style-name="T36"><text:s text:c="5"/></text:span><text:span text:style-name="T37">分至</text:span><text:span text:style-name="T38"><text:s text:c="5"/></text:span><text:span text:style-name="T39">時</text:span><text:span text:style-name="T40"><text:s text:c="4"/></text:span><text:span text:style-name="T41">分止</text:span></text:p>
            <text:p text:style-name="P42">5.活動地點：<text:s/></text:p>
            <text:p text:style-name="P43">6.活動內容：</text:p>
            <text:p text:style-name="P44">7.活動路線：<text:s/></text:p>
            <text:p text:style-name="P45">8.交通工具請勾選表示：□、自行駕車。□、健行徒步。□、租賃遊覽車。□、其他註明：</text:p>
            <text:p text:style-name="P46"><text:span text:style-name="T47">（</text:span><text:span text:style-name="T48">所辦活動其須租借交通工具者需簽訂契約，並辦理參加人員平安保險。</text:span><text:span text:style-name="T49">）</text:span></text:p>
            <text:p text:style-name="P50">9.本次參加人數共計<text:s text:c="5"/>人。（未包含眷屬人數。）</text:p>
            <text:p text:style-name="P51">10.所有收據付款人抬頭請一律以學校名稱【國立大湖高級農工職業學校】統一編號【49503205】，不可以【個人名義】開立。</text:p>
            <text:p text:style-name="P52"><text:span text:style-name="T53">11.</text:span><text:span text:style-name="T54">本年度文康活動經費每人補助</text:span><text:span text:style-name="T55">5</text:span><text:span text:style-name="T56">00</text:span><text:span text:style-name="T57">元（不含眷屬），超過部分請自行籌措不予核銷。</text:span><text:span text:style-name="T58">(11</text:span><text:span text:style-name="T59">4</text:span><text:span text:style-name="T60">.</text:span><text:span text:style-name="T61">2</text:span><text:span text:style-name="T62">.1</text:span><text:span text:style-name="T63">0</text:span><text:span text:style-name="T64">校務會議通過</text:span><text:span text:style-name="T65">)</text:span></text:p>
            <text:p text:style-name="P66">12.活動經費超過$10,000元以上得以預借方式辦理，預借手續逕洽主計室。</text:p>
            <table:table table:style-name="Table67">
              <table:table-columns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 table:number-columns-spanned="8">
                  <text:p text:style-name="P78">13.預估開支明細表【執行完畢後請將本計畫書、個人旅遊平安保險收據、被保險人名冊、各項開銷收據及活動照片2張以上，黏貼於憑證用紙上】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9">
                <table:table-cell table:style-name="TableCell80">
                  <text:p text:style-name="P81">內容項目</text:p>
                </table:table-cell>
                <table:table-cell table:style-name="TableCell82">
                  <text:p text:style-name="P83">每人單價</text:p>
                </table:table-cell>
                <table:table-cell table:style-name="TableCell84">
                  <text:p text:style-name="P85">總人數</text:p>
                </table:table-cell>
                <table:table-cell table:style-name="TableCell86">
                  <text:p text:style-name="P87">總金額</text:p>
                </table:table-cell>
                <table:table-cell table:style-name="TableCell88">
                  <text:p text:style-name="P89">內容項目</text:p>
                </table:table-cell>
                <table:table-cell table:style-name="TableCell90">
                  <text:p text:style-name="P91">每人單價</text:p>
                </table:table-cell>
                <table:table-cell table:style-name="TableCell92">
                  <text:p text:style-name="P93">總人數</text:p>
                </table:table-cell>
                <table:table-cell table:style-name="TableCell94">
                  <text:p text:style-name="P95">總金額</text:p>
                </table:table-cell>
              </table:table-row>
              <table:table-row table:style-name="TableRow96">
                <table:table-cell table:style-name="TableCell97">
                  <text:p text:style-name="P98"><text:s/></text:p>
                </table:table-cell>
                <table:table-cell table:style-name="TableCell99">
                  <text:p text:style-name="P100">元</text:p>
                </table:table-cell>
                <table:table-cell table:style-name="TableCell101">
                  <text:p text:style-name="P102">人</text:p>
                </table:table-cell>
                <table:table-cell table:style-name="TableCell103">
                  <text:p text:style-name="P104">元</text:p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</table:table-row>
              <table:table-row table:style-name="TableRow113"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內文"/>
                </table:table-cell>
                <table:table-cell table:style-name="TableCell153">
                  <text:p text:style-name="P154"/>
                </table:table-cell>
                <table:table-cell table:style-name="TableCell155" table:number-columns-spanned="4">
                  <text:p text:style-name="P156">預估支出總金額：<text:s text:c="5"/>元，單價超過<text:s text:c="4"/>部分自行負擔</text:p>
                </table:table-cell>
                <table:covered-table-cell/>
                <table:covered-table-cell/>
                <table:covered-table-cell/>
              </table:table-row>
              <table:table-row table:style-name="TableRow157">
                <table:table-cell table:style-name="TableCell158" table:number-columns-spanned="8">
                  <text:p text:style-name="P159">請負責旅遊活動之承辦人詳填本表並檢齊各項發票或收據正本【收據上面必須有『商店店章』、『統一編號』『負責人蓋章』</text:p>
                  <text:p text:style-name="P160">【１０００元以上儘量索取統一發票】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內文"><text:span text:style-name="T161">14.</text:span><text:span text:style-name="T162">參加人員姓名：（不夠填寫請自行影印黏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編號</text:p>
          </table:table-cell>
          <table:table-cell table:style-name="TableCell166">
            <text:p text:style-name="P167">姓名</text:p>
          </table:table-cell>
          <table:table-cell table:style-name="TableCell168">
            <text:p text:style-name="P169">簽章</text:p>
          </table:table-cell>
          <table:table-cell table:style-name="TableCell170">
            <text:p text:style-name="P171">編號</text:p>
          </table:table-cell>
          <table:table-cell table:style-name="TableCell172">
            <text:p text:style-name="P173">姓名</text:p>
          </table:table-cell>
          <table:table-cell table:style-name="TableCell174">
            <text:p text:style-name="P175">簽章</text:p>
          </table:table-cell>
          <table:table-cell table:style-name="TableCell176">
            <text:p text:style-name="P177">編號</text:p>
          </table:table-cell>
          <table:table-cell table:style-name="TableCell178">
            <text:p text:style-name="P179">姓名</text:p>
          </table:table-cell>
          <table:table-cell table:style-name="TableCell180">
            <text:p text:style-name="P181">簽章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1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21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1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2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3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13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23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14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24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5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15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25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6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16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26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7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17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27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8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18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28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9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19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29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2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3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><text:s text:c="37"/></text:p>
      <text:p text:style-name="P373">計畫承辦人：<text:s text:c="15"/>人事室：<text:s text:c="16"/>主計室：<text:s text:c="14"/>校長：</text:p>
      <text:p text:style-name="P374"><text:span text:style-name="T375"><text:s text:c="40"/></text:span><text:span text:style-name="T376"><text:s/></text:span></text:p>
      <text:p text:style-name="P377"/>
      <text:p text:style-name="P378"><text:span text:style-name="T379">※</text:span><text:span text:style-name="T380">文康聯誼活動時間請利用學校未排定活動之時段或課餘時間（不得以公假登記）、周休二日或國定假日期間。</text:span></text:p>
      <text:p text:style-name="P381"><text:span text:style-name="T382">※</text:span><text:span text:style-name="T383">活動對象：教師（含</text:span><text:span text:style-name="T384">實缺</text:span><text:span text:style-name="T385">代理教師）、公務人員、技工、工友。</text:span></text:p>
      <text:p text:style-name="P386"><text:span text:style-name="T387">※</text:span><text:span text:style-name="T388">請於活動日期</text:span><text:span text:style-name="T389">5</text:span><text:span text:style-name="T390">天前填寫本表，交由人事室審核後，參加人數達到</text:span><text:span text:style-name="T391">5</text:span><text:span text:style-name="T392">人，陳請校長核准後即可辦理。</text:span></text:p>
      <text:p text:style-name="P393"><text:span text:style-name="T394">※</text:span><text:span text:style-name="T395">如辦理本活動時，與校方臨時任務時間衝突，請先洽臨時任務處室主任同意後執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度教職員工文康活動計畫書</dc:title>
    <dc:description/>
    <dc:subject/>
    <meta:initial-creator>super</meta:initial-creator>
    <dc:creator>User</dc:creator>
    <meta:creation-date>2025-04-14T08:49:00Z</meta:creation-date>
    <dc:date>2025-04-14T08:49:00Z</dc:date>
    <meta:print-date>2016-05-10T08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224" meta:row-count="8" meta:non-whitespace-character-count="1044"/>
  </office:meta>
</office:document-meta>
</file>